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opacity="100%" draw:textarea-horizontal-align="right" draw:textarea-vertical-align="top" draw:auto-grow-height="false" draw:shadow="hidden" draw:shadow-offset-x="0.1cm" draw:shadow-offset-y="0.1cm" draw:shadow-opacity="100%"/>
    </style:style>
    <style:style style:name="gr2" style:family="graphic" style:parent-style-name="standard">
      <style:graphic-properties draw:fill="solid" draw:fill-color="#ffffff" draw:opacity="100%" draw:textarea-horizontal-align="right" draw:textarea-vertical-align="top" draw:auto-grow-height="false" draw:shadow="hidden" draw:shadow-offset-x="0.1cm" draw:shadow-offset-y="0.1cm" draw:shadow-opacity="100%"/>
    </style:style>
    <style:style style:name="gr3" style:family="graphic" style:parent-style-name="standard">
      <style:graphic-properties draw:fill="solid" draw:fill-color="#99ccff" draw:textarea-horizontal-align="justify" draw:textarea-vertical-align="middle" draw:auto-grow-height="false" draw:shadow="visible" draw:shadow-offset-x="0.1cm" draw:shadow-offset-y="0.1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cm" draw:shadow-offset-y="0.1cm"/>
    </style:style>
    <style:style style:name="gr5" style:family="graphic" style:parent-style-name="standard">
      <style:graphic-properties draw:fill="solid" draw:fill-color="#ff6633" draw:textarea-horizontal-align="justify" draw:textarea-vertical-align="middle" draw:auto-grow-height="false" draw:shadow="visible" draw:shadow-offset-x="0.1cm" draw:shadow-offset-y="0.1cm"/>
    </style:style>
    <style:style style:name="gr6" style:family="graphic" style:parent-style-name="objectwithoutfill">
      <style:graphic-properties draw:stroke="dash" draw:stroke-dash="Ultrafine_20_Dashed" draw:fill="none" draw:textarea-vertical-align="middle"/>
    </style:style>
    <style:style style:name="gr7" style:family="graphic" style:parent-style-name="standard">
      <style:graphic-properties draw:stroke="dash" draw:stroke-dash="Fine_20_Dashed" svg:stroke-width="0.1cm" svg:stroke-color="#000000" draw:marker-start-width="0.35cm" draw:marker-end-width="0.35cm" draw:fill="none" draw:fill-color="#ffffff" draw:opacity="100%" draw:textarea-horizontal-align="right" draw:textarea-vertical-align="top" draw:auto-grow-height="false" fo:padding-top="0.175cm" fo:padding-bottom="0.175cm" fo:padding-left="0.3cm" fo:padding-right="0.3cm" draw:shadow="hidden" draw:shadow-offset-x="0.1cm" draw:shadow-offset-y="0.1cm" draw:shadow-opacity="100%"/>
    </style:style>
    <style:style style:name="gr8" style:family="graphic" style:parent-style-name="standard">
      <style:graphic-properties draw:fill="solid" draw:fill-color="#99ccff" draw:textarea-horizontal-align="justify" draw:textarea-vertical-align="middle" draw:auto-grow-height="false" draw:shadow="visible" draw:shadow-offset-x="0.1cm" draw:shadow-offset-y="0.1cm"/>
    </style:style>
    <style:style style:name="gr9" style:family="graphic" style:parent-style-name="objectwithoutfill">
      <style:graphic-properties draw:marker-end="Arrow" draw:marker-end-width="0.3cm" draw:fill="none" draw:textarea-vertical-align="top" fo:padding-bottom="0.5cm"/>
    </style:style>
    <style:style style:name="gr10" style:family="graphic" style:parent-style-name="standard">
      <style:graphic-properties draw:fill="solid" draw:fill-color="#ffffff" draw:textarea-horizontal-align="justify" draw:textarea-vertical-align="middle" draw:auto-grow-height="false" draw:shadow="visible" draw:shadow-offset-x="0.1cm" draw:shadow-offset-y="0.1cm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 draw:shadow="visible" draw:shadow-offset-x="0.1cm" draw:shadow-offset-y="0.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3.5cm" svg:height="17cm" svg:x="3.25cm" svg:y="14.25cm">
          <text:p text:style-name="P1"><text:span text:style-name="T1">via C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16.5cm" svg:height="6.5cm" svg:x="3.5cm" svg:y="7.5cm">
          <text:p text:style-name="P1"><text:span text:style-name="T1">pingback:to property</text:span></text:p>
          <text:p text:style-name="P1"><text:span text:style-name="T1">search can be done</text:span></text:p>
          <text:p text:style-name="P1"><text:span text:style-name="T1">by the trusted p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16.5cm" svg:height="3.5cm" svg:x="3.5cm" svg:y="14.5cm">
          <text:p text:style-name="P1"><text:span text:style-name="T1">or the brows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27.5cm" svg:height="6.5cm" svg:x="3.5cm" svg:y="21.5cm">
          <text:p text:style-name="P1"><text:span text:style-name="T2">using WebID</text:span></text:p>
          <text:p text:style-name="P1"><text:span text:style-name="T2">authentic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33cm" svg:height="8cm" svg:x="3.5cm" svg:y="33cm">
          <draw:glue-point draw:id="8" svg:x="-4.772cm" svg:y="-1.875cm"/>
          <text:p text:style-name="P1"><text:span text:style-name="T2">using OAuth</text:span></text:p>
          <text:p text:style-name="P1"><text:span text:style-name="T2">authentic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3" draw:layer="layout" svg:width="4cm" svg:height="1.5cm" svg:x="2cm" svg:y="2cm">
          <text:p text:style-name="P1"><text:span text:style-name="T2">Romeo's</text:span><text:span text:style-name="T2"><text:line-break/></text:span><text:span text:style-name="T2">Brows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4cm" svg:height="1.5cm" svg:x="7.5cm" svg:y="2cm">
          <text:p text:style-name="P1"><text:span text:style-name="T2">Trusted</text:span><text:span text:style-name="T2"><text:line-break/></text:span><text:span text:style-name="T2">P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4cm" svg:height="1.5cm" svg:x="18.5cm" svg:y="2cm">
          <text:p text:style-name="P1"><text:span text:style-name="T2">Juliet's</text:span></text:p>
          <text:p text:style-name="P1"><text:span text:style-name="T2">Pingback</text:span><text:span text:style-name="T2"><text:line-break/></text:span><text:span text:style-name="T2">Ser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4cm" svg:y1="3.5cm" svg:x2="4cm" svg:y2="42cm">
          <text:p/>
        </draw:line>
        <draw:line draw:style-name="gr6" draw:text-style-name="P1" draw:layer="layout" svg:x1="9.5cm" svg:y1="3.5cm" svg:x2="9.5cm" svg:y2="42cm">
          <text:p/>
        </draw:line>
        <draw:line draw:style-name="gr6" draw:text-style-name="P1" draw:layer="layout" svg:x1="15cm" svg:y1="3.5cm" svg:x2="15cm" svg:y2="42cm">
          <text:p/>
        </draw:line>
        <draw:custom-shape draw:style-name="gr3" draw:text-style-name="P3" draw:layer="layout" svg:width="4cm" svg:height="1.5cm" svg:x="24cm" svg:y="2cm">
          <text:p text:style-name="P1"><text:span text:style-name="T2">Romeo's</text:span></text:p>
          <text:p text:style-name="P1"><text:span text:style-name="T2">Prof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20.5cm" svg:y1="3.5cm" svg:x2="20.5cm" svg:y2="42cm">
          <text:p/>
        </draw:line>
        <draw:custom-shape draw:style-name="gr4" draw:text-style-name="P3" draw:layer="layout" svg:width="4cm" svg:height="1.5cm" svg:x="29.5cm" svg:y="2cm">
          <text:p text:style-name="P1"><text:span text:style-name="T2">OAuth</text:span><text:span text:style-name="T2"><text:line-break/></text:span><text:span text:style-name="T2">Ser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31.5cm" svg:y1="3.5cm" svg:x2="31.5cm" svg:y2="42cm">
          <text:p/>
        </draw:line>
        <draw:custom-shape draw:style-name="gr5" draw:text-style-name="P3" draw:layer="layout" svg:width="4cm" svg:height="1.5cm" svg:x="13cm" svg:y="2cm">
          <text:p text:style-name="P1"><text:span text:style-name="T2">Juliet's</text:span></text:p>
          <text:p text:style-name="P1"><text:span text:style-name="T2">Profi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1" draw:layer="layout" svg:x1="26cm" svg:y1="3.5cm" svg:x2="26cm" svg:y2="42cm">
          <text:p/>
        </draw:line>
        <draw:custom-shape draw:style-name="gr7" draw:text-style-name="P2" draw:layer="layout" svg:width="17cm" svg:height="4cm" svg:x="3.25cm" svg:y="14.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33.5cm" svg:height="13cm" svg:x="3.25cm" svg:y="28.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xml:id="id1" draw:id="id1" draw:layer="layout" svg:width="0.5cm" svg:height="2cm" svg:x="3.75cm" svg:y="4.75cm">
          <draw:glue-point draw:id="8" svg:x="5cm" svg:y="-3.75cm"/>
          <draw:glue-point draw:id="9" svg:x="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s" svg:x1="4.25cm" svg:y1="5cm" svg:x2="9.25cm" svg:y2="5cm" draw:start-shape="id1" draw:start-glue-point="8" draw:end-shape="id2" draw:end-glue-point="8" svg:d="m4250 5000h602 3897 501">
          <text:p text:style-name="P1"><text:span text:style-name="T2">page request</text:span></text:p>
        </draw:connector>
        <draw:custom-shape draw:style-name="gr10" draw:text-style-name="P3" xml:id="id2" draw:id="id2" draw:layer="layout" svg:width="0.5cm" svg:height="2cm" svg:x="9.25cm" svg:y="4.75cm">
          <draw:glue-point draw:id="8" svg:x="-5cm" svg:y="-3.75cm"/>
          <draw:glue-point draw:id="9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s" svg:x1="9.25cm" svg:y1="6.5cm" svg:x2="4.25cm" svg:y2="6.5cm" draw:start-shape="id2" draw:start-glue-point="9" draw:end-shape="id1" draw:end-glue-point="9" svg:d="m9250 6500h-501-3897-602">
          <text:p text:style-name="P1"><text:span text:style-name="T2">send JS</text:span></text:p>
          <text:p text:style-name="P1"><text:span text:style-name="T2">Pingback App</text:span></text:p>
        </draw:connector>
        <draw:connector draw:style-name="gr9" draw:text-style-name="P1" draw:layer="layout" draw:type="lines" svg:x1="4.25cm" svg:y1="5cm" svg:x2="9.25cm" svg:y2="5cm" svg:d="m4250 5000h602 3897 501">
          <text:p text:style-name="P1"><text:span text:style-name="T2">page request</text:span></text:p>
        </draw:connector>
        <draw:custom-shape draw:style-name="gr8" draw:text-style-name="P3" xml:id="id3" draw:id="id3" draw:layer="layout" svg:width="0.5cm" svg:height="5cm" svg:x="3.75cm" svg:y="8.25cm">
          <draw:glue-point draw:id="8" svg:x="5cm" svg:y="-3.75cm"/>
          <draw:glue-point draw:id="9" svg:x="5cm" svg:y="3.75cm"/>
          <draw:glue-point draw:id="10" svg:x="5cm" svg:y="-4.5cm"/>
          <draw:glue-point draw:id="11" svg:x="5cm" svg:y="4.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xml:id="id4" draw:id="id4" draw:layer="layout" svg:width="0.5cm" svg:height="5cm" svg:x="9.25cm" svg:y="8.25cm">
          <draw:glue-point draw:id="8" svg:x="-5cm" svg:y="-3.75cm"/>
          <draw:glue-point draw:id="9" svg:x="-5cm" svg:y="3.75cm"/>
          <draw:glue-point draw:id="10" svg:x="-5cm" svg:y="-4.5cm"/>
          <draw:glue-point draw:id="11" svg:x="-5cm" svg:y="4.5cm"/>
          <draw:glue-point draw:id="12" svg:x="5cm" svg:y="-1.5cm"/>
          <draw:glue-point draw:id="13" svg:x="5cm" svg:y="1.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3" xml:id="id7" draw:id="id7" draw:layer="layout" svg:width="0.5cm" svg:height="2cm" svg:x="14.75cm" svg:y="9.75cm">
          <draw:glue-point draw:id="8" svg:x="-5cm" svg:y="-3.75cm"/>
          <draw:glue-point draw:id="9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s" svg:x1="4.25cm" svg:y1="8.5cm" svg:x2="9.25cm" svg:y2="8.5cm" draw:start-shape="id3" draw:start-glue-point="10" draw:end-shape="id4" draw:end-glue-point="10" svg:d="m4250 8500h602 3897 501">
          <text:p text:style-name="P1"><text:span text:style-name="T2">search</text:span></text:p>
          <text:p text:style-name="P1"><text:span text:style-name="T2">pingback:to property</text:span></text:p>
        </draw:connector>
        <draw:connector draw:style-name="gr9" draw:text-style-name="P1" draw:layer="layout" draw:type="lines" svg:x1="9.25cm" svg:y1="13cm" svg:x2="4.25cm" svg:y2="13cm" draw:start-shape="id4" draw:start-glue-point="11" draw:end-shape="id3" draw:end-glue-point="11" svg:d="m9250 13000h-501-3897-602">
          <text:p text:style-name="P1"><text:span text:style-name="T2">send profile profile with</text:span></text:p>
          <text:p text:style-name="P1"><text:span text:style-name="T2">pingback:to property</text:span></text:p>
        </draw:connector>
        <draw:custom-shape draw:style-name="gr8" draw:text-style-name="P3" xml:id="id8" draw:id="id8" draw:layer="layout" svg:width="0.5cm" svg:height="2cm" svg:x="3.75cm" svg:y="15.25cm">
          <draw:glue-point draw:id="8" svg:x="5cm" svg:y="-3.75cm"/>
          <draw:glue-point draw:id="9" svg:x="5cm" svg:y="3.75cm"/>
          <draw:glue-point draw:id="10" svg:x="5cm" svg:y="-4.5cm"/>
          <draw:glue-point draw:id="11" svg:x="5cm" svg:y="4.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xml:id="id5" draw:id="id5" draw:layer="layout" svg:width="0.5cm" svg:height="21.5cm" svg:x="3.75cm" svg:y="18.75cm">
          <draw:glue-point draw:id="8" svg:x="5cm" svg:y="-3.75cm"/>
          <draw:glue-point draw:id="9" svg:x="5cm" svg:y="-4.5cm"/>
          <draw:glue-point draw:id="10" svg:x="5cm" svg:y="-4.883cm"/>
          <draw:glue-point draw:id="11" svg:x="5cm" svg:y="-4.186cm"/>
          <draw:glue-point draw:id="12" svg:x="5cm" svg:y="-3.255cm"/>
          <draw:glue-point draw:id="13" svg:x="5cm" svg:y="-1.162cm"/>
          <draw:glue-point draw:id="14" svg:x="5cm" svg:y="0.465cm"/>
          <draw:glue-point draw:id="15" svg:x="5cm" svg:y="1.162cm"/>
          <draw:glue-point draw:id="16" svg:x="5cm" svg:y="2.093cm"/>
          <draw:glue-point draw:id="17" svg:x="5cm" svg:y="4.883cm"/>
          <draw:glue-point draw:id="18" svg:x="5cm" svg:y="2.79cm"/>
          <draw:glue-point draw:id="19" svg:x="5cm" svg:y="4.186cm"/>
          <draw:glue-point draw:id="20" svg:x="5cm" svg:y="3.488cm"/>
          <draw:glue-point draw:id="21" svg:x="5cm" svg:y="-0.232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3" xml:id="id10" draw:id="id10" draw:layer="layout" svg:width="0.5cm" svg:height="15.5cm" svg:x="20.25cm" svg:y="18.75cm">
          <draw:glue-point draw:id="8" svg:x="-5cm" svg:y="-3.75cm"/>
          <draw:glue-point draw:id="9" svg:x="-5cm" svg:y="3.75cm"/>
          <draw:glue-point draw:id="10" svg:x="-5cm" svg:y="-4.838cm"/>
          <draw:glue-point draw:id="11" svg:x="-5cm" svg:y="-3.87cm"/>
          <draw:glue-point draw:id="12" svg:x="-5cm" svg:y="-2.58cm"/>
          <draw:glue-point draw:id="13" svg:x="-5cm" svg:y="0.322cm"/>
          <draw:glue-point draw:id="14" svg:x="5cm" svg:y="-1.612cm"/>
          <draw:glue-point draw:id="15" svg:x="5cm" svg:y="-0.645cm"/>
          <draw:glue-point draw:id="16" svg:x="-5cm" svg:y="1.612cm"/>
          <draw:glue-point draw:id="17" svg:x="-5cm" svg:y="2.58cm"/>
          <draw:glue-point draw:id="18" svg:x="-5cm" svg:y="3.548cm"/>
          <draw:glue-point draw:id="19" svg:x="-5cm" svg:y="4.838cm"/>
          <draw:glue-point draw:id="20" svg:x="-5cm" svg:y="2.096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3" xml:id="id9" draw:id="id9" draw:layer="layout" svg:width="0.5cm" svg:height="2cm" svg:x="14.75cm" svg:y="15.25cm">
          <draw:glue-point draw:id="8" svg:x="-5cm" svg:y="-3.75cm"/>
          <draw:glue-point draw:id="9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3" xml:id="id6" draw:id="id6" draw:layer="layout" svg:width="0.5cm" svg:height="2cm" svg:x="20.25cm" svg:y="38.25cm">
          <draw:glue-point draw:id="8" svg:x="-5cm" svg:y="-3.75cm"/>
          <draw:glue-point draw:id="9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3" xml:id="id11" draw:id="id11" draw:layer="layout" svg:width="0.5cm" svg:height="2cm" svg:x="25.75cm" svg:y="23.75cm">
          <draw:glue-point draw:id="8" svg:x="5cm" svg:y="-3.75cm"/>
          <draw:glue-point draw:id="9" svg:x="5cm" svg:y="3.75cm"/>
          <draw:glue-point draw:id="10" svg:x="-5cm" svg:y="-3.75cm"/>
          <draw:glue-point draw:id="11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3" xml:id="id12" draw:id="id12" draw:layer="layout" svg:width="0.5cm" svg:height="2cm" svg:x="31.25cm" svg:y="35.25cm">
          <draw:glue-point draw:id="8" svg:x="-5cm" svg:y="-3.75cm"/>
          <draw:glue-point draw:id="9" svg:x="-5cm" svg:y="3.75cm"/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s" svg:x1="4.25cm" svg:y1="38.499cm" svg:x2="20.25cm" svg:y2="38.5cm" draw:start-shape="id5" draw:start-glue-point="19" draw:end-shape="id6" draw:end-glue-point="8" svg:d="m4250 38499h602l14897 1h501">
          <text:p text:style-name="P1"><text:span text:style-name="T2">login via OAuth token</text:span></text:p>
        </draw:connector>
        <draw:connector draw:style-name="gr9" draw:text-style-name="P1" draw:layer="layout" draw:type="lines" svg:x1="20.25cm" svg:y1="40cm" svg:x2="4.25cm" svg:y2="39.998cm" draw:start-shape="id6" draw:start-glue-point="9" draw:end-shape="id5" draw:end-glue-point="17" svg:d="m20250 40000h-501l-14897-2h-602">
          <text:p text:style-name="P1"><text:span text:style-name="T2">2xx success via redirect response</text:span></text:p>
        </draw:connector>
        <draw:connector draw:style-name="gr9" draw:text-style-name="P1" draw:layer="layout" draw:type="lines" svg:x1="9.75cm" svg:y1="10cm" svg:x2="14.75cm" svg:y2="10cm" draw:start-shape="id4" draw:start-glue-point="12" draw:end-shape="id7" draw:end-glue-point="8" svg:d="m9750 10000h602 3897 501">
          <text:p text:style-name="P1"><text:span text:style-name="T2">search</text:span></text:p>
          <text:p text:style-name="P1"><text:span text:style-name="T2">pingback:to property</text:span></text:p>
        </draw:connector>
        <draw:connector draw:style-name="gr9" draw:text-style-name="P1" draw:layer="layout" draw:type="lines" svg:x1="14.75cm" svg:y1="11.5cm" svg:x2="9.75cm" svg:y2="11.5cm" draw:start-shape="id7" draw:start-glue-point="9" draw:end-shape="id4" draw:end-glue-point="13" svg:d="m14750 11500h-501-3897-602">
          <text:p text:style-name="P1"><text:span text:style-name="T2">send profile profile with</text:span></text:p>
          <text:p text:style-name="P1"><text:span text:style-name="T2">pingback:to property</text:span></text:p>
        </draw:connector>
        <draw:connector draw:style-name="gr9" draw:text-style-name="P1" draw:layer="layout" draw:type="lines" svg:x1="4.25cm" svg:y1="15.5cm" svg:x2="14.75cm" svg:y2="15.5cm" draw:start-shape="id8" draw:start-glue-point="8" draw:end-shape="id9" draw:end-glue-point="8" svg:d="m4250 15500h602 9397 501">
          <text:p text:style-name="P1"><text:span text:style-name="T2">search pingback:to property</text:span></text:p>
        </draw:connector>
        <draw:connector draw:style-name="gr9" draw:text-style-name="P1" draw:layer="layout" draw:type="lines" svg:x1="14.75cm" svg:y1="17cm" svg:x2="4.25cm" svg:y2="17cm" draw:start-shape="id9" draw:start-glue-point="9" draw:end-shape="id8" draw:end-glue-point="9" svg:d="m14750 17000h-501-9397-602">
          <text:p text:style-name="P1"><text:span text:style-name="T2">send profile with pingback:to property</text:span></text:p>
        </draw:connector>
        <draw:connector draw:style-name="gr9" draw:text-style-name="P1" draw:layer="layout" draw:type="lines" svg:x1="4.25cm" svg:y1="19.002cm" svg:x2="20.25cm" svg:y2="19.002cm" draw:start-shape="id5" draw:start-glue-point="10" draw:end-shape="id10" draw:end-glue-point="10" svg:d="m4250 19002h602 14897 501">
          <text:p text:style-name="P1"><text:span text:style-name="T2">send Pingback</text:span></text:p>
        </draw:connector>
        <draw:connector draw:style-name="gr9" draw:text-style-name="P1" draw:layer="layout" draw:type="lines" svg:x1="20.25cm" svg:y1="20.502cm" svg:x2="4.25cm" svg:y2="20.501cm" draw:start-shape="id10" draw:start-glue-point="11" draw:end-shape="id5" draw:end-glue-point="11" svg:d="m20250 20502h-501l-14897-1h-602">
          <text:p text:style-name="P1"><text:span text:style-name="T2">ask for authentication</text:span></text:p>
        </draw:connector>
        <draw:connector draw:style-name="gr9" draw:text-style-name="P1" draw:layer="layout" draw:type="lines" svg:x1="4.25cm" svg:y1="22.502cm" svg:x2="20.25cm" svg:y2="22.501cm" draw:start-shape="id5" draw:start-glue-point="12" draw:end-shape="id10" draw:end-glue-point="12" svg:d="m4250 22502h602l14897-1h501">
          <text:p text:style-name="P1"><text:span text:style-name="T2">send WebID certificate</text:span></text:p>
        </draw:connector>
        <draw:connector draw:style-name="gr9" draw:text-style-name="P1" draw:layer="layout" draw:type="lines" svg:x1="20.25cm" svg:y1="26.999cm" svg:x2="4.25cm" svg:y2="27.002cm" draw:start-shape="id10" draw:start-glue-point="13" draw:end-shape="id5" draw:end-glue-point="13" svg:d="m20250 26999h-501l-14897 3h-602">
          <text:p text:style-name="P1"><text:span text:style-name="T2">2xx success response</text:span></text:p>
        </draw:connector>
        <draw:connector draw:style-name="gr9" draw:text-style-name="P1" draw:layer="layout" draw:type="lines" svg:x1="20.75cm" svg:y1="24.002cm" svg:x2="25.75cm" svg:y2="24cm" draw:start-shape="id10" draw:start-glue-point="14" draw:end-shape="id11" draw:end-glue-point="10" svg:d="m20750 24002h602l3897-2h501">
          <text:p text:style-name="P1"><text:span text:style-name="T2">search for</text:span></text:p>
          <text:p text:style-name="P1"><text:span text:style-name="T2">cert:key property</text:span></text:p>
        </draw:connector>
        <draw:connector draw:style-name="gr9" draw:text-style-name="P1" draw:layer="layout" draw:type="lines" svg:x1="25.75cm" svg:y1="25.5cm" svg:x2="20.75cm" svg:y2="25.501cm" draw:start-shape="id11" draw:start-glue-point="11" draw:end-shape="id10" draw:end-glue-point="15" svg:d="m25750 25500h-501l-3897 1h-602">
          <text:p text:style-name="P1"><text:span text:style-name="T2">send public key</text:span></text:p>
        </draw:connector>
        <draw:connector draw:style-name="gr9" draw:text-style-name="P1" draw:layer="layout" draw:type="lines" svg:x1="4.25cm" svg:y1="29.002cm" svg:x2="20.25cm" svg:y2="28.998cm" draw:start-shape="id5" draw:start-glue-point="21" draw:end-shape="id10" draw:end-glue-point="16" svg:d="m4250 29002h602l14897-4h501">
          <text:p text:style-name="P1"><text:span text:style-name="T2">send no authentication data</text:span></text:p>
        </draw:connector>
        <draw:connector draw:style-name="gr9" draw:text-style-name="P1" draw:layer="layout" draw:type="lines" svg:x1="4.25cm" svg:y1="31.998cm" svg:x2="20.25cm" svg:y2="31.999cm" draw:start-shape="id5" draw:start-glue-point="15" draw:end-shape="id10" draw:end-glue-point="18" svg:d="m4250 31998h602l14897 1h501">
          <text:p text:style-name="P1"><text:span text:style-name="T2">send Pingback</text:span></text:p>
          <text:p text:style-name="P1"><text:span text:style-name="T2">via form submit</text:span></text:p>
        </draw:connector>
        <draw:connector draw:style-name="gr9" draw:text-style-name="P1" draw:layer="layout" draw:type="lines" svg:x1="20.25cm" svg:y1="33.998cm" svg:x2="4.25cm" svg:y2="33.999cm" draw:start-shape="id10" draw:start-glue-point="19" draw:end-shape="id5" draw:end-glue-point="16" svg:d="m20250 33998h-501l-14897 1h-602">
          <text:p text:style-name="P1"><text:span text:style-name="T2">OAuth redirect response</text:span></text:p>
        </draw:connector>
        <draw:connector draw:style-name="gr9" draw:text-style-name="P1" draw:layer="layout" draw:type="lines" svg:x1="4.25cm" svg:y1="35.498cm" svg:x2="31.25cm" svg:y2="35.5cm" draw:start-shape="id5" draw:start-glue-point="18" draw:end-shape="id12" draw:end-glue-point="8" svg:d="m4250 35498h602l25897 2h501">
          <text:p text:style-name="P1"><text:span text:style-name="T2">OAuth request</text:span></text:p>
        </draw:connector>
        <draw:connector draw:style-name="gr9" draw:text-style-name="P1" draw:layer="layout" draw:type="lines" svg:x1="31.25cm" svg:y1="37cm" svg:x2="4.25cm" svg:y2="36.999cm" draw:start-shape="id12" draw:start-glue-point="9" draw:end-shape="id5" draw:end-glue-point="20" svg:d="m31250 37000h-501l-25897-1h-602">
          <text:p text:style-name="P1"><text:span text:style-name="T2">OAuth token</text:span></text:p>
          <text:p text:style-name="P1"><text:span text:style-name="T2">redirect response</text:span></text:p>
        </draw:connector>
        <draw:connector draw:style-name="gr9" draw:text-style-name="P1" draw:layer="layout" draw:type="lines" svg:x1="20.25cm" svg:y1="30.499cm" svg:x2="4.25cm" svg:y2="30.499cm" draw:start-shape="id10" draw:start-glue-point="17" draw:end-shape="id5" draw:end-glue-point="14" svg:d="m20250 30499h-501-14897-602">
          <text:p text:style-name="P1"><text:span text:style-name="T2">401 unauthorized response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9cm" fo:page-height="4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17T22:31:54.23</meta:creation-date>
    <dc:date>2012-05-21T22:37:13.30</dc:date>
    <meta:editing-duration>PT4H31M59S</meta:editing-duration>
    <meta:editing-cycles>10</meta:editing-cycles>
    <meta:generator>LibreOffice/3.5$Windows_x86 LibreOffice_project/235ab8a-3802056-4a8fed3-2d66ea8-e241b80</meta:generator>
    <meta:document-statistic meta:object-count="54"/>
  </office:meta>
</office:document-meta>
</file>