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FA1000004205A4B4C89.png" manifest:media-type="image/png"/>
  <manifest:file-entry manifest:full-path="Pictures/10000001000001D900000D752EDBD6FB.png" manifest:media-type="image/png"/>
  <manifest:file-entry manifest:full-path="Pictures/10000001000005DC0000034A86614DB6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 Bold" svg:font-family="'Noto Sans Regular Bold'"/>
    <style:font-face style:name="Noto Sans Regular Light" svg:font-family="'Noto Sans Regular Light'"/>
    <style:font-face style:name="Noto Sans Regular Medium" svg:font-family="'Noto Sans Regular Medium'"/>
    <style:font-face style:name="Noto Sans Regular Regular" svg:font-family="'Noto Sans Regular Regular'"/>
    <style:font-face style:name="Noto Sans SC" svg:font-family="'Noto Sans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Cover-title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pr2" style:family="presentation" style:parent-style-name="Cover-outline1" style:list-style-name="L3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3" style:family="presentation" style:parent-style-name="Cover-outline1" style:list-style-name="L3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4" style:family="presentation" style:parent-style-name="Cover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lide-title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pr6" style:family="presentation" style:parent-style-name="Slide-outline1" style:list-style-name="L3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7" style:family="presentation" style:parent-style-name="Slide-backgroundobjects" style:list-style-name="L4">
      <style:graphic-properties draw:stroke="solid" svg:stroke-width="0.141cm" svg:stroke-color="#89bce1" draw:stroke-linejoin="miter" draw:fill="solid" draw:fill-color="#002a56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pr8" style:family="presentation" style:parent-style-name="Slide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Part-title" style:list-style-name="L2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pr10" style:family="presentation" style:parent-style-name="Part-backgroundobjects" style:list-style-name="L4">
      <style:graphic-properties draw:stroke="solid" svg:stroke-width="0.141cm" svg:stroke-color="#89bce1" draw:stroke-linejoin="miter" draw:fill="solid" draw:fill-color="#002a56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pr11" style:family="presentation" style:parent-style-name="Part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Slide-title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pr13" style:family="presentation" style:parent-style-name="Slide-outline1" style:list-style-name="L3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14" style:family="presentation" style:parent-style-name="Slide-backgroundobjects" style:list-style-name="L4">
      <style:graphic-properties draw:stroke="solid" svg:stroke-width="0.141cm" svg:stroke-color="#89bce1" draw:stroke-linejoin="miter" draw:fill="solid" draw:fill-color="#002a56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pr15" style:family="presentation" style:parent-style-name="Final-outline1" style:list-style-name="L3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16" style:family="presentation" style:parent-style-name="Final-backgroundobjects" style:list-style-name="L4">
      <style:graphic-properties draw:stroke="solid" svg:stroke-width="0.141cm" svg:stroke-color="#89bce1" draw:stroke-linejoin="miter" draw:fill="solid" draw:fill-color="#002a56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pr17" style:family="presentation" style:parent-style-name="Final-outline1" style:list-style-name="L3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18" style:family="presentation" style:parent-style-name="Final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293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Light" fo:font-size="84pt" fo:letter-spacing="normal" fo:font-style="normal" style:text-underline-style="none" fo:font-weight="normal" fo:background-color="transparent" style:font-name-asian="Noto Sans Regular Light" style:font-size-asian="84pt" style:font-style-asian="normal" style:font-weight-asian="normal" style:font-name-complex="Noto Sans Regular Light" style:font-size-complex="84pt" style:font-style-complex="normal" style:font-weight-complex="normal" fo:hyphenate="false"/>
    </style:style>
    <style:style style:name="P2" style:family="paragraph">
      <loext:graphic-properties draw:fill="none"/>
      <style:paragraph-properties fo:margin-left="0cm" fo:margin-right="0cm" fo:margin-top="0.988cm" fo:margin-bottom="0cm" fo:line-height="100%" fo:text-align="start" fo:text-indent="0cm" loext:tab-stop-distance="2.293cm" style:font-independent-line-spacing="true">
        <style:tab-stops>
          <style:tab-stop style:position="0cm"/>
        </style:tab-stops>
      </style:paragraph-properties>
      <style:text-properties fo:font-variant="normal" fo:text-transform="none" fo:color="#005a9c" loext:opacity="100%" style:text-outline="false" style:text-line-through-style="none" style:text-line-through-type="none" style:text-position="0% 100%" style:font-name="Noto Sans Regular Medium" fo:font-size="65pt" fo:letter-spacing="normal" fo:font-style="normal" style:text-underline-style="none" fo:font-weight="normal" fo:background-color="transparent" style:font-name-asian="Noto Sans Regular Medium" style:font-size-asian="65pt" style:font-style-asian="normal" style:font-weight-asian="normal" style:font-name-complex="Noto Sans Regular Medium" style:font-size-complex="65pt" style:font-style-complex="normal" style:font-weight-complex="normal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2.293cm" style:font-independent-line-spacing="true">
        <style:tab-stops>
          <style:tab-stop style:position="0cm"/>
        </style:tab-stops>
      </style:paragraph-properties>
      <style:text-properties fo:text-transform="uppercase" fo:color="#000000" loext:opacity="100%" style:text-outline="false" style:text-line-through-style="none" style:text-line-through-type="none" style:text-position="0% 100%" style:font-name="Noto Sans Regular Bold" fo:font-size="47pt" fo:letter-spacing="normal" fo:font-style="normal" style:text-underline-style="none" fo:font-weight="normal" fo:background-color="transparent" style:font-name-asian="Noto Sans Regular Bold" style:font-size-asian="47pt" style:font-style-asian="normal" style:font-weight-asian="normal" style:font-name-complex="Noto Sans Regular Bold" style:font-size-complex="47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left="0cm" fo:margin-right="0cm" fo:margin-top="0.988cm" fo:margin-bottom="0cm" fo:line-height="100%" fo:text-align="start" fo:text-indent="0cm" loext:tab-stop-distance="2.293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none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 fo:hyphenate="false"/>
    </style:style>
    <style:style style:name="P6" style:family="paragraph">
      <loext:graphic-properties draw:fill="solid" draw:fill-color="#002a56"/>
      <style:paragraph-properties fo:margin-left="0cm" fo:margin-right="0cm" fo:margin-top="5.644cm" fo:margin-bottom="0cm" fo:line-height="100%" fo:text-align="center" fo:text-indent="0cm" style:punctuation-wrap="simple" loext:tab-stop-distance="2.293cm" style:font-independent-line-spacing="true">
        <style:tab-stops>
          <style:tab-stop style:position="0cm"/>
        </style:tab-stops>
      </style:paragraph-properties>
      <style:text-properties fo:font-variant="normal" fo:text-transform="none" fo:color="#89bce1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none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 fo:hyphenate="false"/>
    </style:style>
    <style:style style:name="P7" style:family="paragraph">
      <loext:graphic-properties draw:fill="none"/>
      <style:paragraph-properties fo:margin-left="0cm" fo:margin-right="0cm" fo:margin-top="0.988cm" fo:margin-bottom="0cm" fo:line-height="100%" fo:text-align="start" fo:text-indent="0cm" loext:tab-stop-distance="2.293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Light" fo:font-size="84pt" fo:letter-spacing="normal" fo:font-style="normal" style:text-underline-style="none" fo:font-weight="normal" fo:background-color="transparent" style:font-name-asian="Noto Sans Regular Light" style:font-size-asian="84pt" style:font-style-asian="normal" style:font-weight-asian="normal" style:font-name-complex="Noto Sans Regular Light" style:font-size-complex="84pt" style:font-style-complex="normal" style:font-weight-complex="normal" fo:hyphenate="false"/>
    </style:style>
    <style:style style:name="P8" style:family="paragraph">
      <loext:graphic-properties draw:fill="none"/>
      <style:paragraph-properties fo:margin-left="0cm" fo:margin-right="0cm" fo:margin-top="0.988cm" fo:margin-bottom="0cm" fo:line-height="100%" fo:text-align="start" fo:text-indent="0cm" loext:tab-stop-distance="2.293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none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 fo:hyphenate="fals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0">
        <draw:frame draw:name="Double click to add a title" presentation:style-name="pr1" draw:text-style-name="P1" draw:layer="layout" svg:width="64.577cm" svg:height="9.125cm" svg:x="1.578cm" svg:y="19.704cm" presentation:class="title" presentation:placeholder="true" presentation:user-transformed="true">
          <draw:text-box/>
        </draw:frame>
        <draw:frame draw:name="Double click to add the author" presentation:style-name="pr2" draw:text-style-name="P2" draw:layer="layout" svg:width="64.577cm" svg:height="4.619cm" svg:x="1.578cm" svg:y="29.211cm" presentation:class="outline" presentation:placeholder="true" presentation:user-transformed="true">
          <draw:text-box/>
        </draw:frame>
        <draw:frame draw:name="Double click to add a Date" presentation:style-name="pr3" draw:text-style-name="P3" draw:layer="layout" svg:width="64.577cm" svg:height="2.539cm" svg:x="1.508cm" svg:y="34.21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2T1">
        <draw:frame draw:name="Double click to add a title" presentation:style-name="pr5" draw:text-style-name="P1" draw:layer="layout" svg:width="56.206cm" svg:height="4.668cm" svg:x="9.776cm" svg:y="1.828cm" presentation:class="title" presentation:placeholder="true" presentation:user-transformed="true">
          <draw:text-box/>
        </draw:frame>
        <draw:frame draw:name="Double click to add text" presentation:style-name="pr6" draw:text-style-name="P5" draw:layer="layout" svg:width="56.288cm" svg:height="28.333cm" svg:x="9.735cm" svg:y="8.118cm" presentation:class="outline" presentation:placeholder="true" presentation:user-transformed="true">
          <draw:text-box/>
        </draw:frame>
        <draw:frame draw:name="Slide Number" presentation:style-name="pr7" draw:text-style-name="P6" draw:layer="layout" svg:width="4.823cm" svg:height="2.68cm" svg:x="1.538cm" svg:y="34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rt" presentation:presentation-page-layout-name="AL2T1">
        <draw:frame draw:name="Double click to add a part title" presentation:style-name="pr9" draw:text-style-name="P7" draw:layer="layout" svg:width="56.289cm" svg:height="34.613cm" svg:x="9.889cm" svg:y="1.988cm" presentation:class="title" presentation:placeholder="true" presentation:user-transformed="true">
          <draw:text-box/>
        </draw:frame>
        <draw:frame draw:name="Slide Number" presentation:style-name="pr10" draw:text-style-name="P6" draw:layer="layout" svg:width="4.823cm" svg:height="2.68cm" svg:x="1.538cm" svg:y="34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2T1">
        <draw:frame draw:name="Double click to add a title" presentation:style-name="pr12" draw:text-style-name="P1" draw:layer="layout" svg:width="56.206cm" svg:height="4.668cm" svg:x="9.776cm" svg:y="1.828cm" presentation:class="title" presentation:placeholder="true" presentation:user-transformed="true">
          <draw:text-box/>
        </draw:frame>
        <draw:frame draw:name="Double click to add text" presentation:style-name="pr13" draw:text-style-name="P5" draw:layer="layout" svg:width="56.288cm" svg:height="28.333cm" svg:x="9.735cm" svg:y="8.118cm" presentation:class="outline" presentation:placeholder="true" presentation:user-transformed="true">
          <draw:text-box/>
        </draw:frame>
        <draw:frame draw:name="Slide Number" presentation:style-name="pr14" draw:text-style-name="P6" draw:layer="layout" svg:width="4.823cm" svg:height="2.68cm" svg:x="1.538cm" svg:y="34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inal" presentation:presentation-page-layout-name="AL2T1">
        <draw:frame draw:name="Double click to add text" presentation:style-name="pr15" draw:text-style-name="P5" draw:layer="layout" svg:width="26.331cm" svg:height="34.805cm" svg:x="9.735cm" svg:y="1.647cm" presentation:class="outline" presentation:placeholder="true" presentation:user-transformed="true">
          <draw:text-box/>
        </draw:frame>
        <draw:frame draw:name="Slide Number" presentation:style-name="pr16" draw:text-style-name="P6" draw:layer="layout" svg:width="4.823cm" svg:height="2.68cm" svg:x="1.538cm" svg:y="34cm" presentation:class="page-number" presentation:user-transformed="true">
          <draw:text-box>
            <text:p/>
          </draw:text-box>
        </draw:frame>
        <draw:frame draw:name="Double click to add text" presentation:style-name="pr17" draw:text-style-name="P8" draw:layer="layout" svg:width="26.331cm" svg:height="33.547cm" svg:x="39.37cm" svg:y="2.27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 Bold" svg:font-family="'Noto Sans Regular Bold'"/>
    <style:font-face style:name="Noto Sans Regular Light" svg:font-family="'Noto Sans Regular Light'"/>
    <style:font-face style:name="Noto Sans Regular Medium" svg:font-family="'Noto Sans Regular Medium'"/>
    <style:font-face style:name="Noto Sans Regular Regular" svg:font-family="'Noto Sans Regular Regular'"/>
    <style:font-face style:name="Noto Sans SC" svg:font-family="'Noto Sans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5DC0000034A86614D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ver-background" style:family="presentation">
      <style:graphic-properties draw:stroke="none" draw:fill="solid" draw:fill-color="#fafafa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false" style:shrink-to-fit="true" style:writing-mode="lr-tb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fo:text-shadow="none" style:text-underline-style="none" fo:font-weight="normal" style:letter-kerning="true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Cover-outline3" style:family="presentation" style:parent-style-name="Cover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Cover-outline4" style:family="presentation" style:parent-style-name="Cover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.1cm" fo:margin-bottom="0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.1cm" fo:margin-bottom="0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.1cm" fo:margin-bottom="0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.1cm" fo:margin-bottom="0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.1cm" fo:margin-bottom="0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 style:writing-mode="lr-tb">
        <text:list-style style:name="Cov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fo:text-shadow="none" style:text-underline-style="none" fo:font-weight="normal" style:letter-kerning="true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style style:name="Par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P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rt-outline1" style:family="presentation">
      <style:graphic-properties draw:stroke="none" draw:fill="none" draw:auto-grow-height="false" draw:fit-to-size="false" style:shrink-to-fit="true" style:writing-mode="lr-tb">
        <text:list-style style:name="Par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fo:text-shadow="none" style:text-underline-style="none" fo:font-weight="normal" style:letter-kerning="true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style style:name="Part-outline2" style:family="presentation" style:parent-style-name="Part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Part-outline3" style:family="presentation" style:parent-style-name="Part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Part-outline4" style:family="presentation" style:parent-style-name="Part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Part-outline5" style:family="presentation" style:parent-style-name="Part-outline4">
      <style:paragraph-properties fo:margin-top="0.1cm" fo:margin-bottom="0cm"/>
      <style:text-properties fo:font-size="20pt" style:font-size-asian="20pt" style:font-size-complex="20pt"/>
    </style:style>
    <style:style style:name="Part-outline6" style:family="presentation" style:parent-style-name="Part-outline5">
      <style:paragraph-properties fo:margin-top="0.1cm" fo:margin-bottom="0cm"/>
      <style:text-properties fo:font-size="20pt" style:font-size-asian="20pt" style:font-size-complex="20pt"/>
    </style:style>
    <style:style style:name="Part-outline7" style:family="presentation" style:parent-style-name="Part-outline6">
      <style:paragraph-properties fo:margin-top="0.1cm" fo:margin-bottom="0cm"/>
      <style:text-properties fo:font-size="20pt" style:font-size-asian="20pt" style:font-size-complex="20pt"/>
    </style:style>
    <style:style style:name="Part-outline8" style:family="presentation" style:parent-style-name="Part-outline7">
      <style:paragraph-properties fo:margin-top="0.1cm" fo:margin-bottom="0cm"/>
      <style:text-properties fo:font-size="20pt" style:font-size-asian="20pt" style:font-size-complex="20pt"/>
    </style:style>
    <style:style style:name="Part-outline9" style:family="presentation" style:parent-style-name="Part-outline8">
      <style:paragraph-properties fo:margin-top="0.1cm" fo:margin-bottom="0cm"/>
      <style:text-properties fo:font-size="20pt" style:font-size-asian="20pt" style:font-size-complex="20pt"/>
    </style:style>
    <style:style style:name="Part-subtitle" style:family="presentation">
      <style:graphic-properties draw:stroke="none" draw:fill="none" draw:textarea-vertical-align="middle">
        <text:list-style style:name="Par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-title" style:family="presentation">
      <style:graphic-properties draw:stroke="none" draw:fill="none" draw:textarea-vertical-align="middle" style:writing-mode="lr-tb">
        <text:list-style style:name="Par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fo:text-shadow="none" style:text-underline-style="none" fo:font-weight="normal" style:letter-kerning="true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style style:name="Slide-background" style:family="presentation">
      <style:graphic-properties draw:stroke="none" draw:fill="solid" draw:fill-color="#fafafa"/>
      <style:text-properties style:letter-kerning="true"/>
    </style:style>
    <style:style style:name="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-outline1" style:family="presentation">
      <style:graphic-properties draw:stroke="none" draw:fill="none" draw:auto-grow-height="false" draw:fit-to-size="false" style:shrink-to-fit="true" style:writing-mode="lr-tb">
        <text:list-style style:name="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fo:text-shadow="none" style:text-underline-style="none" fo:font-weight="normal" style:letter-kerning="true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style style:name="Slide-outline2" style:family="presentation" style:parent-style-name="Slide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Slide-outline3" style:family="presentation" style:parent-style-name="Slide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Slide-outline4" style:family="presentation" style:parent-style-name="Slide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Slide-outline5" style:family="presentation" style:parent-style-name="Slide-outline4">
      <style:paragraph-properties fo:margin-top="0.1cm" fo:margin-bottom="0cm"/>
      <style:text-properties fo:font-size="20pt" style:font-size-asian="20pt" style:font-size-complex="20pt"/>
    </style:style>
    <style:style style:name="Slide-outline6" style:family="presentation" style:parent-style-name="Slide-outline5">
      <style:paragraph-properties fo:margin-top="0.1cm" fo:margin-bottom="0cm"/>
      <style:text-properties fo:font-size="20pt" style:font-size-asian="20pt" style:font-size-complex="20pt"/>
    </style:style>
    <style:style style:name="Slide-outline7" style:family="presentation" style:parent-style-name="Slide-outline6">
      <style:paragraph-properties fo:margin-top="0.1cm" fo:margin-bottom="0cm"/>
      <style:text-properties fo:font-size="20pt" style:font-size-asian="20pt" style:font-size-complex="20pt"/>
    </style:style>
    <style:style style:name="Slide-outline8" style:family="presentation" style:parent-style-name="Slide-outline7">
      <style:paragraph-properties fo:margin-top="0.1cm" fo:margin-bottom="0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top="0.1cm" fo:margin-bottom="0cm"/>
      <style:text-properties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-title" style:family="presentation">
      <style:graphic-properties draw:stroke="none" draw:fill="none" draw:textarea-vertical-align="middle" style:writing-mode="lr-tb">
        <text:list-style style:name="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fo:text-shadow="none" style:text-underline-style="none" fo:font-weight="normal" style:letter-kerning="true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style style:name="Final-background" style:family="presentation">
      <style:graphic-properties draw:stroke="none" draw:fill="solid" draw:fill-color="#fafafa"/>
      <style:text-properties style:letter-kerning="true"/>
    </style:style>
    <style:style style:name="Fin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al-outline1" style:family="presentation">
      <style:graphic-properties draw:stroke="none" draw:fill="none" draw:auto-grow-height="false" draw:fit-to-size="false" style:shrink-to-fit="true" style:writing-mode="lr-tb">
        <text:list-style style:name="Fin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fo:text-shadow="none" style:text-underline-style="none" fo:font-weight="normal" style:letter-kerning="true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style style:name="Final-outline2" style:family="presentation" style:parent-style-name="Final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Final-outline3" style:family="presentation" style:parent-style-name="Final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Final-outline4" style:family="presentation" style:parent-style-name="Final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Final-outline5" style:family="presentation" style:parent-style-name="Final-outline4">
      <style:paragraph-properties fo:margin-top="0.1cm" fo:margin-bottom="0cm"/>
      <style:text-properties fo:font-size="20pt" style:font-size-asian="20pt" style:font-size-complex="20pt"/>
    </style:style>
    <style:style style:name="Final-outline6" style:family="presentation" style:parent-style-name="Final-outline5">
      <style:paragraph-properties fo:margin-top="0.1cm" fo:margin-bottom="0cm"/>
      <style:text-properties fo:font-size="20pt" style:font-size-asian="20pt" style:font-size-complex="20pt"/>
    </style:style>
    <style:style style:name="Final-outline7" style:family="presentation" style:parent-style-name="Final-outline6">
      <style:paragraph-properties fo:margin-top="0.1cm" fo:margin-bottom="0cm"/>
      <style:text-properties fo:font-size="20pt" style:font-size-asian="20pt" style:font-size-complex="20pt"/>
    </style:style>
    <style:style style:name="Final-outline8" style:family="presentation" style:parent-style-name="Final-outline7">
      <style:paragraph-properties fo:margin-top="0.1cm" fo:margin-bottom="0cm"/>
      <style:text-properties fo:font-size="20pt" style:font-size-asian="20pt" style:font-size-complex="20pt"/>
    </style:style>
    <style:style style:name="Final-outline9" style:family="presentation" style:parent-style-name="Final-outline8">
      <style:paragraph-properties fo:margin-top="0.1cm" fo:margin-bottom="0cm"/>
      <style:text-properties fo:font-size="20pt" style:font-size-asian="20pt" style:font-size-complex="20pt"/>
    </style:style>
    <style:style style:name="Final-subtitle" style:family="presentation">
      <style:graphic-properties draw:stroke="none" draw:fill="none" draw:textarea-vertical-align="middle">
        <text:list-style style:name="Fin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-title" style:family="presentation">
      <style:graphic-properties draw:stroke="none" draw:fill="none" draw:textarea-vertical-align="middle" style:writing-mode="lr-tb">
        <text:list-style style:name="Fin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fo:text-shadow="none" style:text-underline-style="none" fo:font-weight="normal" style:letter-kerning="true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fafafa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.035cm" draw:stroke-linejoin="miter" draw:fill="solid" draw:fill-color="#003e6b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pr1" style:family="presentation" style:parent-style-name="Cover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2" style:family="presentation" style:parent-style-name="Cover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3" style:family="presentation" style:parent-style-name="Cover-outline1">
      <style:graphic-properties draw:stroke="none" svg:stroke-width="0.035cm" draw:stroke-linejoin="miter" draw:fill="none" loext:fill-use-slide-background="false" draw:textarea-horizontal-align="justify" draw:textarea-vertical-align="middle" draw:auto-grow-height="true" draw:fit-to-size="false" style:shrink-to-fit="false" fo:min-height="0.101cm" fo:padding-top="0.141cm" fo:padding-bottom="0.141cm" fo:padding-left="0.141cm" fo:padding-right="0.141cm" fo:wrap-option="wrap" loext:decorative="false"/>
      <style:paragraph-properties style:writing-mode="lr-tb"/>
    </style:style>
    <style:style style:name="Mpr4" style:family="presentation" style:parent-style-name="Cov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no-wrap" loext:decorative="false"/>
      <style:paragraph-properties style:writing-mode="lr-tb"/>
    </style:style>
    <style:style style:name="Mpr5" style:family="presentation" style:parent-style-name="Cov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Cov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art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8" style:family="presentation" style:parent-style-name="Part-backgroundobjects">
      <style:graphic-properties draw:stroke="solid" svg:stroke-width="0.141cm" svg:stroke-color="#89bce1" draw:stroke-linejoin="miter" draw:fill="solid" draw:fill-color="#002a56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9" style:family="presentation" style:parent-style-name="Par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Par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lide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12" style:family="presentation" style:parent-style-name="Slid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3" style:family="presentation" style:parent-style-name="Slide-backgroundobjects">
      <style:graphic-properties draw:stroke="solid" svg:stroke-width="0.141cm" svg:stroke-color="#89bce1" draw:stroke-linejoin="miter" draw:fill="solid" draw:fill-color="#002a56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4" style:family="presentation" style:parent-style-name="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Final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7" style:family="presentation" style:parent-style-name="Final-backgroundobjects">
      <style:graphic-properties draw:stroke="solid" svg:stroke-width="0.141cm" svg:stroke-color="#89bce1" draw:stroke-linejoin="miter" draw:fill="solid" draw:fill-color="#002a56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8" style:family="presentation" style:parent-style-name="Fin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Fin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2.293cm" style:writing-mode="lr-tb">
        <style:tab-stops>
          <style:tab-stop style:position="0cm"/>
        </style:tab-stops>
      </style:paragraph-properties>
      <style:text-properties fo:font-size="8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84pt"/>
    </style:style>
    <style:style style:name="MP8" style:family="paragraph">
      <style:paragraph-properties fo:margin-left="0cm" fo:margin-right="0cm" fo:margin-top="0cm" fo:margin-bottom="0cm" fo:line-height="100%" fo:text-align="start" fo:text-indent="1.27cm" loext:tab-stop-distance="2.293cm" style:writing-mode="lr-tb">
        <style:tab-stops>
          <style:tab-stop style:position="0cm"/>
        </style:tab-stops>
      </style:paragraph-properties>
      <style:text-properties fo:font-size="47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10" style:family="paragraph">
      <style:paragraph-properties fo:margin-left="0cm" fo:margin-right="0cm" fo:margin-top="0cm" fo:margin-bottom="0cm" fo:line-height="100%" fo:text-align="end" fo:text-indent="0cm" loext:tab-stop-distance="2.293cm" style:writing-mode="lr-tb">
        <style:tab-stops>
          <style:tab-stop style:position="0cm"/>
        </style:tab-stops>
      </style:paragraph-properties>
      <style:text-properties fo:font-size="47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47pt" style:font-size-asian="14pt" style:font-size-complex="14pt"/>
    </style:style>
    <style:style style:name="MP12" style:family="paragraph">
      <style:paragraph-properties fo:margin-left="0cm" fo:margin-right="0cm" fo:margin-top="0.988cm" fo:margin-bottom="0cm" fo:line-height="100%" fo:text-align="start" fo:text-indent="0cm" loext:tab-stop-distance="2.293cm" style:writing-mode="lr-tb">
        <style:tab-stops>
          <style:tab-stop style:position="0cm"/>
        </style:tab-stops>
      </style:paragraph-properties>
      <style:text-properties fo:font-size="84pt" fo:hyphenate="false"/>
    </style:style>
    <style:style style:name="MP13" style:family="paragraph">
      <loext:graphic-properties draw:fill="solid" draw:fill-color="#002a56"/>
      <style:paragraph-properties fo:text-align="start" style:font-independent-line-spacing="true"/>
      <style:text-properties fo:font-size="47pt" style:font-size-asian="14pt" style:font-size-complex="14pt"/>
    </style:style>
    <style:style style:name="MP14" style:family="paragraph">
      <style:paragraph-properties fo:margin-left="0cm" fo:margin-right="0cm" fo:margin-top="0.988cm" fo:margin-bottom="0cm" fo:line-height="100%" fo:text-align="start" fo:text-indent="0cm" loext:tab-stop-distance="2.293cm" style:writing-mode="lr-tb">
        <style:tab-stops>
          <style:tab-stop style:position="0cm"/>
        </style:tab-stops>
      </style:paragraph-properties>
      <style:text-properties fo:font-size="47pt" fo:hyphenate="false"/>
    </style:style>
    <style:style style:name="MP15" style:family="paragraph">
      <style:paragraph-properties fo:margin-left="0cm" fo:margin-right="0cm" fo:margin-top="0.988cm" fo:margin-bottom="0cm" fo:line-height="100%" fo:text-align="start" fo:text-indent="1.27cm" loext:tab-stop-distance="2.293cm" style:writing-mode="lr-tb">
        <style:tab-stops>
          <style:tab-stop style:position="0cm"/>
        </style:tab-stops>
      </style:paragraph-properties>
      <style:text-properties fo:font-size="47pt" fo:hyphenate="false"/>
    </style:style>
    <style:style style:name="MP16" style:family="paragraph">
      <style:paragraph-properties fo:margin-left="0cm" fo:margin-right="0cm" fo:margin-top="0.988cm" fo:margin-bottom="0cm" fo:line-height="100%" fo:text-align="start" fo:text-indent="2.54cm" loext:tab-stop-distance="2.293cm" style:writing-mode="lr-tb">
        <style:tab-stops>
          <style:tab-stop style:position="0cm"/>
        </style:tab-stops>
      </style:paragraph-properties>
      <style:text-properties fo:font-size="47pt" fo:hyphenate="false"/>
    </style:style>
    <style:style style:name="MP17" style:family="paragraph">
      <style:paragraph-properties fo:margin-left="0cm" fo:margin-right="0cm" fo:margin-top="0.988cm" fo:margin-bottom="0cm" fo:line-height="100%" fo:text-align="start" fo:text-indent="3.81cm" loext:tab-stop-distance="2.293cm" style:writing-mode="lr-tb">
        <style:tab-stops>
          <style:tab-stop style:position="0cm"/>
        </style:tab-stops>
      </style:paragraph-properties>
      <style:text-properties fo:font-size="47pt" fo:hyphenate="false"/>
    </style:style>
    <style:style style:name="MP18" style:family="paragraph">
      <style:paragraph-properties fo:margin-left="0cm" fo:margin-right="0cm" fo:margin-top="0.988cm" fo:margin-bottom="0cm" fo:line-height="100%" fo:text-align="start" fo:text-indent="5.08cm" loext:tab-stop-distance="2.293cm" style:writing-mode="lr-tb">
        <style:tab-stops>
          <style:tab-stop style:position="0cm"/>
        </style:tab-stops>
      </style:paragraph-properties>
      <style:text-properties fo:font-size="47pt" fo:hyphenate="false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simple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loext:graphic-properties draw:fill="solid" draw:fill-color="#003e6b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 Medium" fo:font-size="32pt" fo:letter-spacing="normal" fo:font-style="normal" style:text-underline-style="none" fo:font-weight="normal" fo:background-color="transparent" style:font-name-asian="Helvetica Neue Medium" style:font-size-asian="32pt" style:font-style-asian="normal" style:font-weight-asian="normal" style:font-name-complex="Helvetica Neue Medium" style:font-size-complex="32pt" style:font-style-complex="normal" style:font-weight-complex="normal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Light" fo:font-size="84pt" fo:letter-spacing="normal" fo:font-style="normal" style:text-underline-style="none" fo:font-weight="normal" fo:background-color="transparent" style:font-name-asian="Noto Sans Regular Light" style:font-size-asian="84pt" style:font-style-asian="normal" style:font-weight-asian="normal" style:font-name-complex="Noto Sans Regular Light" style:font-size-complex="84pt" style:font-style-complex="normal" style:font-weight-complex="normal"/>
    </style:style>
    <style:style style:name="MT2" style:family="text">
      <style:text-properties fo:font-variant="normal" fo:text-transform="none" fo:color="#005a9c" loext:opacity="100%" style:text-outline="false" style:text-line-through-style="none" style:text-line-through-type="none" style:text-position="0% 100%" style:font-name="Noto Sans Regular Medium" fo:font-size="65pt" fo:letter-spacing="normal" fo:font-style="normal" style:text-underline-style="none" fo:font-weight="normal" fo:background-color="transparent" style:font-name-asian="Noto Sans Regular Medium" style:font-size-asian="65pt" style:font-style-asian="normal" style:font-weight-asian="normal" style:font-name-complex="Noto Sans Regular Medium" style:font-size-complex="65pt" style:font-style-complex="normal" style:font-weight-complex="normal"/>
    </style:style>
    <style:style style:name="MT3" style:family="text">
      <style:text-properties fo:text-transform="uppercase" fo:color="#000000" loext:opacity="100%" style:text-outline="false" style:text-line-through-style="none" style:text-line-through-type="none" style:text-position="0% 100%" style:font-name="Noto Sans Regular Bold" fo:font-size="47pt" fo:letter-spacing="normal" fo:font-style="normal" style:text-underline-style="none" fo:font-weight="normal" fo:background-color="transparent" style:font-name-asian="Noto Sans Regular Bold" style:font-size-asian="47pt" style:font-style-asian="normal" style:font-weight-asian="normal" style:font-name-complex="Noto Sans Regular Bold" style:font-size-complex="47pt" style:font-style-complex="normal" style:font-weight-complex="normal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Light" fo:font-size="84pt" fo:letter-spacing="normal" fo:font-style="normal" style:text-underline-style="none" fo:font-weight="normal" fo:background-color="transparent" style:font-name-asian="Noto Sans Regular Light" style:font-size-asian="84pt" style:font-style-asian="normal" style:font-weight-asian="normal" style:font-name-complex="Noto Sans Regular Light" style:font-size-complex="8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none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/>
    </style:style>
    <style:style style:name="M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 Medium" fo:font-size="32pt" fo:letter-spacing="normal" fo:font-style="normal" style:text-underline-style="none" fo:font-weight="normal" fo:background-color="transparent" style:font-name-asian="Helvetica Neue Medium" style:font-size-asian="32pt" style:font-style-asian="normal" style:font-weight-asian="normal" style:font-name-complex="Helvetica Neue Medium" style:font-size-complex="32pt" style:font-style-complex="normal" style:font-weight-complex="normal"/>
    </style:style>
    <style:style style:name="M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none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5a9c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Cover" style:page-layout-name="PM1" draw:style-name="Mdp1">
      <loext:theme loext:name="White">
        <loext:theme-colors loext:name="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ae232"/>
          <loext:color loext:name="accent5" loext:color="#ff644e"/>
          <loext:color loext:name="accent6" loext:color="#ef5fa7"/>
          <loext:color loext:name="hyperlink" loext:color="#0000ff"/>
          <loext:color loext:name="followed-hyperlink" loext:color="#ff00ff"/>
        </loext:theme-colors>
      </loext:theme>
      <draw:frame draw:name="side-light.svg" draw:style-name="Mgr3" draw:text-style-name="MP5" draw:layer="backgroundobjects" drawooo:display="none" svg:width="7.998cm" svg:height="58.328cm" svg:x="0cm" svg:y="-20.229cm">
        <draw:image xlink:href="Pictures/10000001000001D900000D752EDBD6FB.png" xlink:type="simple" xlink:show="embed" xlink:actuate="onLoad" draw:mime-type="image/png">
          <text:p/>
        </draw:image>
        <svg:desc>side-light.svg</svg:desc>
      </draw:frame>
      <draw:frame draw:name="Double click to add a title" presentation:style-name="Mpr1" draw:text-style-name="MP7" draw:layer="backgroundobjects" svg:width="64.577cm" svg:height="9.125cm" svg:x="1.578cm" svg:y="19.704cm" presentation:class="title" presentation:user-transformed="true">
        <draw:text-box>
          <text:p text:style-name="MP6"><text:span text:style-name="MT1">Double click to add a title</text:span></text:p>
        </draw:text-box>
      </draw:frame>
      <draw:frame draw:name="Double click to add the author" presentation:style-name="Mpr2" draw:text-style-name="MP9" draw:layer="backgroundobjects" svg:width="64.577cm" svg:height="4.619cm" svg:x="1.578cm" svg:y="29.211cm" presentation:class="outline" presentation:user-transformed="true">
        <draw:text-box>
          <text:p text:style-name="MP8"><text:span text:style-name="MT2">Double click to add the author</text:span></text:p>
        </draw:text-box>
      </draw:frame>
      <draw:frame draw:name="Double click to add a Date" presentation:style-name="Mpr3" draw:text-style-name="MP9" draw:layer="backgroundobjects" svg:width="64.577cm" svg:height="2.273cm" svg:x="1.508cm" svg:y="34.345cm" presentation:class="outline" presentation:user-transformed="true">
        <draw:text-box>
          <text:p text:style-name="MP10"><text:span text:style-name="MT3">Double click to add a Date</text:span></text:p>
        </draw:text-box>
      </draw:frame>
      <draw:frame draw:name="cover-light.svg" draw:style-name="Mgr3" draw:text-style-name="MP5" draw:layer="backgroundobjects" svg:width="67.732cm" svg:height="17.873cm" svg:x="0cm" svg:y="0cm">
        <draw:image xlink:href="Pictures/1000000100000FA1000004205A4B4C89.png" xlink:type="simple" xlink:show="embed" xlink:actuate="onLoad" draw:mime-type="image/png">
          <text:p/>
        </draw:image>
        <svg:desc>cover-light.svg</svg:desc>
      </draw:frame>
      <draw:frame draw:name="Slide Number" presentation:style-name="Mpr4" draw:text-style-name="MP11" draw:layer="backgroundobjects" svg:width="2.213cm" svg:height="2.539cm" svg:x="32.742cm" svg:y="36.336cm" presentation:class="page-number" presentation:user-transformed="true">
        <draw:text-box>
          <text:p/>
        </draw:text-box>
      </draw:frame>
      <presentation:notes style:page-layout-name="PM0">
        <draw:page-thumbnail presentation:style-name="Cover-title" draw:layer="backgroundobjects" svg:width="19.798cm" svg:height="11.136cm" svg:x="0.6cm" svg:y="2.257cm" presentation:class="page"/>
        <draw:frame presentation:style-name="Cov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art" style:page-layout-name="PM1" draw:style-name="Mdp2">
      <loext:theme loext:name="White">
        <loext:theme-colors loext:name="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ae232"/>
          <loext:color loext:name="accent5" loext:color="#ff644e"/>
          <loext:color loext:name="accent6" loext:color="#ef5fa7"/>
          <loext:color loext:name="hyperlink" loext:color="#0000ff"/>
          <loext:color loext:name="followed-hyperlink" loext:color="#ff00ff"/>
        </loext:theme-colors>
      </loext:theme>
      <draw:frame draw:name="side-light.svg" draw:style-name="Mgr3" draw:text-style-name="MP5" draw:layer="backgroundobjects" drawooo:display="none" svg:width="7.998cm" svg:height="58.328cm" svg:x="0cm" svg:y="-20.229cm">
        <draw:image xlink:href="Pictures/10000001000001D900000D752EDBD6FB.png" xlink:type="simple" xlink:show="embed" xlink:actuate="onLoad" draw:mime-type="image/png">
          <text:p/>
        </draw:image>
        <svg:desc>side-light.svg</svg:desc>
      </draw:frame>
      <draw:frame draw:name="Double click to add a part title" presentation:style-name="Mpr7" draw:text-style-name="MP7" draw:layer="backgroundobjects" svg:width="56.289cm" svg:height="34.613cm" svg:x="9.889cm" svg:y="1.988cm" presentation:class="title" presentation:user-transformed="true">
        <draw:text-box>
          <text:p text:style-name="MP12"><text:span text:style-name="MT4">Double click to add a part title</text:span></text:p>
        </draw:text-box>
      </draw:frame>
      <draw:frame draw:name="Slide Number" presentation:style-name="Mpr8" draw:text-style-name="MP13" draw:layer="backgroundobjects" svg:width="4.823cm" svg:height="2.68cm" svg:x="1.538cm" svg:y="34cm" presentation:class="page-number" presentation:user-transformed="true">
        <draw:text-box>
          <text:p/>
        </draw:text-box>
      </draw:frame>
      <draw:frame presentation:style-name="Part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Part-title" draw:layer="backgroundobjects" svg:width="0cm" svg:height="0cm" svg:x="0cm" svg:y="2.257cm" presentation:class="page"/>
        <draw:frame presentation:style-name="Par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de" style:page-layout-name="PM1" draw:style-name="Mdp1">
      <loext:theme loext:name="White">
        <loext:theme-colors loext:name="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ae232"/>
          <loext:color loext:name="accent5" loext:color="#ff644e"/>
          <loext:color loext:name="accent6" loext:color="#ef5fa7"/>
          <loext:color loext:name="hyperlink" loext:color="#0000ff"/>
          <loext:color loext:name="followed-hyperlink" loext:color="#ff00ff"/>
        </loext:theme-colors>
      </loext:theme>
      <draw:frame draw:name="side-light.svg" draw:style-name="Mgr3" draw:text-style-name="MP5" draw:layer="backgroundobjects" svg:width="7.998cm" svg:height="58.328cm" svg:x="0cm" svg:y="-20.229cm">
        <draw:image xlink:href="Pictures/10000001000001D900000D752EDBD6FB.png" xlink:type="simple" xlink:show="embed" xlink:actuate="onLoad" draw:mime-type="image/png">
          <text:p/>
        </draw:image>
        <svg:desc>side-light.svg</svg:desc>
      </draw:frame>
      <draw:frame draw:name="Double click to add a title" presentation:style-name="Mpr11" draw:text-style-name="MP7" draw:layer="backgroundobjects" svg:width="56.206cm" svg:height="4.668cm" svg:x="9.776cm" svg:y="1.828cm" presentation:class="title" presentation:user-transformed="true">
        <draw:text-box>
          <text:p text:style-name="MP6"><text:span text:style-name="MT1">Double click to add a title</text:span></text:p>
        </draw:text-box>
      </draw:frame>
      <draw:frame draw:name="Body Level One…" presentation:style-name="Mpr12" draw:text-style-name="MP9" draw:layer="backgroundobjects" svg:width="56.288cm" svg:height="28.333cm" svg:x="9.735cm" svg:y="8.118cm" presentation:class="outline" presentation:user-transformed="true">
        <draw:text-box>
          <text:p text:style-name="MP14"><text:span text:style-name="MT5">Double click to add text</text:span></text:p>
          <text:p text:style-name="MP15"><text:span text:style-name="MT5"/></text:p>
          <text:p text:style-name="MP16"><text:span text:style-name="MT5"/></text:p>
          <text:p text:style-name="MP17"><text:span text:style-name="MT5"/></text:p>
          <text:p text:style-name="MP18"><text:span text:style-name="MT5"/></text:p>
        </draw:text-box>
      </draw:frame>
      <draw:frame draw:name="Slide Number" presentation:style-name="Mpr13" draw:text-style-name="MP13" draw:layer="backgroundobjects" svg:width="4.823cm" svg:height="2.68cm" svg:x="1.538cm" svg:y="34cm" presentation:class="page-number" presentation:user-transformed="true">
        <draw:text-box>
          <text:p/>
        </draw:text-box>
      </draw:frame>
      <presentation:notes style:page-layout-name="PM0">
        <draw:page-thumbnail presentation:style-name="Slide-title" draw:layer="backgroundobjects" svg:width="0cm" svg:height="0cm" svg:x="0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Final" style:page-layout-name="PM1" draw:style-name="Mdp1">
      <loext:theme loext:name="White">
        <loext:theme-colors loext:name="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ae232"/>
          <loext:color loext:name="accent5" loext:color="#ff644e"/>
          <loext:color loext:name="accent6" loext:color="#ef5fa7"/>
          <loext:color loext:name="hyperlink" loext:color="#0000ff"/>
          <loext:color loext:name="followed-hyperlink" loext:color="#ff00ff"/>
        </loext:theme-colors>
      </loext:theme>
      <draw:frame draw:name="side-light.svg" draw:style-name="Mgr3" draw:text-style-name="MP5" draw:layer="backgroundobjects" drawooo:display="none" svg:width="7.998cm" svg:height="58.328cm" svg:x="0cm" svg:y="-20.229cm">
        <draw:image xlink:href="Pictures/10000001000001D900000D752EDBD6FB.png" xlink:type="simple" xlink:show="embed" xlink:actuate="onLoad" draw:mime-type="image/png">
          <text:p/>
        </draw:image>
        <svg:desc>side-light.svg</svg:desc>
      </draw:frame>
      <draw:frame draw:name="Body Level One…" presentation:style-name="Mpr16" draw:text-style-name="MP9" draw:layer="backgroundobjects" svg:width="26.331cm" svg:height="34.805cm" svg:x="9.735cm" svg:y="1.647cm" presentation:class="outline" presentation:user-transformed="true">
        <draw:text-box>
          <text:p text:style-name="MP14"><text:span text:style-name="MT5">Double click to add text</text:span></text:p>
          <text:p text:style-name="MP15"><text:span text:style-name="MT5"/></text:p>
          <text:p text:style-name="MP16"><text:span text:style-name="MT5"/></text:p>
          <text:p text:style-name="MP17"><text:span text:style-name="MT5"/></text:p>
          <text:p text:style-name="MP18"><text:span text:style-name="MT5"/></text:p>
        </draw:text-box>
      </draw:frame>
      <draw:frame draw:name="Slide Number" presentation:style-name="Mpr17" draw:text-style-name="MP13" draw:layer="backgroundobjects" svg:width="4.823cm" svg:height="2.68cm" svg:x="1.538cm" svg:y="34cm" presentation:class="page-number" presentation:user-transformed="true">
        <draw:text-box>
          <text:p/>
        </draw:text-box>
      </draw:frame>
      <draw:frame draw:name="side-light.svg" draw:style-name="Mgr3" draw:text-style-name="MP5" draw:layer="backgroundobjects" svg:width="7.998cm" svg:height="58.328cm" svg:x="0cm" svg:y="-20.229cm">
        <draw:image xlink:href="Pictures/10000001000001D900000D752EDBD6FB.png" xlink:type="simple" xlink:show="embed" xlink:actuate="onLoad" draw:mime-type="image/png">
          <text:p/>
        </draw:image>
        <svg:desc>side-light.svg</svg:desc>
      </draw:frame>
      <draw:custom-shape draw:name="Rectangle" draw:style-name="Mgr4" draw:text-style-name="MP20" draw:layer="backgroundobjects" svg:width="29.929cm" svg:height="38.099cm" svg:x="37.803cm" svg:y="0cm">
        <text:p text:style-name="MP19"><text:span text:style-name="MT6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ouble click to add text" presentation:style-name="Mpr16" draw:text-style-name="MP9" draw:layer="backgroundobjects" svg:width="26.331cm" svg:height="33.547cm" svg:x="39.37cm" svg:y="2.276cm" presentation:class="outline" presentation:user-transformed="true">
        <draw:text-box>
          <text:p text:style-name="MP14"><text:span text:style-name="MT7">Double click to add text</text:span></text:p>
        </draw:text-box>
      </draw:frame>
      <presentation:notes style:page-layout-name="PM0">
        <draw:page-thumbnail presentation:style-name="Final-title" draw:layer="backgroundobjects" svg:width="0cm" svg:height="0cm" svg:x="0cm" svg:y="2.257cm" presentation:class="page"/>
        <draw:frame presentation:style-name="Final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78"/>
    <meta:generator>LibreOffice/24.8.2.1$MacOSX_X86_64 LibreOffice_project/0f794b6e29741098670a3b95d60478a65d05ef13</meta:generator>
  </office:meta>
</office:document-meta>
</file>