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ing accessible links</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p text:style-name="Text_20_body"><text:span text:style-name="T1">More: </text:span><text:a xlink:type="simple" xlink:href="http://www.boston.com/business/technology/">http://www.boston.com/business/technolog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y Utt</meta:initial-creator>
    <meta:creation-date>2011-01-22T06:57:50.63</meta:creation-date>
    <dc:date>2011-01-22T11:00:48.34</dc:date>
    <dc:creator>Mary Utt</dc:creator>
    <meta:editing-duration>PT04H03M11S</meta:editing-duration>
    <meta:editing-cycles>2</meta:editing-cycles>
    <meta:generator>OpenOffice.org/3.1$Win32 OpenOffice.org_project/310m11$Build-9399</meta:generator>
    <meta:document-statistic meta:table-count="0" meta:image-count="0" meta:object-count="0" meta:page-count="1" meta:paragraph-count="3" meta:word-count="67" meta:character-count="479"/>
  </office:meta>
</office:document-meta>
</file>