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-linejoin="round" draw:fill-color="#ffcc99" draw:textarea-horizontal-align="justify" draw:textarea-vertical-align="top" draw:auto-grow-height="false"/>
    </style:style>
    <style:style style:name="gr3" style:family="graphic" style:parent-style-name="standard">
      <style:graphic-properties draw:fill-color="#ff9966" draw:textarea-horizontal-align="justify" draw:textarea-vertical-align="top" draw:auto-grow-height="false"/>
    </style:style>
    <style:style style:name="gr4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3.86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start"/>
      <style:text-properties fo:font-family="FreeMono" style:font-family-generic="modern" style:font-pitch="fixed" fo:font-size="15pt" style:font-size-asian="15pt" style:font-size-complex="15pt"/>
    </style:style>
    <style:style style:name="P5" style:family="paragraph">
      <style:paragraph-properties fo:text-align="start"/>
      <style:text-properties fo:font-family="FreeMono" style:font-family-generic="modern" style:font-pitch="fixed" fo:font-size="24pt" style:font-size-asian="24pt" style:font-size-complex="24pt"/>
    </style:style>
    <style:style style:name="P6" style:family="paragraph">
      <style:text-properties fo:font-size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999999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0000" fo:font-family="FreeMono" style:font-family-generic="modern" style:font-pitch="fixed" fo:font-size="24pt" style:font-size-asian="24pt" style:font-size-complex="24pt"/>
    </style:style>
    <style:style style:name="T8" style:family="text">
      <style:text-properties fo:color="#000000"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7f007f" fo:font-family="FreeMono" style:font-family-generic="modern" style:font-pitch="fixed" fo:font-size="24pt" style:font-size-asian="24pt" style:font-size-complex="24pt"/>
    </style:style>
    <style:style style:name="T10" style:family="text">
      <style:text-properties fo:color="#808080" fo:font-family="FreeMono" style:font-family-generic="modern" style:font-pitch="fixed" fo:font-size="24pt" style:font-size-asian="24pt" style:font-size-complex="24pt"/>
    </style:style>
    <style:style style:name="T11" style:family="text">
      <style:text-properties fo:font-family="FreeMono" style:font-family-generic="modern" style:font-pitch="fixed" fo:font-size="15pt" style:font-size-asian="15pt" style:font-size-complex="15pt"/>
    </style:style>
    <style:style style:name="T12" style:family="text">
      <style:text-properties fo:color="#00007f"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7f00" fo:font-family="FreeMono" style:font-family-generic="modern" style:font-pitch="fixed" fo:font-size="24pt" style:font-family-asian="'!Bitstream Vera Serif'" style:font-family-generic-asian="roman" style:font-size-asian="24pt" style:font-family-complex="'!Bitstream Vera Serif'" style:font-family-generic-complex="roman" style:font-size-complex="24pt"/>
    </style:style>
    <style:style style:name="T14" style:family="text">
      <style:text-properties fo:color="#007f7f" fo:font-family="FreeMono" style:font-family-generic="modern" style:font-pitch="fixed" fo:font-size="24pt" style:font-size-asian="24pt" style:font-size-complex="24pt"/>
    </style:style>
    <style:style style:name="T15" style:family="text">
      <style:text-properties fo:font-family="FreeMono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MediaStream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finitions</text:p>
              </text:list-item>
              <text:list-item>
                <text:p>Common operations with example code (recording, cloning, ...)</text:p>
              </text:list-item>
              <text:list-item>
                <text:p>Topics for <text:span text:style-name="T1">discussion</text:span></text:p>
                <text:list>
                  <text:list-item>
                    <text:p>I prepared a few</text:p>
                  </text:list-item>
                  <text:list-item>
                    <text:p>Suggestions from the W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Definitions <text:span text:style-name="T2">(API level)</text:span>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MediaStream</text:p>
                <text:list>
                  <text:list-item>
                    <text:p>Represents stream of media data</text:p>
                  </text:list-item>
                  <text:list-item>
                    <text:p>High-level – platform managed for performance</text:p>
                  </text:list-item>
                  <text:list-item>
                    <text:p>Contains a list of tracks</text:p>
                  </text:list-item>
                  <text:list-item>
                    <text:p>May end</text:p>
                  </text:list-item>
                </text:list>
              </text:list-item>
              <text:list-item>
                <text:p>MediaStreamTrack</text:p>
                <text:list>
                  <text:list-item>
                    <text:p>Can consist of multiple channels of parallel data (5.1 audio)</text:p>
                  </text:list-item>
                  <text:list-item>
                    <text:p>An instance can only belong to one MediaStream</text:p>
                  </text:list-item>
                  <text:list-item>
                    <text:p>Can be enabled or disabl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Overview</text:p>
          </draw:text-box>
        </draw:frame>
        <draw:custom-shape draw:style-name="gr2" draw:text-style-name="P3" draw:layer="layout" svg:width="8.255cm" svg:height="15.24cm" svg:x="2.54cm" svg:y="5.08cm">
          <text:p text:style-name="P2"><text:span text:style-name="T3">MediaStream</text:span></text:p>
          <draw:enhanced-geometry svg:viewBox="0 0 21600 21600" draw:path-stretchpoint-x="10800" draw:path-stretchpoint-y="10800" draw:text-areas="?f3 ?f4 ?f5 ?f6" draw:type="round-rectangle" draw:modifiers="1219.570352041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0.16cm" svg:height="12.7cm" svg:x="3.81cm" svg:y="6.985cm">
          <text:p text:style-name="P2"><text:span text:style-name="T4">MediaStreamTrackList</text:span></text:p>
          <draw:enhanced-geometry svg:viewBox="0 0 21600 21600" draw:path-stretchpoint-x="10800" draw:path-stretchpoint-y="10800" draw:text-areas="?f3 ?f4 ?f5 ?f6" draw:type="round-rectangle" draw:modifiers="820.3038162282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9.525cm" svg:height="1.27cm" svg:x="5.715cm" svg:y="8.89cm">
          <text:p text:style-name="P2"><text:span text:style-name="T4">MediaStreamTrack</text:span></text:p>
          <draw:enhanced-geometry svg:viewBox="0 0 21600 21600" draw:path-stretchpoint-x="10800" draw:path-stretchpoint-y="10800" draw:text-areas="?f3 ?f4 ?f5 ?f6" draw:type="round-rectangle" draw:modifiers="3586.458893068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9.525cm" svg:height="1.27cm" svg:x="5.715cm" svg:y="10.795cm">
          <text:p text:style-name="P2"><text:span text:style-name="T4">MediaStreamTrack</text:span></text:p>
          <draw:enhanced-geometry svg:viewBox="0 0 21600 21600" draw:path-stretchpoint-x="10800" draw:path-stretchpoint-y="10800" draw:text-areas="?f3 ?f4 ?f5 ?f6" draw:type="round-rectangle" draw:modifiers="3586.458893068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9.525cm" svg:height="1.27cm" svg:x="5.715cm" svg:y="12.7cm">
          <text:p text:style-name="P2"><text:span text:style-name="T4">MediaStreamTrack</text:span></text:p>
          <draw:enhanced-geometry svg:viewBox="0 0 21600 21600" draw:path-stretchpoint-x="10800" draw:path-stretchpoint-y="10800" draw:text-areas="?f3 ?f4 ?f5 ?f6" draw:type="round-rectangle" draw:modifiers="3586.458893068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9.525cm" svg:height="1.27cm" svg:x="5.715cm" svg:y="16.51cm">
          <text:p text:style-name="P2"><text:span text:style-name="T4">MediaStreamTrack</text:span></text:p>
          <draw:enhanced-geometry svg:viewBox="0 0 21600 21600" draw:path-stretchpoint-x="10800" draw:path-stretchpoint-y="10800" draw:text-areas="?f3 ?f4 ?f5 ?f6" draw:type="round-rectangle" draw:modifiers="3586.458893068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1.556cm" svg:height="1.673cm" svg:x="9.525cm" svg:y="13.97cm">
          <draw:text-box>
            <text:p><text:span text:style-name="T5">...</text:span></text:p>
          </draw:text-box>
        </draw:frame>
        <draw:frame draw:style-name="gr5" draw:layer="layout" svg:width="4.088cm" svg:height="1.119cm" svg:x="15.875cm" svg:y="8.89cm">
          <draw:text-box>
            <text:p><text:span text:style-name="T6">0..n tracks</text:span></text:p>
          </draw:text-box>
        </draw:frame>
        <draw:frame draw:style-name="gr5" draw:layer="layout" svg:width="7.716cm" svg:height="1.987cm" svg:x="15.875cm" svg:y="10.713cm">
          <draw:text-box>
            <text:p><text:span text:style-name="T6">audio tracks precede</text:span><text:span text:style-name="T6"><text:line-break/></text:span><text:span text:style-name="T6">video tracks</text:span></text:p>
          </draw:text-box>
        </draw:frame>
        <draw:frame draw:style-name="gr5" draw:layer="layout" svg:width="10.522cm" svg:height="1.987cm" svg:x="15.875cm" svg:y="13.335cm">
          <draw:text-box>
            <text:p><text:span text:style-name="T6">a track can either be enabled</text:span></text:p>
            <text:p><text:span text:style-name="T6">or disabl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getUserMedia()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quires user consent to produce a LocalMediaStream object</text:p>
              </text:list-item>
              <text:list-item>
                <text:p>Arguments</text:p>
                <text:list>
                  <text:list-item>
                    <text:p>Options object (nullable)</text:p>
                  </text:list-item>
                  <text:list-item>
                    <text:p>Success callback (nullable)</text:p>
                  </text:list-item>
                  <text:list-item>
                    <text:p>Error callback (nullable)</text:p>
                  </text:list-item>
                </text:list>
              </text:list-item>
              <text:list-item>
                <text:p>Example: Request an audio/video stream and show a self-view (no error handlin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 text:style-name="P1">getUserMedia() - Example</text:p>
          </draw:text-box>
        </draw:frame>
        <draw:frame presentation:style-name="pr6" draw:text-style-name="P4" draw:layer="layout" svg:width="25.199cm" svg:height="13.86cm" svg:x="1.4cm" svg:y="4.914cm" presentation:class="subtitle" presentation:user-transformed="true">
          <draw:text-box>
            <text:p text:style-name="P1"><text:span text:style-name="T7">navigator</text:span><text:span text:style-name="T8">.</text:span><text:span text:style-name="T7">getUserMedia</text:span><text:span text:style-name="T8">({</text:span><text:span text:style-name="T9">"audio"</text:span><text:span text:style-name="T8">:</text:span><text:span text:style-name="T10"> </text:span><text:span text:style-name="T7">true</text:span><text:span text:style-name="T8">,</text:span></text:p>
            <text:p text:style-name="P1"><text:span text:style-name="T8"><text:s text:c="24"/></text:span><text:span text:style-name="T9">"video"</text:span><text:span text:style-name="T8">:</text:span><text:span text:style-name="T10"> </text:span><text:span text:style-name="T7">true</text:span><text:span text:style-name="T8">},</text:span></text:p>
            <text:p text:style-name="P1"><text:span text:style-name="T8"><text:s text:c="24"/></text:span><text:span text:style-name="T7">successCallback</text:span><text:span text:style-name="T8">);</text:span></text:p>
            <text:p text:style-name="P1"><text:span text:style-name="T11"/></text:p>
            <text:p text:style-name="P1"><text:span text:style-name="T12">function</text:span><text:span text:style-name="T10"> </text:span><text:span text:style-name="T7">successCallback</text:span><text:span text:style-name="T8">(</text:span><text:span text:style-name="T7">stream</text:span><text:span text:style-name="T8">)</text:span><text:span text:style-name="T10"> </text:span><text:span text:style-name="T8">{</text:span></text:p>
            <text:p text:style-name="P1"><text:span text:style-name="T10"><text:s text:c="4"/></text:span><text:span text:style-name="T13">// show the stream</text:span></text:p>
            <text:p text:style-name="P1"><text:span text:style-name="T10"><text:s text:c="4"/></text:span><text:span text:style-name="T7">selfView</text:span><text:span text:style-name="T8">.</text:span><text:span text:style-name="T7">src</text:span><text:span text:style-name="T10"> </text:span><text:span text:style-name="T8">=</text:span><text:span text:style-name="T10"> </text:span><text:span text:style-name="T7">URL</text:span><text:span text:style-name="T8">.</text:span><text:span text:style-name="T7">createObjectURL</text:span><text:span text:style-name="T8">(</text:span><text:span text:style-name="T7">stream</text:span><text:span text:style-name="T8">);</text:span></text:p>
            <text:p text:style-name="P1"><text:span text:style-name="T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Recording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PI entry point: MediaStream.record()</text:p>
              </text:list-item>
              <text:list-item>
                <text:p>MediaStreamRecorder</text:p>
                <text:list>
                  <text:list-item>
                    <text:p>getRecordedData(cb) - callback to retrieve recorded data</text:p>
                  </text:list-item>
                </text:list>
              </text:list-item>
              <text:list-item>
                <text:p>Example: Record five seconds of a MediaStre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Recording - Example</text:p>
          </draw:text-box>
        </draw:frame>
        <draw:frame presentation:style-name="pr6" draw:text-style-name="P5" draw:layer="layout" svg:width="25.199cm" svg:height="13.86cm" svg:x="1.4cm" svg:y="4.914cm" presentation:class="subtitle" presentation:user-transformed="true">
          <draw:text-box>
            <text:p text:style-name="P1"><text:span text:style-name="T12">var</text:span><text:span text:style-name="T10"> </text:span><text:span text:style-name="T7">recorder</text:span><text:span text:style-name="T10"> </text:span><text:span text:style-name="T8">=</text:span><text:span text:style-name="T10"> </text:span><text:span text:style-name="T7">stream</text:span><text:span text:style-name="T8">.</text:span><text:span text:style-name="T7">record</text:span><text:span text:style-name="T8">();</text:span></text:p>
            <text:p text:style-name="P1"><text:span text:style-name="T7">setTimeout</text:span><text:span text:style-name="T8">(</text:span><text:span text:style-name="T12">function</text:span><text:span text:style-name="T10"> </text:span><text:span text:style-name="T8">()</text:span><text:span text:style-name="T10"> </text:span><text:span text:style-name="T8">{</text:span></text:p>
            <text:p text:style-name="P1"><text:span text:style-name="T10"><text:s text:c="4"/></text:span><text:span text:style-name="T7">recorder</text:span><text:span text:style-name="T8">.</text:span><text:span text:style-name="T7">getRecordedData</text:span><text:span text:style-name="T8">(</text:span><text:span text:style-name="T7">blobCallback</text:span><text:span text:style-name="T8">);</text:span></text:p>
            <text:p text:style-name="P1"><text:span text:style-name="T8">},</text:span><text:span text:style-name="T10"> </text:span><text:span text:style-name="T14">5000</text:span><text:span text:style-name="T8">);</text:span></text:p>
            <text:p text:style-name="P1"><text:span text:style-name="T15"/></text:p>
            <text:p text:style-name="P1"><text:span text:style-name="T12">function</text:span><text:span text:style-name="T10"> </text:span><text:span text:style-name="T7">blobCallback</text:span><text:span text:style-name="T8">(</text:span><text:span text:style-name="T7">blob</text:span><text:span text:style-name="T8">)</text:span><text:span text:style-name="T10"> </text:span><text:span text:style-name="T8">{</text:span><text:span text:style-name="T10"> </text:span><text:span text:style-name="T8">...</text:span><text:span text:style-name="T10"> </text:span><text:span text:style-name="T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Recording – Issue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getRecordedData() can be called multiple times</text:p>
                <text:list>
                  <text:list-item>
                    <text:p>UA must continue to record until the MediaStream ends</text:p>
                  </text:list-item>
                  <text:list-item>
                    <text:p>Developer can not dispose a MediaStreamRecorder without ending the corresponding MediaStream</text:p>
                  </text:list-item>
                </text:list>
              </text:list-item>
              <text:list-item>
                <text:p>Old recording approach</text:p>
                <text:list>
                  <text:list-item>
                    <text:p>Possible to stop a MediaStreamRecorder</text:p>
                  </text:list-item>
                  <text:list-item>
                    <text:p>Synchronous data retrieval may be problemat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Cloning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Use the MediaStream() constructor</text:p>
              </text:list-item>
              <text:list-item>
                <text:p>Why?</text:p>
                <text:list>
                  <text:list-item>
                    <text:p>Create new MediaStream objects (without prompting user)</text:p>
                  </text:list-item>
                </text:list>
              </text:list-item>
              <text:list-item>
                <text:p>Example: Clone a MediaStream to show the original in a self-view, and send the clone over a PeerConnection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Cloning - Example</text:p>
          </draw:text-box>
        </draw:frame>
        <draw:frame presentation:style-name="pr6" draw:text-style-name="P5" draw:layer="layout" svg:width="25.199cm" svg:height="13.86cm" svg:x="1.4cm" svg:y="4.914cm" presentation:class="subtitle" presentation:user-transformed="true">
          <draw:text-box>
            <text:p text:style-name="P1"><text:span text:style-name="T12">var</text:span><text:span text:style-name="T10"> </text:span><text:span text:style-name="T7">streamClone</text:span><text:span text:style-name="T10"> </text:span><text:span text:style-name="T8">=</text:span><text:span text:style-name="T10"> </text:span><text:span text:style-name="T12">new</text:span><text:span text:style-name="T10"> </text:span><text:span text:style-name="T7">MediaStream</text:span><text:span text:style-name="T8">(</text:span><text:span text:style-name="T7">stream</text:span><text:span text:style-name="T8">.</text:span><text:span text:style-name="T7">tracks</text:span><text:span text:style-name="T8">);</text:span></text:p>
            <text:p text:style-name="P1"><text:span text:style-name="T15"/></text:p>
            <text:p text:style-name="P1"><text:span text:style-name="T7">selfView</text:span><text:span text:style-name="T8">.</text:span><text:span text:style-name="T7">src</text:span><text:span text:style-name="T10"> </text:span><text:span text:style-name="T8">=</text:span><text:span text:style-name="T10"> </text:span><text:span text:style-name="T7">URL</text:span><text:span text:style-name="T8">.</text:span><text:span text:style-name="T7">createObjectURL</text:span><text:span text:style-name="T8">(</text:span><text:span text:style-name="T7">stream</text:span><text:span text:style-name="T8">);</text:span></text:p>
            <text:p text:style-name="P1"><text:span text:style-name="T7">peerConn</text:span><text:span text:style-name="T8">.</text:span><text:span text:style-name="T7">addStream</text:span><text:span text:style-name="T8">(</text:span><text:span text:style-name="T7">streamClone</text:span><text:span text:style-name="T8">);</text:span></text:p>
            <text:p text:style-name="P1"><text:span text:style-name="T15"/></text:p>
            <text:p text:style-name="P1"><text:span text:style-name="T13">// toggle video off</text:span></text:p>
            <text:p text:style-name="P1"><text:span text:style-name="T7">streamClone</text:span><text:span text:style-name="T8">.</text:span><text:span text:style-name="T7">tracks</text:span><text:span text:style-name="T8">[</text:span><text:span text:style-name="T14">1</text:span><text:span text:style-name="T8">].</text:span><text:span text:style-name="T7">enabled</text:span><text:span text:style-name="T10"> </text:span><text:span text:style-name="T8">=</text:span><text:span text:style-name="T10"> </text:span><text:span text:style-name="T7">false</text:span><text:span text:style-name="T8">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Composition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gain, use the MediaStream() constructor</text:p>
              </text:list-item>
              <text:list-item>
                <text:p>Example: Record the audio conversation in a p2p conference with two peers to a single fil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Composition - Example</text:p>
          </draw:text-box>
        </draw:frame>
        <draw:frame presentation:style-name="pr6" draw:text-style-name="P5" draw:layer="layout" svg:width="25.199cm" svg:height="13.86cm" svg:x="1.4cm" svg:y="4.914cm" presentation:class="subtitle" presentation:user-transformed="true">
          <draw:text-box>
            <text:p text:style-name="P1"><text:span text:style-name="T12">var</text:span><text:span text:style-name="T10"> </text:span><text:span text:style-name="T7">combinedAudioStream</text:span><text:span text:style-name="T10"> </text:span><text:span text:style-name="T8">=</text:span><text:span text:style-name="T10"> </text:span><text:span text:style-name="T12">new</text:span><text:span text:style-name="T10"> </text:span><text:span text:style-name="T7">MediaStream</text:span><text:span text:style-name="T8">(</text:span></text:p>
            <text:p text:style-name="P1"><text:span text:style-name="T10"><text:s text:c="8"/></text:span><text:span text:style-name="T7">peerConn</text:span><text:span text:style-name="T8">.</text:span><text:span text:style-name="T7">localStreams</text:span><text:span text:style-name="T8">[</text:span><text:span text:style-name="T14">0</text:span><text:span text:style-name="T8">],</text:span></text:p>
            <text:p text:style-name="P1"><text:span text:style-name="T10"><text:s text:c="8"/></text:span><text:span text:style-name="T7">peerConn</text:span><text:span text:style-name="T8">.</text:span><text:span text:style-name="T7">remoteStreams</text:span><text:span text:style-name="T8">[</text:span><text:span text:style-name="T14">0</text:span><text:span text:style-name="T8">]);</text:span></text:p>
            <text:p text:style-name="P1"><text:span text:style-name="T15"/></text:p>
            <text:p text:style-name="P1"><text:span text:style-name="T12">var</text:span><text:span text:style-name="T10"> </text:span><text:span text:style-name="T7">recorder</text:span><text:span text:style-name="T10"> </text:span><text:span text:style-name="T8">=</text:span><text:span text:style-name="T10"> </text:span><text:span text:style-name="T7">combinedAudioStream</text:span><text:span text:style-name="T8">.</text:span><text:span text:style-name="T7">record</text:span><text:span text:style-name="T8">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Topics for Discussion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What happens if the user doesn't (or cannot) grant permission to all requested media types?</text:p>
              </text:list-item>
              <text:list-item>
                <text:p>Immutable MediaStream objects</text:p>
              </text:list-item>
              <text:list-item>
                <text:p>B-side behavior if A-side disables a track</text:p>
              </text:list-item>
              <text:list-item>
                <text:p>Should a multi-track MediaStream “end” if the user physically disconnects a camera?</text:p>
              </text:list-item>
              <text:list-item>
                <text:p>Recording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bevel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cklas Sandgren</meta:initial-creator>
    <meta:creation-date>2011-10-29T10:53:48</meta:creation-date>
    <meta:editing-duration>PT4H28M2S</meta:editing-duration>
    <meta:editing-cycles>72</meta:editing-cycles>
    <dc:date>2011-10-31T17:24:10</dc:date>
    <dc:creator>Nicklas Sandgren</dc:creator>
    <meta:generator>LibreOffice/3.3$Linux LibreOffice_project/330m19$Build-401</meta:generator>
    <meta:document-statistic meta:object-count="82"/>
  </office:meta>
</office:document-meta>
</file>