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-linejoin="round" draw:fill-color="#ffcc99" draw:textarea-horizontal-align="justify" draw:textarea-vertical-align="top" draw:auto-grow-height="false"/>
    </style:style>
    <style:style style:name="gr3" style:family="graphic" style:parent-style-name="standard">
      <style:graphic-properties draw:fill-color="#ff9966" draw:textarea-horizontal-align="justify" draw:textarea-vertical-align="top" draw:auto-grow-height="false"/>
    </style:style>
    <style:style style:name="gr4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6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3.86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  <style:text-properties fo:font-family="FreeMono" style:font-family-generic="modern" style:font-pitch="fixed" fo:font-size="15pt" style:font-size-asian="15pt" style:font-size-complex="15pt"/>
    </style:style>
    <style:style style:name="P5" style:family="paragraph">
      <style:paragraph-properties fo:text-align="start"/>
      <style:text-properties fo:font-family="FreeMono" style:font-family-generic="modern" style:font-pitch="fixed" fo:font-size="24pt" style:font-size-asian="24pt" style:font-size-complex="24pt"/>
    </style:style>
    <style:style style:name="P6" style:family="paragraph">
      <style:text-properties fo:font-size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999999"/>
    </style:style>
    <style:style style:name="T6" style:family="text">
      <style:text-properties fo:color="#000000" fo:font-family="FreeMono" style:font-family-generic="modern" style:font-pitch="fixed" fo:font-size="24pt" style:font-size-asian="24pt" style:font-size-complex="24pt"/>
    </style:style>
    <style:style style:name="T7" style:family="text">
      <style:text-properties fo:color="#000000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7f007f" fo:font-family="FreeMono" style:font-family-generic="modern" style:font-pitch="fixed" fo:font-size="24pt" style:font-size-asian="24pt" style:font-size-complex="24pt"/>
    </style:style>
    <style:style style:name="T9" style:family="text">
      <style:text-properties fo:color="#808080" fo:font-family="FreeMono" style:font-family-generic="modern" style:font-pitch="fixed" fo:font-size="24pt" style:font-size-asian="24pt" style:font-size-complex="24pt"/>
    </style:style>
    <style:style style:name="T10" style:family="text">
      <style:text-properties fo:font-family="FreeMono" style:font-family-generic="modern" style:font-pitch="fixed" fo:font-size="15pt" style:font-size-asian="15pt" style:font-size-complex="15pt"/>
    </style:style>
    <style:style style:name="T11" style:family="text">
      <style:text-properties fo:color="#00007f" fo:font-family="FreeMono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7f00" fo:font-family="FreeMono" style:font-family-generic="modern" style:font-pitch="fixed" fo:font-size="24pt" style:font-family-asian="'!Bitstream Vera Serif'" style:font-family-generic-asian="roman" style:font-size-asian="24pt" style:font-family-complex="'!Bitstream Vera Serif'" style:font-family-generic-complex="roman" style:font-size-complex="24pt"/>
    </style:style>
    <style:style style:name="T13" style:family="text">
      <style:text-properties fo:color="#007f7f" fo:font-family="FreeMono" style:font-family-generic="modern" style:font-pitch="fixed" fo:font-size="24pt" style:font-size-asian="24pt" style:font-size-complex="24pt"/>
    </style:style>
    <style:style style:name="T14" style:family="text">
      <style:text-properties fo:font-family="FreeMono" style:font-family-generic="modern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MediaStream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verview</text:p>
              </text:list-item>
              <text:list-item>
                <text:p>Definitions</text:p>
              </text:list-item>
              <text:list-item>
                <text:p>getUserMedia()</text:p>
              </text:list-item>
              <text:list-item>
                <text:p>Recording</text:p>
              </text:list-item>
              <text:list-item>
                <text:p>Cloning/compos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Overview</text:p>
          </draw:text-box>
        </draw:frame>
        <draw:custom-shape draw:style-name="gr2" draw:text-style-name="P3" draw:layer="layout" svg:width="8.255cm" svg:height="15.24cm" svg:x="2.54cm" svg:y="5.08cm">
          <text:p text:style-name="P2"><text:span text:style-name="T1">MediaStream</text:span></text:p>
          <draw:enhanced-geometry svg:viewBox="0 0 21600 21600" draw:path-stretchpoint-x="10800" draw:path-stretchpoint-y="10800" draw:text-areas="?f3 ?f4 ?f5 ?f6" draw:type="round-rectangle" draw:modifiers="1219.570352041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0.16cm" svg:height="12.7cm" svg:x="3.81cm" svg:y="6.985cm">
          <text:p text:style-name="P2"><text:span text:style-name="T2">MediaStreamTrackList</text:span></text:p>
          <draw:enhanced-geometry svg:viewBox="0 0 21600 21600" draw:path-stretchpoint-x="10800" draw:path-stretchpoint-y="10800" draw:text-areas="?f3 ?f4 ?f5 ?f6" draw:type="round-rectangle" draw:modifiers="820.3038162282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8.89cm">
          <text:p text:style-name="P2"><text:span text:style-name="T2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10.795cm">
          <text:p text:style-name="P2"><text:span text:style-name="T2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12.7cm">
          <text:p text:style-name="P2"><text:span text:style-name="T2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9.525cm" svg:height="1.27cm" svg:x="5.715cm" svg:y="16.51cm">
          <text:p text:style-name="P2"><text:span text:style-name="T2">MediaStreamTrack</text:span></text:p>
          <draw:enhanced-geometry svg:viewBox="0 0 21600 21600" draw:path-stretchpoint-x="10800" draw:path-stretchpoint-y="10800" draw:text-areas="?f3 ?f4 ?f5 ?f6" draw:type="round-rectangle" draw:modifiers="3586.458893068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.556cm" svg:height="1.673cm" svg:x="9.525cm" svg:y="13.97cm">
          <draw:text-box>
            <text:p><text:span text:style-name="T3">...</text:span></text:p>
          </draw:text-box>
        </draw:frame>
        <draw:frame draw:style-name="gr5" draw:layer="layout" svg:width="4.088cm" svg:height="1.119cm" svg:x="15.875cm" svg:y="8.89cm">
          <draw:text-box>
            <text:p><text:span text:style-name="T4">0..n tracks</text:span></text:p>
          </draw:text-box>
        </draw:frame>
        <draw:frame draw:style-name="gr5" draw:layer="layout" svg:width="7.716cm" svg:height="1.987cm" svg:x="15.875cm" svg:y="10.713cm">
          <draw:text-box>
            <text:p><text:span text:style-name="T4">audio tracks precede</text:span><text:span text:style-name="T4"><text:line-break/></text:span><text:span text:style-name="T4">video tracks</text:span></text:p>
          </draw:text-box>
        </draw:frame>
        <draw:frame draw:style-name="gr5" draw:layer="layout" svg:width="10.522cm" svg:height="1.987cm" svg:x="15.875cm" svg:y="13.335cm">
          <draw:text-box>
            <text:p><text:span text:style-name="T4">a track can either be enabled</text:span></text:p>
            <text:p><text:span text:style-name="T4">or disabl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Definitions <text:span text:style-name="T5">(API level)</text:span>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MediaStream</text:p>
                <text:list>
                  <text:list-item>
                    <text:p>Represents stream of media data</text:p>
                  </text:list-item>
                  <text:list-item>
                    <text:p>High-level – platform managed for performance</text:p>
                  </text:list-item>
                  <text:list-item>
                    <text:p>Contains a list of tracks</text:p>
                  </text:list-item>
                  <text:list-item>
                    <text:p>May end</text:p>
                  </text:list-item>
                </text:list>
              </text:list-item>
              <text:list-item>
                <text:p>MediaStreamTrack</text:p>
                <text:list>
                  <text:list-item>
                    <text:p>Can consist of multiple channels of parallel data (5.1 audio)</text:p>
                  </text:list-item>
                  <text:list-item>
                    <text:p>An instance can only belong to one MediaStream</text:p>
                  </text:list-item>
                  <text:list-item>
                    <text:p>Can be enabled or disab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MediaStream - Discuss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Immutable MediaStream objects</text:p>
              </text:list-item>
              <text:list-item>
                <text:p>Track enabling/disabling</text:p>
                <text:list>
                  <text:list-item>
                    <text:p>B-side behavior if A-side disables a track</text:p>
                  </text:list-item>
                  <text:list-item>
                    <text:p>Muted vs. disabled</text:p>
                  </text:list-item>
                </text:list>
              </text:list-item>
              <text:list-item>
                <text:p>Should a multi-track MediaStream “end” if the user physically disconnects a camera?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etUserMedia()</text:p>
          </draw:text-box>
        </draw:frame>
        <draw:frame presentation:style-name="pr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quires user consent to produce a LocalMediaStream object</text:p>
              </text:list-item>
              <text:list-item>
                <text:p>Arguments</text:p>
                <text:list>
                  <text:list-item>
                    <text:p>Options object (nullable)</text:p>
                  </text:list-item>
                  <text:list-item>
                    <text:p>Success callback (nullable)</text:p>
                  </text:list-item>
                  <text:list-item>
                    <text:p>Error callback (nullable)</text:p>
                  </text:list-item>
                </text:list>
              </text:list-item>
              <text:list-item>
                <text:p>Example: Request an audio/video stream and show a self-view (no error handl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1">getUserMedia() - Example</text:p>
          </draw:text-box>
        </draw:frame>
        <draw:frame presentation:style-name="pr6" draw:text-style-name="P4" draw:layer="layout" svg:width="25.199cm" svg:height="13.86cm" svg:x="1.4cm" svg:y="4.914cm" presentation:class="subtitle" presentation:user-transformed="true">
          <draw:text-box>
            <text:p text:style-name="P1"><text:span text:style-name="T6">navigator</text:span><text:span text:style-name="T7">.</text:span><text:span text:style-name="T6">getUserMedia</text:span><text:span text:style-name="T7">({</text:span><text:span text:style-name="T8">"audio"</text:span><text:span text:style-name="T7">:</text:span><text:span text:style-name="T9"> </text:span><text:span text:style-name="T6">true</text:span><text:span text:style-name="T7">,</text:span></text:p>
            <text:p text:style-name="P1"><text:span text:style-name="T7"><text:s text:c="24"/></text:span><text:span text:style-name="T8">"video"</text:span><text:span text:style-name="T7">:</text:span><text:span text:style-name="T9"> </text:span><text:span text:style-name="T6">true</text:span><text:span text:style-name="T7">},</text:span></text:p>
            <text:p text:style-name="P1"><text:span text:style-name="T7"><text:s text:c="24"/></text:span><text:span text:style-name="T6">successCallback</text:span><text:span text:style-name="T7">);</text:span></text:p>
            <text:p text:style-name="P1"><text:span text:style-name="T10"/></text:p>
            <text:p text:style-name="P1"><text:span text:style-name="T11">function</text:span><text:span text:style-name="T9"> </text:span><text:span text:style-name="T6">successCallback</text:span><text:span text:style-name="T7">(</text:span><text:span text:style-name="T6">stream</text:span><text:span text:style-name="T7">)</text:span><text:span text:style-name="T9"> </text:span><text:span text:style-name="T7">{</text:span></text:p>
            <text:p text:style-name="P1"><text:span text:style-name="T9"><text:s text:c="4"/></text:span><text:span text:style-name="T12">// show the stream</text:span></text:p>
            <text:p text:style-name="P1"><text:span text:style-name="T9"><text:s text:c="4"/></text:span><text:span text:style-name="T6">selfView</text:span><text:span text:style-name="T7">.</text:span><text:span text:style-name="T6">src</text:span><text:span text:style-name="T9"> </text:span><text:span text:style-name="T7">=</text:span><text:span text:style-name="T9"> </text:span><text:span text:style-name="T6">URL</text:span><text:span text:style-name="T7">.</text:span><text:span text:style-name="T6">createObjectURL</text:span><text:span text:style-name="T7">(</text:span><text:span text:style-name="T6">stream</text:span><text:span text:style-name="T7">);</text:span></text:p>
            <text:p text:style-name="P1"><text:span text:style-name="T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etUserMedia() - Discuss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What happens if the user doesn't (or cannot) grant permission to all requested media types?</text:p>
              </text:list-item>
              <text:list-item>
                <text:p>Behavior if MediaStreamOptions is null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Record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I entry point: MediaStream.record()</text:p>
              </text:list-item>
              <text:list-item>
                <text:p>MediaStreamRecorder</text:p>
                <text:list>
                  <text:list-item>
                    <text:p>getRecordedData(cb) - callback to retrieve recorded data</text:p>
                  </text:list-item>
                </text:list>
              </text:list-item>
              <text:list-item>
                <text:p>Example: Record five seconds of a MediaSt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Recording - Example</text:p>
          </draw:text-box>
        </draw:frame>
        <draw:frame presentation:style-name="pr6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1">var</text:span><text:span text:style-name="T9"> </text:span><text:span text:style-name="T6">recorder</text:span><text:span text:style-name="T9"> </text:span><text:span text:style-name="T7">=</text:span><text:span text:style-name="T9"> </text:span><text:span text:style-name="T6">stream</text:span><text:span text:style-name="T7">.</text:span><text:span text:style-name="T6">record</text:span><text:span text:style-name="T7">();</text:span></text:p>
            <text:p text:style-name="P1"><text:span text:style-name="T6">setTimeout</text:span><text:span text:style-name="T7">(</text:span><text:span text:style-name="T11">function</text:span><text:span text:style-name="T9"> </text:span><text:span text:style-name="T7">()</text:span><text:span text:style-name="T9"> </text:span><text:span text:style-name="T7">{</text:span></text:p>
            <text:p text:style-name="P1"><text:span text:style-name="T9"><text:s text:c="4"/></text:span><text:span text:style-name="T6">recorder</text:span><text:span text:style-name="T7">.</text:span><text:span text:style-name="T6">getRecordedData</text:span><text:span text:style-name="T7">(</text:span><text:span text:style-name="T6">blobCallback</text:span><text:span text:style-name="T7">);</text:span></text:p>
            <text:p text:style-name="P1"><text:span text:style-name="T7">},</text:span><text:span text:style-name="T9"> </text:span><text:span text:style-name="T13">5000</text:span><text:span text:style-name="T7">);</text:span></text:p>
            <text:p text:style-name="P1"><text:span text:style-name="T14"/></text:p>
            <text:p text:style-name="P1"><text:span text:style-name="T11">function</text:span><text:span text:style-name="T9"> </text:span><text:span text:style-name="T6">blobCallback</text:span><text:span text:style-name="T7">(</text:span><text:span text:style-name="T6">blob</text:span><text:span text:style-name="T7">)</text:span><text:span text:style-name="T9"> </text:span><text:span text:style-name="T7">{</text:span><text:span text:style-name="T9"> </text:span><text:span text:style-name="T7">...</text:span><text:span text:style-name="T9"> </text:span><text:span text:style-name="T7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Recording - Discuss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getRecordedData() can be called multiple times</text:p>
                <text:list>
                  <text:list-item>
                    <text:p>UA must continue to record until the MediaStream ends</text:p>
                  </text:list-item>
                  <text:list-item>
                    <text:p>Developer can not dispose a MediaStreamRecorder without ending the corresponding MediaStream</text:p>
                  </text:list-item>
                </text:list>
              </text:list-item>
              <text:list-item>
                <text:p>Old recording approach</text:p>
                <text:list>
                  <text:list-item>
                    <text:p>Possible to stop a MediaStreamRecorder</text:p>
                  </text:list-item>
                  <text:list-item>
                    <text:p>Synchronous data retrieval may be problematic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">Cloni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se the MediaStream() constructor</text:p>
              </text:list-item>
              <text:list-item>
                <text:p>Why?</text:p>
                <text:list>
                  <text:list-item>
                    <text:p>Create new MediaStream objects (without prompting user)</text:p>
                  </text:list-item>
                </text:list>
              </text:list-item>
              <text:list-item>
                <text:p>Example: Clone a MediaStream to show the original in a self-view, and send the clone over a PeerConnection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loning - Example</text:p>
          </draw:text-box>
        </draw:frame>
        <draw:frame presentation:style-name="pr6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1">var</text:span><text:span text:style-name="T9"> </text:span><text:span text:style-name="T6">streamClone</text:span><text:span text:style-name="T9"> </text:span><text:span text:style-name="T7">=</text:span><text:span text:style-name="T9"> </text:span><text:span text:style-name="T11">new</text:span><text:span text:style-name="T9"> </text:span><text:span text:style-name="T6">MediaStream</text:span><text:span text:style-name="T7">(</text:span><text:span text:style-name="T6">stream</text:span><text:span text:style-name="T7">.</text:span><text:span text:style-name="T6">tracks</text:span><text:span text:style-name="T7">);</text:span></text:p>
            <text:p text:style-name="P1"><text:span text:style-name="T14"/></text:p>
            <text:p text:style-name="P1"><text:span text:style-name="T6">selfView</text:span><text:span text:style-name="T7">.</text:span><text:span text:style-name="T6">src</text:span><text:span text:style-name="T9"> </text:span><text:span text:style-name="T7">=</text:span><text:span text:style-name="T9"> </text:span><text:span text:style-name="T6">URL</text:span><text:span text:style-name="T7">.</text:span><text:span text:style-name="T6">createObjectURL</text:span><text:span text:style-name="T7">(</text:span><text:span text:style-name="T6">stream</text:span><text:span text:style-name="T7">);</text:span></text:p>
            <text:p text:style-name="P1"><text:span text:style-name="T6">peerConn</text:span><text:span text:style-name="T7">.</text:span><text:span text:style-name="T6">addStream</text:span><text:span text:style-name="T7">(</text:span><text:span text:style-name="T6">streamClone</text:span><text:span text:style-name="T7">);</text:span></text:p>
            <text:p text:style-name="P1"><text:span text:style-name="T14"/></text:p>
            <text:p text:style-name="P1"><text:span text:style-name="T12">// toggle video off</text:span></text:p>
            <text:p text:style-name="P1"><text:span text:style-name="T6">streamClone</text:span><text:span text:style-name="T7">.</text:span><text:span text:style-name="T6">tracks</text:span><text:span text:style-name="T7">[</text:span><text:span text:style-name="T13">1</text:span><text:span text:style-name="T7">].</text:span><text:span text:style-name="T6">enabled</text:span><text:span text:style-name="T9"> </text:span><text:span text:style-name="T7">=</text:span><text:span text:style-name="T9"> </text:span><text:span text:style-name="T6">false</text:span><text:span text:style-name="T7">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Composition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ain, use the MediaStream() constructor</text:p>
              </text:list-item>
              <text:list-item>
                <text:p>Example: Record the audio conversation in a p2p conference with two peers to a single fil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Composition - Example</text:p>
          </draw:text-box>
        </draw:frame>
        <draw:frame presentation:style-name="pr6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1">var</text:span><text:span text:style-name="T9"> </text:span><text:span text:style-name="T6">combinedAudioStream</text:span><text:span text:style-name="T9"> </text:span><text:span text:style-name="T7">=</text:span><text:span text:style-name="T9"> </text:span><text:span text:style-name="T11">new</text:span><text:span text:style-name="T9"> </text:span><text:span text:style-name="T6">MediaStream</text:span><text:span text:style-name="T7">(</text:span></text:p>
            <text:p text:style-name="P1"><text:span text:style-name="T9"><text:s text:c="8"/></text:span><text:span text:style-name="T6">peerConn</text:span><text:span text:style-name="T7">.</text:span><text:span text:style-name="T6">localStreams</text:span><text:span text:style-name="T7">[</text:span><text:span text:style-name="T13">0</text:span><text:span text:style-name="T7">],</text:span></text:p>
            <text:p text:style-name="P1"><text:span text:style-name="T9"><text:s text:c="8"/></text:span><text:span text:style-name="T6">peerConn</text:span><text:span text:style-name="T7">.</text:span><text:span text:style-name="T6">remoteStreams</text:span><text:span text:style-name="T7">[</text:span><text:span text:style-name="T13">0</text:span><text:span text:style-name="T7">]);</text:span></text:p>
            <text:p text:style-name="P1"><text:span text:style-name="T14"/></text:p>
            <text:p text:style-name="P1"><text:span text:style-name="T11">var</text:span><text:span text:style-name="T9"> </text:span><text:span text:style-name="T6">recorder</text:span><text:span text:style-name="T9"> </text:span><text:span text:style-name="T7">=</text:span><text:span text:style-name="T9"> </text:span><text:span text:style-name="T6">combinedAudioStream</text:span><text:span text:style-name="T7">.</text:span><text:span text:style-name="T6">record</text:span><text:span text:style-name="T7">(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ning/composition - Discussion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Synchroniz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bevel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klas Sandgren</meta:initial-creator>
    <meta:creation-date>2011-10-29T10:53:48</meta:creation-date>
    <meta:editing-duration>PT5H7M20S</meta:editing-duration>
    <meta:editing-cycles>85</meta:editing-cycles>
    <dc:date>2011-10-31T22:30:09</dc:date>
    <dc:creator>Nicklas Sandgren</dc:creator>
    <meta:generator>LibreOffice/3.3$Linux LibreOffice_project/330m19$Build-401</meta:generator>
    <meta:document-statistic meta:object-count="90"/>
  </office:meta>
</office:document-meta>
</file>