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00000049D08280D04.png"/>
  <manifest:file-entry manifest:media-type="image/png" manifest:full-path="Pictures/10000201000004660000025881E1A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pr1" style:family="presentation" style:parent-style-name="lyon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/>
    </style:style>
    <style:style style:name="pr2" style:family="presentation" style:parent-style-name="lyon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wrap"/>
    </style:style>
    <style:style style:name="pr3" style:family="presentation" style:parent-style-name="lyon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6.422cm" fo:min-width="0cm" fo:padding-top="0.141cm" fo:padding-bottom="0.141cm" fo:padding-left="0.141cm" fo:padding-right="0.141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771cm" fo:min-width="0cm" fo:padding-top="0.141cm" fo:padding-bottom="0.141cm" fo:padding-left="0.141cm" fo:padding-right="0.141cm" fo:wrap-option="wrap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  <style:text-properties fo:text-shadow="none"/>
    </style:style>
    <style:style style:name="P2" style:family="paragraph">
      <style:paragraph-properties style:writing-mode="lr-tb" style:font-independent-line-spacing="true"/>
      <style:text-properties fo:text-shadow="none"/>
    </style:style>
    <style:style style:name="T1" style:family="text">
      <style:text-properties fo:text-shadow="none"/>
    </style:style>
    <style:style style:name="T2" style:family="text">
      <style:text-properties fo:language="en" fo:country="US" fo:text-shadow="none"/>
    </style:style>
    <style:style style:name="T3" style:family="text">
      <style:text-properties fo:color="#061722" fo:text-shadow="none" style:font-family-asian="'Gill Sans'" style:font-pitch-asian="variable" style:font-family-complex="'Gill Sans'" style:font-pitch-complex="variable"/>
    </style:style>
    <text:list-style style:name="L1">
      <text:list-level-style-number text:level="1" style:num-format="">
        <style:list-level-properties/>
        <style:text-properties fo:color="#061722" fo:font-size="100%"/>
      </text:list-level-style-number>
    </text:list-style>
    <text:list-style style:name="L2">
      <text:list-level-style-bullet text:level="1" text:bullet-char="•">
        <style:list-level-properties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2" text:bullet-char="•">
        <style:list-level-properties text:space-before="1.763cm" text:min-label-width="0.997cm"/>
        <style:text-properties fo:font-family="'Gill Sans'" style:font-family-generic="swiss" style:font-pitch="variable" fo:color="#061722" fo:font-size="125%"/>
      </text:list-level-style-bullet>
      <text:list-level-style-bullet text:level="3" text:bullet-char="•">
        <style:list-level-properties text:space-before="2.716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4" text:bullet-char="•">
        <style:list-level-properties text:space-before="3.668cm" text:min-label-width="0.997cm"/>
        <style:text-properties fo:font-family="'Gill Sans'" style:font-family-generic="swiss" style:font-pitch="variable" fo:color="#061722" fo:font-size="125%"/>
      </text:list-level-style-bullet>
      <text:list-level-style-bullet text:level="5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6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7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8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9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  <text:list-level-style-bullet text:level="10" text:bullet-char="•">
        <style:list-level-properties text:space-before="4.621cm" text:min-label-width="0.996cm"/>
        <style:text-properties fo:font-family="'Gill Sans'" style:font-family-generic="swiss" style:font-pitch="variable" fo:color="#061722" fo:font-size="12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PAC 2010 slide design" draw:style-name="dp1" draw:master-page-name="lyon" presentation:use-date-time-name="dtd1">
        <draw:frame presentation:style-name="pr1" draw:text-style-name="P2" draw:layer="layout" svg:width="29.069cm" svg:height="9.173cm" svg:x="4.232cm" svg:y="13.087cm" presentation:class="title" presentation:user-transformed="true">
          <draw:text-box>
            <text:list text:style-name="L1">
              <text:list-header>
                <text:p text:style-name="P1"><text:span text:style-name="T1">TPAC 2010 slide design</text:span></text:p>
              </text:list-header>
            </text:list>
          </draw:text-box>
        </draw:frame>
        <draw:frame presentation:style-name="pr2" draw:text-style-name="P2" draw:layer="layout" svg:width="29.069cm" svg:height="3.141cm" svg:x="4.232cm" svg:y="22.86cm" presentation:class="outline" presentation:user-transformed="true">
          <draw:text-box>
            <text:list text:style-name="L1">
              <text:list-header>
                <text:p text:style-name="P1"><text:span text:style-name="T2">W3C TPAC 2010, Lyon, Franc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se slides" draw:style-name="dp1" draw:master-page-name="Title1" presentation:use-date-time-name="dtd1">
        <draw:frame presentation:style-name="pr4" draw:text-style-name="P2" draw:layer="layout" svg:width="29.069cm" svg:height="6.704cm" svg:x="3.527cm" svg:y="-0.037cm" presentation:class="title" presentation:user-transformed="true">
          <draw:text-box>
            <text:list text:style-name="L1">
              <text:list-header>
                <text:p text:style-name="P1"><text:span text:style-name="T2">These slides</text:span></text:p>
              </text:list-header>
            </text:list>
          </draw:text-box>
        </draw:frame>
        <draw:frame presentation:style-name="pr5" draw:text-style-name="P2" draw:layer="layout" svg:width="29.351cm" svg:height="16.053cm" svg:x="3.527cm" svg:y="8.431cm" presentation:class="outline" presentation:user-transformed="true">
          <draw:text-box>
            <text:list text:style-name="L2">
              <text:list-item>
                <text:p text:style-name="P1"><text:span text:style-name="T2">look a bit smoky</text:span></text:p>
              </text:list-item>
              <text:list-item>
                <text:p text:style-name="P1"><text:span text:style-name="T2">pick up on the Lyon color schem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Title2" presentation:use-date-time-name="dtd1">
        <draw:custom-shape draw:name="Rectangle 1" draw:style-name="gr2" draw:text-style-name="P2" draw:layer="layout" svg:width="15.682cm" svg:height="3.556cm" svg:x="10.208cm" svg:y="18.612cm">
          <text:list text:style-name="L1">
            <text:list-header>
              <text:p text:style-name="P1"><text:span text:style-name="T3">you@w3.or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a29989" draw:end-color="#bdb09c" draw:start-intensity="100%" draw:end-intensity="100%" draw:angle="0" draw:border="0%"/>
    <draw:fill-image draw:name="Bitmape_20_1" draw:display-name="Bitmape 1" xlink:href="Pictures/10000000000006F00000049D08280D0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13a4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313a4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313a4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313a4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3a4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on-background" style:family="presentation">
      <style:graphic-properties draw:stroke="none" draw:fill="bitmap" draw:fill-color="#cec5bf" draw:fill-image-name="Bitmape_20_1" style:repeat="stretch" draw:textarea-horizontal-align="center" draw:textarea-vertical-align="middle"/>
      <style:paragraph-properties fo:text-align="center"/>
    </style:style>
    <style:style style:name="lyon-backgroundobjects" style:family="presentation">
      <style:graphic-properties draw:shadow="hidden" draw:shadow-offset-x="0.3cm" draw:shadow-offset-y="0.3cm" draw:shadow-color="#808080">
        <text:list-style style:name="lyon-backgroundobjects">
          <text:list-level-style-number text:level="1" style:num-format="">
            <style:list-level-properties/>
            <style:text-properties fo:color="#313a4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313a4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313a4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313a4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313a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3a40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font-relief="none"/>
    </style:style>
    <style:style style:name="lyon-notes" style:family="presentation">
      <style:graphic-properties draw:stroke="none" draw:fill="none">
        <text:list-style style:name="ly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yon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lyon-outline1">
          <text:list-level-style-number text:level="1" style:num-format="">
            <style:list-level-properties/>
            <style:text-properties fo:color="#061722" fo:font-size="100%"/>
          </text:list-level-style-number>
          <text:list-level-style-bullet text:level="2" text:bullet-char="–">
            <style:list-level-properties text:space-before="1.27cm" text:min-label-width="0.493cm"/>
            <style:text-properties fo:font-family="'Gill Sans'" style:font-family-generic="swiss" style:font-pitch="variable" fo:color="#061722" fo:font-size="100%"/>
          </text:list-level-style-bullet>
          <text:list-level-style-bullet text:level="3" text:bullet-char="•">
            <style:list-level-properties text:space-before="2.54cm" text:min-label-width="0.176cm"/>
            <style:text-properties fo:font-family="'Gill Sans'" style:font-family-generic="swiss" style:font-pitch="variable" fo:color="#061722" fo:font-size="100%"/>
          </text:list-level-style-bullet>
          <text:list-level-style-bullet text:level="4" text:bullet-char="–">
            <style:list-level-properties text:space-before="3.81cm" text:min-label-width="-0.142cm" text:min-label-distance="0.142cm"/>
            <style:text-properties fo:font-family="'Gill Sans'" style:font-family-generic="swiss" style:font-pitch="variable" fo:color="#061722" fo:font-size="100%"/>
          </text:list-level-style-bullet>
          <text:list-level-style-bullet text:level="5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6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7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8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9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10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yon-outline2" style:family="presentation" style:parent-style-name="lyon-outline1">
      <style:graphic-properties>
        <text:list-style style:name="lyon-outline2">
          <text:list-level-style-bullet text:level="1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number text:level="2" style:num-format="">
            <style:list-level-properties/>
            <style:text-properties fo:color="#061722" fo:font-size="100%"/>
          </text:list-level-style-number>
          <text:list-level-style-bullet text:level="3" text:bullet-char="•">
            <style:list-level-properties text:space-before="2.54cm" text:min-label-width="0.176cm"/>
            <style:text-properties fo:font-family="'Gill Sans'" style:font-family-generic="swiss" style:font-pitch="variable" fo:color="#061722" fo:font-size="100%"/>
          </text:list-level-style-bullet>
          <text:list-level-style-bullet text:level="4" text:bullet-char="–">
            <style:list-level-properties text:space-before="3.81cm" text:min-label-width="-0.142cm" text:min-label-distance="0.142cm"/>
            <style:text-properties fo:font-family="'Gill Sans'" style:font-family-generic="swiss" style:font-pitch="variable" fo:color="#061722" fo:font-size="100%"/>
          </text:list-level-style-bullet>
          <text:list-level-style-bullet text:level="5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6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7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8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9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  <text:list-level-style-bullet text:level="10" text:bullet-char="»">
            <style:list-level-properties text:space-before="5.08cm" text:min-label-width="-0.459cm" text:min-label-distance="0.459cm"/>
            <style:text-properties fo:font-family="'Gill Sans'" style:font-family-generic="swiss" style:font-pitch="variable" fo:color="#061722" fo:font-size="100%"/>
          </text:list-level-style-bullet>
        </text:list-style>
      </style:graphic-properties>
      <style:paragraph-properties fo:margin-left="1.763cm" fo:margin-right="0cm" fo:margin-top="0cm" fo:margin-bottom="0cm" fo:line-height="100%" fo:text-align="start" fo:text-indent="-0.493cm" style:punctuation-wrap="simple" style:line-break="normal" style:writing-mode="lr-tb" style:font-independent-line-spacing="true">
        <style:tab-stops>
          <style:tab-stop style:position="0cm"/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3" style:family="presentation" style:parent-style-name="lyon-outline2">
      <style:paragraph-properties fo:margin-left="2.716cm" fo:margin-right="0cm" fo:margin-top="0cm" fo:margin-bottom="0cm" fo:line-height="100%" fo:text-align="start" fo:text-indent="-0.176cm" style:punctuation-wrap="simple" style:line-break="normal" style:writing-mode="lr-tb" style:font-independent-line-spacing="true">
        <style:tab-stops>
          <style:tab-stop style:position="0cm"/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  <style:tab-stop style:position="25.223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4" style:family="presentation" style:parent-style-name="lyon-outline3">
      <style:paragraph-properties fo:margin-left="3.668cm" fo:margin-right="0cm" fo:margin-top="0cm" fo:margin-bottom="0cm" fo:line-height="100%" fo:text-align="start" fo:text-indent="0.142cm" style:punctuation-wrap="simple" style:line-break="normal" style:writing-mode="lr-tb" style:font-independent-line-spacing="true">
        <style:tab-stops>
          <style:tab-stop style:position="0cm"/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5" style:family="presentation" style:parent-style-name="lyon-outline4">
      <style:paragraph-properties fo:margin-left="4.621cm" fo:margin-right="0cm" fo:margin-top="0cm" fo:margin-bottom="0cm" fo:line-height="100%" fo:text-align="start" fo:text-indent="0.459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6" style:family="presentation" style:parent-style-name="lyon-outline5">
      <style:paragraph-properties fo:margin-left="4.621cm" fo:margin-right="0cm" fo:margin-top="0cm" fo:margin-bottom="0cm" fo:line-height="100%" fo:text-align="start" fo:text-indent="0.459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7" style:family="presentation" style:parent-style-name="lyon-outline6">
      <style:paragraph-properties fo:margin-left="4.621cm" fo:margin-right="0cm" fo:margin-top="0cm" fo:margin-bottom="0cm" fo:line-height="100%" fo:text-align="start" fo:text-indent="0.459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8" style:family="presentation" style:parent-style-name="lyon-outline7">
      <style:paragraph-properties fo:margin-left="4.621cm" fo:margin-right="0cm" fo:margin-top="0cm" fo:margin-bottom="0cm" fo:line-height="100%" fo:text-align="start" fo:text-indent="0.459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outline9" style:family="presentation" style:parent-style-name="lyon-outline8">
      <style:paragraph-properties fo:margin-left="4.621cm" fo:margin-right="0cm" fo:margin-top="0cm" fo:margin-bottom="0cm" fo:line-height="100%" fo:text-align="start" fo:text-indent="0.459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61722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lyon-subtitle" style:family="presentation">
      <style:graphic-properties draw:stroke="none" draw:fill="none" draw:textarea-vertical-align="middle">
        <text:list-style style:name="lyon-subtitle">
          <text:list-level-style-number text:level="1" style:num-format="">
            <style:list-level-properties/>
            <style:text-properties fo:color="#061722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61722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61722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61722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6172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yon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lyon-title">
          <text:list-level-style-number text:level="1" style:num-format="">
            <style:list-level-properties/>
            <style:text-properties fo:color="#06172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bdb09c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2" text:bullet-char="•">
            <style:list-level-properties text:space-before="1.763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716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668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52pt" fo:font-style="normal" fo:text-shadow="none" style:text-underline-style="none" fo:font-weight="normal" style:letter-kerning="true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2" text:bullet-char="•">
            <style:list-level-properties text:space-before="1.763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716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668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621cm" text:min-label-width="0.996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9cm"/>
          <style:tab-stop style:position="4.859cm"/>
          <style:tab-stop style:position="7.399cm"/>
          <style:tab-stop style:position="9.939cm"/>
          <style:tab-stop style:position="12.479cm"/>
          <style:tab-stop style:position="15.019cm"/>
          <style:tab-stop style:position="17.559cm"/>
          <style:tab-stop style:position="20.099cm"/>
          <style:tab-stop style:position="22.639cm"/>
          <style:tab-stop style:position="25.179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67cm"/>
          <style:tab-stop style:position="3.907cm"/>
          <style:tab-stop style:position="6.447cm"/>
          <style:tab-stop style:position="8.987cm"/>
          <style:tab-stop style:position="11.527cm"/>
          <style:tab-stop style:position="14.067cm"/>
          <style:tab-stop style:position="16.607cm"/>
          <style:tab-stop style:position="19.147cm"/>
          <style:tab-stop style:position="21.687cm"/>
          <style:tab-stop style:position="24.227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61722" fo:font-size="125%"/>
          </text:list-level-style-number>
          <text:list-level-style-bullet text:level="2" text:bullet-char="•">
            <style:list-level-properties text:space-before="1.763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716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668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621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52pt" fo:font-style="normal" fo:text-shadow="none" style:text-underline-style="none" fo:font-weight="normal" style:letter-kerning="true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6172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bdb09c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number text:level="1" style:num-format="">
            <style:list-level-properties/>
            <style:text-properties fo:color="#e47328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47328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number text:level="2" style:num-format="">
            <style:list-level-properties/>
            <style:text-properties fo:color="#e47328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47328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8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e47328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8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47328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47328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473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7328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e9e8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e8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bdb09c" draw:fill-gradient-name="Gradient_20_7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2" text:bullet-char="•">
            <style:list-level-properties text:space-before="1.905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857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8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52pt" fo:font-style="normal" fo:text-shadow="none" style:text-underline-style="none" fo:font-weight="normal" style:letter-kerning="true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2" text:bullet-char="•">
            <style:list-level-properties text:space-before="1.905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857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81cm" text:min-label-width="0.996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762cm" text:min-label-width="0.997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  <style:tab-stop style:position="25.03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5cm"/>
          <style:tab-stop style:position="3.765cm"/>
          <style:tab-stop style:position="6.305cm"/>
          <style:tab-stop style:position="8.845cm"/>
          <style:tab-stop style:position="11.385cm"/>
          <style:tab-stop style:position="13.925cm"/>
          <style:tab-stop style:position="16.465cm"/>
          <style:tab-stop style:position="19.005cm"/>
          <style:tab-stop style:position="21.545cm"/>
          <style:tab-stop style:position="24.085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61722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61722" fo:font-size="125%"/>
          </text:list-level-style-number>
          <text:list-level-style-bullet text:level="2" text:bullet-char="•">
            <style:list-level-properties text:space-before="1.905cm"/>
            <style:text-properties fo:font-family="'Gill Sans'" style:font-family-generic="swiss" style:font-pitch="variable" fo:color="#061722" fo:font-size="125%"/>
          </text:list-level-style-bullet>
          <text:list-level-style-bullet text:level="3" text:bullet-char="•">
            <style:list-level-properties text:space-before="2.857cm"/>
            <style:text-properties fo:font-family="'Gill Sans'" style:font-family-generic="swiss" style:font-pitch="variable" fo:color="#061722" fo:font-size="125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61722" fo:font-size="125%"/>
          </text:list-level-style-bullet>
          <text:list-level-style-bullet text:level="5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  <text:list-level-style-bullet text:level="6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  <text:list-level-style-bullet text:level="7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  <text:list-level-style-bullet text:level="8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  <text:list-level-style-bullet text:level="9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  <text:list-level-style-bullet text:level="10" text:bullet-char="•">
            <style:list-level-properties text:space-before="4.762cm"/>
            <style:text-properties fo:font-family="'Gill Sans'" style:font-family-generic="swiss" style:font-pitch="variable" fo:color="#061722" fo:font-size="12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52pt" fo:font-style="normal" fo:text-shadow="none" style:text-underline-style="none" fo:font-weight="normal" style:letter-kerning="true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6172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1722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cec5bf" draw:fill-image-name="Bitmape_20_1" style:repeat="stretch"/>
    </style:style>
    <style:style style:name="Mdp2" style:family="drawing-page">
      <style:drawing-page-properties draw:background-size="border" draw:fill="gradient" draw:fill-color="#bdb09c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574a47" fo:font-size="9pt" fo:language="en" fo:country="US" style:font-family-asian="'Gill Sans'" style:font-pitch-asian="variable" style:font-size-asian="9pt" style:font-family-complex="'Gill Sans'" style:font-pitch-complex="variable" style:font-size-complex="9pt"/>
    </style:style>
    <style:style style:name="MT2" style:family="text">
      <style:text-properties fo:color="#009999" fo:font-size="9pt" fo:language="en" fo:country="US" style:text-underline-style="solid" style:text-underline-width="auto" style:text-underline-color="font-color" style:font-family-asian="'Gill Sans'" style:font-pitch-asian="variable" style:font-size-asian="9pt" style:font-family-complex="'Gill Sans'" style:font-pitch-complex="variable" style:font-size-complex="9pt"/>
    </style:style>
    <style:style style:name="MT3" style:family="text">
      <style:text-properties fo:color="#313a40" fo:font-size="9pt" fo:language="en" fo:country="US" style:font-family-asian="'Gill Sans'" style:font-pitch-asian="variable" style:font-size-asian="9pt" style:font-family-complex="'Gill Sans'" style:font-pitch-complex="variable" style:font-size-complex="9pt"/>
    </style:style>
    <style:style style:name="MT4" style:family="text">
      <style:text-properties fo:color="#313a40" fo:font-size="488pt" fo:language="en" fo:country="US" fo:text-shadow="1pt 1pt" style:font-family-asian="'Gill Sans'" style:font-pitch-asian="variable" style:font-size-asian="488pt" style:font-family-complex="'Gill Sans'" style:font-pitch-complex="variable" style:font-size-complex="488pt"/>
    </style:style>
    <text:list-style style:name="ML1">
      <text:list-level-style-number text:level="1" style:num-format="">
        <style:list-level-properties/>
        <style:text-properties fo:color="#313a4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313a4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313a4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313a4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4a4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313a4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313a4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313a4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313a4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lyon" style:page-layout-name="PM1" draw:style-name="Mdp1">
      <draw:frame presentation:style-name="lyon-title" draw:layer="backgroundobjects" svg:width="29.069cm" svg:height="9.173cm" svg:x="4.232cm" svg:y="13.087cm" presentation:class="title" presentation:placeholder="true">
        <draw:text-box/>
      </draw:frame>
      <draw:frame presentation:style-name="lyon-outline1" draw:layer="backgroundobjects" svg:width="29.069cm" svg:height="9.427cm" svg:x="4.232cm" svg:y="22.86cm" presentation:class="outline" presentation:placeholder="true">
        <draw:text-box/>
      </draw:frame>
      <draw:frame draw:name="Picture 3" draw:style-name="Mgr3" draw:text-style-name="MP3" draw:layer="backgroundobjects" svg:width="4.34cm" svg:height="2.315cm" svg:x="31.291cm" svg:y="23.332cm">
        <draw:image xlink:href="Pictures/10000201000004660000025881E1A6D3.png" xlink:type="simple" xlink:show="embed" xlink:actuate="onLoad">
          <text:p/>
        </draw:image>
      </draw:frame>
      <draw:custom-shape draw:name="Rectangle 4" draw:style-name="Mgr4" draw:text-style-name="MP5" draw:layer="backgroundobjects" svg:width="12.11cm" svg:height="0.763cm" svg:x="23.371cm" svg:y="26.112cm">
        <text:list text:style-name="ML2">
          <text:list-header>
            <text:p text:style-name="MP4"><text:span text:style-name="MT1">Lyon bridge photo <text:s/>by Christine Vaufrey: <text:s/></text:span><text:span text:style-name="MT2"><text:a xlink:href="http://www.flickr.com/photos/christing/2205030434/">http://www.flickr.com/photos/christing/2205030434/</text:a></text:span><text:span text:style-name="MT1"> </text:span></text:p>
            <text:p text:style-name="MP4"><text:span text:style-name="MT1">available under a Creative Commons Attribution Non-Commercial ShareAlike 2.0 License:.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lyon-title" draw:layer="backgroundobjects" svg:width="0cm" svg:height="0cm" svg:x="0cm" svg:y="1.93cm" presentation:class="page"/>
        <draw:frame presentation:style-name="ly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1" draw:style-name="Mgr3" draw:text-style-name="MP3" draw:layer="backgroundobjects" svg:width="4.34cm" svg:height="2.315cm" svg:x="31.291cm" svg:y="23.332cm">
        <draw:image xlink:href="Pictures/10000201000004660000025881E1A6D3.png" xlink:type="simple" xlink:show="embed" xlink:actuate="onLoad">
          <text:p/>
        </draw:image>
      </draw:frame>
      <draw:frame presentation:style-name="Title1-title" draw:layer="backgroundobjects" svg:width="29.069cm" svg:height="7.393cm" svg:x="3.527cm" svg:y="-0.726cm" presentation:class="title" presentation:placeholder="true">
        <draw:text-box/>
      </draw:frame>
      <draw:frame presentation:style-name="Title1-outline1" draw:layer="backgroundobjects" svg:width="29.351cm" svg:height="18.731cm" svg:x="3.527cm" svg:y="8.431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Rectangle 1" draw:style-name="Mgr5" draw:text-style-name="MP5" draw:layer="backgroundobjects" svg:width="19.368cm" svg:height="0.988cm" svg:x="16.267cm" svg:y="26.123cm">
        <text:list text:style-name="ML1">
          <text:list-header>
            <text:p text:style-name="MP4"><text:span text:style-name="MT3">These slides are copyright © 2010 W3C (MIT, ERCIM &amp; Keio). </text:span></text:p>
            <text:p text:style-name="MP4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5" draw:layer="backgroundobjects" svg:width="5.734cm" svg:height="20.66cm" svg:x="15.182cm" svg:y="1.135cm">
        <text:list text:style-name="ML1">
          <text:list-header>
            <text:p text:style-name="MP6"><text:span text:style-name="MT4">?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3" draw:style-name="Mgr3" draw:text-style-name="MP3" draw:layer="backgroundobjects" svg:width="4.34cm" svg:height="2.315cm" svg:x="31.291cm" svg:y="23.332cm">
        <draw:image xlink:href="Pictures/10000201000004660000025881E1A6D3.png" xlink:type="simple" xlink:show="embed" xlink:actuate="onLoad">
          <text:p/>
        </draw:image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draw:name="Picture 1" draw:style-name="Mgr3" draw:text-style-name="MP3" draw:layer="backgroundobjects" svg:width="4.34cm" svg:height="2.315cm" svg:x="31.291cm" svg:y="23.332cm">
        <draw:image xlink:href="Pictures/10000201000004660000025881E1A6D3.png" xlink:type="simple" xlink:show="embed" xlink:actuate="onLoad">
          <text:p/>
        </draw:image>
      </draw:frame>
      <draw:frame presentation:style-name="Title3-title" draw:layer="backgroundobjects" svg:width="29.069cm" svg:height="7.393cm" svg:x="3.527cm" svg:y="8.164cm" presentation:class="title" presentation:placeholder="true">
        <draw:text-box/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ow to procrastinate and design slides.</dc:title>
    <meta:creation-date>2010-10-21T12:08:49</meta:creation-date>
    <dc:creator>Thomas Roessler</dc:creator>
    <dc:date>2010-10-21T12:12:05</dc:date>
    <meta:editing-cycles>5</meta:editing-cycles>
    <meta:editing-duration>PT00H03M15S</meta:editing-duration>
    <meta:generator>OpenOffice.org/3.2$Unix OpenOffice.org_project/320m12$Build-9483</meta:generator>
    <meta:document-statistic meta:object-count="41"/>
  </office:meta>
</office:document-meta>
</file>