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8000000EDEEC881FB.png"/>
  <manifest:file-entry manifest:media-type="image/png" manifest:full-path="Pictures/10000201000000810000007B4A7F3811.png"/>
  <manifest:file-entry manifest:media-type="image/png" manifest:full-path="Pictures/10000201000000A2000000566D7D4C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Cambridge-title">
      <style:graphic-properties draw:stroke="none" draw:fill="none" draw:fill-color="#ffffff" draw:textarea-horizontal-align="justify" draw:textarea-vertical-align="bottom" draw:auto-grow-height="true" draw:auto-grow-width="false" fo:min-height="8.891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Cambridge-outline1">
      <style:graphic-properties draw:stroke="none" draw:fill="none" draw:fill-color="#ffffff" draw:textarea-horizontal-align="justify" draw:textarea-vertical-align="top" draw:auto-grow-height="true" draw:auto-grow-width="false" fo:min-height="2.859cm" fo:min-width="0cm" fo:padding-top="0.141cm" fo:padding-bottom="0.141cm" fo:padding-left="0.141cm" fo:padding-right="0.141cm" fo:wrap-option="wrap" draw:shadow="hidden"/>
    </style:style>
    <style:style style:name="pr3" style:family="presentation" style:parent-style-name="Cambridge-notes">
      <style:graphic-properties draw:fill-color="#ffffff" fo:min-height="11.432cm"/>
    </style:style>
    <style:style style:name="pr4" style:family="presentation" style:parent-style-name="Title2-title">
      <style:graphic-properties fo:min-height="4.273cm"/>
    </style:style>
    <style:style style:name="pr5" style:family="presentation" style:parent-style-name="Title2-outline1">
      <style:graphic-properties fo:min-height="17.628cm"/>
    </style:style>
    <style:style style:name="pr6" style:family="presentation" style:parent-style-name="Title2-notes">
      <style:graphic-properties draw:fill-color="#ffffff" fo:min-height="11.181cm"/>
    </style:style>
    <style:style style:name="pr7" style:family="presentation" style:parent-style-name="Title2-title">
      <style:graphic-properties draw:auto-grow-height="true" fo:min-height="4.524cm"/>
    </style:style>
    <style:style style:name="pr8" style:family="presentation" style:parent-style-name="Title2-outline1">
      <style:graphic-properties draw:auto-grow-height="true" fo:min-height="17.879cm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 draw:shadow="hidden"/>
    </style:style>
    <style:style style:name="pr10" style:family="presentation" style:parent-style-name="Title1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language="en" fo:country="US" fo:text-shadow="1pt 1pt"/>
    </style:style>
    <style:style style:name="T2" style:family="text">
      <style:text-properties fo:color="#ff950e" fo:language="en" fo:country="US" fo:text-shadow="1pt 1pt"/>
    </style:style>
    <style:style style:name="T3" style:family="text">
      <style:text-properties fo:color="#ebeaff" fo:font-size="42pt" fo:text-shadow="1pt 1pt" style:font-size-asian="42pt" style:font-size-complex="42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eae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Gill Sans'" style:font-family-generic="swiss" style:font-pitch="variable" fo:color="#eae9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e4732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Gill Sans'" style:font-family-generic="swiss" style:font-pitch="variable" fo:color="#e4732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e4732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e4732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e4732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e4732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e4732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e4732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e4732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e4732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e47326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ambridge 2010" draw:style-name="dp1" draw:master-page-name="Cambridge" presentation:use-date-time-name="dtd1">
        <office:forms form:automatic-focus="false" form:apply-design-mode="false"/>
        <draw:frame presentation:style-name="pr1" draw:text-style-name="P2" draw:layer="layout" svg:width="29.069cm" svg:height="9.173cm" svg:x="3.527cm" svg:y="4.55cm" presentation:class="title" presentation:user-transformed="true">
          <draw:text-box>
            <text:p text:style-name="P1"><text:span text:style-name="T1">Cambridge 2010</text:span></text:p>
          </draw:text-box>
        </draw:frame>
        <draw:frame presentation:style-name="pr2" draw:text-style-name="P2" draw:layer="layout" svg:width="29.069cm" svg:height="3.141cm" svg:x="3.527cm" svg:y="13.97cm" presentation:class="outline" presentation:user-transformed="true">
          <draw:text-box>
            <text:p text:style-name="P1"><text:span text:style-name="T1">Advisory Committee Meeting, 21-23 March 2010, Cambridge MA</text:span></text:p>
            <text:p text:style-name="P1"><text:span text:style-name="T2">Thomas Roessler &lt;tlr@w3.org&gt;</text:span></text:p>
          </draw:text-box>
        </draw:frame>
        <presentation:notes draw:style-name="dp2">
          <draw:page-thumbnail draw:style-name="gr1" draw:layer="layout" svg:width="12.7cm" svg:height="10.926cm" svg:x="3.175cm" svg:y="1.2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32.507cm" svg:height="4.273cm" svg:x="1.806cm" svg:y="1.205cm" presentation:class="title" presentation:placeholder="true">
          <draw:text-box/>
        </draw:frame>
        <draw:frame presentation:style-name="pr5" draw:layer="layout" svg:width="32.507cm" svg:height="17.628cm" svg:x="1.806cm" svg:y="6.339cm" presentation:class="outline" presentation:placeholder="true">
          <draw:text-box/>
        </draw:frame>
        <presentation:notes draw:style-name="dp2">
          <draw:page-thumbnail draw:style-name="gr1" draw:layer="layout" svg:width="12.7cm" svg:height="10.926cm" svg:x="3.175cm" svg:y="1.204cm" draw:page-number="2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1T1" presentation:use-date-time-name="dtd1">
        <office:forms form:automatic-focus="false" form:apply-design-mode="false"/>
        <draw:frame presentation:style-name="pr7" draw:layer="layout" svg:width="32.507cm" svg:height="4.524cm" svg:x="1.806cm" svg:y="1.08cm" presentation:class="title" presentation:placeholder="true">
          <draw:text-box/>
        </draw:frame>
        <draw:frame presentation:style-name="pr8" draw:layer="layout" svg:width="32.507cm" svg:height="17.879cm" svg:x="1.806cm" svg:y="6.339cm" presentation:class="outline" presentation:placeholder="true">
          <draw:text-box/>
        </draw:frame>
        <presentation:notes draw:style-name="dp2">
          <draw:page-thumbnail draw:style-name="gr1" draw:layer="layout" svg:width="12.7cm" svg:height="10.926cm" svg:x="3.175cm" svg:y="1.204cm" draw:page-number="3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>
        <office:forms form:automatic-focus="false" form:apply-design-mode="false"/>
        <draw:frame presentation:style-name="pr9" draw:text-style-name="P2" draw:layer="layout" svg:width="36.124cm" svg:height="2.541cm" svg:x="0cm" svg:y="21.167cm" presentation:class="outline" presentation:user-transformed="true">
          <draw:text-box>
            <text:p text:style-name="P1"><text:span text:style-name="T3">tlr@w3.org</text:span></text:p>
          </draw:text-box>
        </draw:frame>
        <presentation:notes draw:style-name="dp2">
          <draw:page-thumbnail draw:style-name="gr1" draw:layer="layout" svg:width="12.7cm" svg:height="10.926cm" svg:x="3.175cm" svg:y="1.204cm" draw:page-number="4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182853" draw:end-color="#3051a4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eae9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eae9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eae9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9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mbridge-background" style:family="presentation">
      <style:graphic-properties draw:stroke="none" draw:fill="gradient" draw:fill-color="#182853" draw:fill-gradient-name="Gradient_20_7" draw:textarea-horizontal-align="center" draw:textarea-vertical-align="middle" draw:shadow="hidden"/>
      <style:paragraph-properties fo:text-align="center"/>
    </style:style>
    <style:style style:name="Cambrid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Cambridge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eae9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eae9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eae9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9ff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font-relief="none"/>
    </style:style>
    <style:style style:name="Cambridge-notes" style:family="presentation">
      <style:graphic-properties draw:stroke="none" draw:fill="none" fo:padding-top="0.13cm" fo:padding-bottom="0.13cm" fo:padding-left="0.25cm" fo:padding-right="0.25cm">
        <text:list-style style:name="Cambridge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mbridge-outline1" style:family="presentation">
      <style:graphic-properties draw:stroke="none" draw:fill="none" fo:padding-top="0.141cm" fo:padding-bottom="0.141cm" fo:padding-left="0.141cm" fo:padding-right="0.141cm">
        <text:list-style style:name="Cambridge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e4732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9ff" style:text-outline="false" style:text-line-through-style="none" style:text-position="0% 100%" fo:font-family="'Gill Sans'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ambridge-outline2" style:family="presentation" style:parent-style-name="Cambridge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47326" style:text-line-through-style="none" style:text-position="0% 100%" fo:font-family="'Gill Sans'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outline3" style:family="presentation" style:parent-style-name="Cambridge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9ff" style:text-line-through-style="none" style:text-position="0% 100%" fo:font-family="'Gill Sans'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outline4" style:family="presentation" style:parent-style-name="Cambridge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9ff" style:text-line-through-style="none" style:text-position="0% 100%" fo:font-family="'Gill Sans'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outline5" style:family="presentation" style:parent-style-name="Cambridge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9ff" style:text-line-through-style="none" style:text-position="0% 100%" fo:font-family="'Gill Sans'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outline6" style:family="presentation" style:parent-style-name="Cambridge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9ff" style:text-line-through-style="none" style:text-position="0% 100%" fo:font-family="'Gill Sans'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outline7" style:family="presentation" style:parent-style-name="Cambridge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9ff" style:text-line-through-style="none" style:text-position="0% 100%" fo:font-family="'Gill Sans'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outline8" style:family="presentation" style:parent-style-name="Cambridge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9ff" style:text-line-through-style="none" style:text-position="0% 100%" fo:font-family="'Gill Sans'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outline9" style:family="presentation" style:parent-style-name="Cambridge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9ff" style:text-line-through-style="none" style:text-position="0% 100%" fo:font-family="'Gill Sans'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subtitle" style:family="presentation">
      <style:graphic-properties draw:stroke="none" draw:fill="none" draw:textarea-vertical-align="middle">
        <text:list-style style:name="Cambridge-subtitle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e47326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eae9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eae9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9ff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ambrid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Cambridge-title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9ff" style:text-outline="false" style:text-line-through-style="none" style:text-position="0% 100%" fo:font-family="'Gill Sans'" style:font-pitch="variable" fo:font-size="84pt" fo:font-style="normal" fo:text-shadow="1pt 1pt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182853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e4732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e4732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47326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Gill Sans'" style:font-family-generic="swiss" style:font-pitch="variable" fo:color="#e47326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e47326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e47326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e47326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47326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9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182853" draw:fill-gradient-name="Gradient_20_7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eae9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eae9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eae9ff" style:text-outline="false" style:text-line-through-style="none" style:text-position="0% 100%" fo:font-family="'Gill Sans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eae9ff" style:text-line-through-style="none" style:text-position="0% 100%" fo:font-family="'Gill Sans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eae9ff" style:text-line-through-style="none" style:text-position="0% 100%" fo:font-family="'Gill Sans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eae9ff" style:text-line-through-style="none" style:text-position="0% 100%" fo:font-family="'Gill Sans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eae9ff" style:text-line-through-style="none" style:text-position="0% 100%" fo:font-family="'Gill Sans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eae9ff" style:text-line-through-style="none" style:text-position="0% 100%" fo:font-family="'Gill Sans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eae9ff" style:text-line-through-style="none" style:text-position="0% 100%" fo:font-family="'Gill Sans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eae9ff" style:text-line-through-style="none" style:text-position="0% 100%" fo:font-family="'Gill Sans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eae9ff" style:text-line-through-style="none" style:text-position="0% 100%" fo:font-family="'Gill Sans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881cm"/>
            <style:text-properties fo:font-family="'Gill Sans'" style:font-family-generic="swiss" style:font-pitch="variable" fo:color="#eae9ff" fo:font-size="171%"/>
          </text:list-level-style-bullet>
          <text:list-level-style-bullet text:level="2" text:bullet-char="•">
            <style:list-level-properties text:space-before="2.116cm"/>
            <style:text-properties fo:font-family="'Gill Sans'" style:font-family-generic="swiss" style:font-pitch="variable" fo:color="#eae9ff" fo:font-size="171%"/>
          </text:list-level-style-bullet>
          <text:list-level-style-bullet text:level="3" text:bullet-char="•">
            <style:list-level-properties text:space-before="3.351cm"/>
            <style:text-properties fo:font-family="'Gill Sans'" style:font-family-generic="swiss" style:font-pitch="variable" fo:color="#eae9ff" fo:font-size="171%"/>
          </text:list-level-style-bullet>
          <text:list-level-style-bullet text:level="4" text:bullet-char="•">
            <style:list-level-properties text:space-before="4.586cm"/>
            <style:text-properties fo:font-family="'Gill Sans'" style:font-family-generic="swiss" style:font-pitch="variable" fo:color="#eae9ff" fo:font-size="171%"/>
          </text:list-level-style-bullet>
          <text:list-level-style-bullet text:level="5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  <text:list-level-style-bullet text:level="6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  <text:list-level-style-bullet text:level="7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  <text:list-level-style-bullet text:level="8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  <text:list-level-style-bullet text:level="9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  <text:list-level-style-bullet text:level="10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</text:list-style>
      </style:graphic-properties>
      <style:paragraph-properties fo:margin-left="0.881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eae9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950e" style:text-outline="false" style:text-line-through-style="none" style:text-position="0% 100%" fo:font-family="'Gill Sans'" style:font-pitch="variable" fo:font-size="84pt" fo:font-style="normal" fo:text-shadow="1pt 1pt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gradient" draw:fill-color="#182853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Mgr6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Mpr1" style:family="presentation" style:parent-style-name="Cambridge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Cambridg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Cambridge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style:writing-mode="lr-tb" style:font-independent-line-spacing="true"/>
      <style:text-properties fo:font-size="9pt" style:letter-kerning="true"/>
    </style:style>
    <style:style style:name="MP10" style:family="paragraph">
      <style:paragraph-properties fo:margin-left="0cm" fo:margin-right="0cm" fo:text-indent="0cm" style:punctuation-wrap="hanging" style:line-break="strict"/>
      <style:text-properties fo:font-family="'Gill Sans'" style:font-style-name="Regular" style:font-family-generic="swiss" style:font-pitch="variable" fo:font-size="480pt" style:font-size-asian="480pt" style:font-size-complex="480pt"/>
    </style:style>
    <style:style style:name="MP11" style:family="paragraph">
      <style:paragraph-properties style:writing-mode="lr-tb" style:font-independent-line-spacing="true"/>
      <style:text-properties fo:font-family="'Gill Sans'" style:font-style-name="Regular" style:font-family-generic="swiss" style:font-pitch="variable" fo:font-size="480pt" style:font-size-asian="480pt" style:font-size-complex="48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fo:text-shadow="1pt 1pt" style:font-size-asian="12pt" style:font-size-complex="12pt"/>
    </style:style>
    <style:style style:name="MT3" style:family="text">
      <style:text-properties fo:color="#a0c1e2" fo:font-size="9pt" fo:language="en" fo:country="US" fo:text-shadow="1pt 1pt" style:letter-kerning="true" style:font-family-asian="'Gill Sans'" style:font-pitch-asian="variable" style:font-size-asian="8pt" style:font-family-complex="'Gill Sans'" style:font-pitch-complex="variable" style:font-size-complex="8pt"/>
    </style:style>
    <style:style style:name="MT4" style:family="text">
      <style:text-properties fo:color="#e47326" fo:font-family="'Gill Sans'" style:font-style-name="Regular" style:font-family-generic="swiss" style:font-pitch="variable" fo:font-size="480pt" fo:text-shadow="1pt 1pt" style:font-family-asian="'Gill Sans'" style:font-pitch-asian="variable" style:font-size-asian="480pt" style:font-family-complex="'Gill Sans'" style:font-pitch-complex="variable" style:font-size-complex="480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eae9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eae9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eae9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eae9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ambridge" style:page-layout-name="PM1" draw:style-name="Mdp1">
      <office:forms form:automatic-focus="false" form:apply-design-mode="false"/>
      <draw:frame presentation:style-name="Cambridge-title" draw:layer="backgroundobjects" svg:width="29.069cm" svg:height="9.173cm" svg:x="3.527cm" svg:y="4.55cm" presentation:class="title" presentation:placeholder="true">
        <draw:text-box/>
      </draw:frame>
      <draw:frame presentation:style-name="Cambridge-outline1" draw:layer="backgroundobjects" svg:width="29.069cm" svg:height="9.427cm" svg:x="3.527cm" svg:y="13.97cm" presentation:class="outline" presentation:placeholder="true">
        <draw:text-box/>
      </draw:frame>
      <draw:frame draw:name="Picture 3" draw:style-name="Mgr3" draw:text-style-name="MP3" draw:layer="backgroundobjects" svg:width="5.715cm" svg:height="3.034cm" svg:x="29.845cm" svg:y="22.776cm">
        <draw:image xlink:href="Pictures/10000201000000A2000000566D7D4CD3.png" xlink:type="simple" xlink:show="embed" xlink:actuate="onLoad">
          <text:p/>
        </draw:image>
      </draw:frame>
      <draw:frame draw:name="Picture 4" draw:style-name="Mgr3" draw:text-style-name="MP3" draw:layer="backgroundobjects" svg:width="8.749cm" svg:height="8.361cm" svg:x="0cm" svg:y="18.763cm">
        <draw:image xlink:href="Pictures/10000201000000F8000000EDEEC881FB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" draw:text-style-name="MP7" draw:layer="backgroundobjects" svg:width="8.255cm" svg:height="1.271cm" svg:x="10.79cm" svg:y="0cm" presentation:class="date-time">
          <draw:text-box>
            <text:p text:style-name="MP6"><text:span text:style-name="MT2"><text:date style:data-style-name="D3" text:date-value="2010-02-15">02/15/10</text:date></text:span></text:p>
          </draw:text-box>
        </draw:frame>
        <draw:page-thumbnail presentation:style-name="Cambridge-title" draw:layer="backgroundobjects" svg:width="12.7cm" svg:height="10.926cm" svg:x="3.175cm" svg:y="1.204cm" presentation:class="page"/>
        <draw:frame presentation:style-name="Cambridge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name="Rectangle 1" draw:style-name="Mgr5" draw:text-style-name="MP9" draw:layer="backgroundobjects" svg:width="19.827cm" svg:height="0.917cm" svg:x="16.267cm" svg:y="26.194cm">
        <text:p text:style-name="MP8"><text:span text:style-name="MT3">These slides are copyright © 2010 W3C (MIT, ERCIM &amp; Keio). </text:span></text:p>
        <text:p text:style-name="MP8"><text:span text:style-name="MT3">Stata Center photo by See-Ming Lee available under a Creative Commons Attribution Share-Alike 2.0 License http://www.flickr.com/photos/seeminglee/3791607622/ </text:span></text:p>
        <draw:enhanced-geometry svg:viewBox="0 0 21600 21600" draw:type="rectangle" draw:enhanced-path="M 0 0 L 21600 0 21600 21600 0 21600 0 0 Z N"/>
      </draw:custom-shape>
      <draw:custom-shape draw:name="Rectangle 2" draw:style-name="Mgr6" draw:text-style-name="MP11" draw:layer="backgroundobjects" svg:width="5.641cm" svg:height="20.318cm" svg:x="15.228cm" svg:y="1.307cm">
        <text:p text:style-name="MP10"><text:span text:style-name="MT4">?</text:span></text:p>
        <draw:enhanced-geometry svg:viewBox="0 0 21600 21600" draw:type="rectangle" draw:enhanced-path="M 0 0 L 21600 0 21600 21600 0 21600 0 0 Z N"/>
      </draw:custom-shape>
      <draw:frame draw:name="Picture 3" draw:style-name="Mgr3" draw:text-style-name="MP3" draw:layer="backgroundobjects" svg:width="5.715cm" svg:height="3.034cm" svg:x="29.845cm" svg:y="22.776cm">
        <draw:image xlink:href="Pictures/10000201000000A2000000566D7D4CD3.png" xlink:type="simple" xlink:show="embed" xlink:actuate="onLoad">
          <text:p/>
        </draw:image>
      </draw:frame>
      <draw:frame draw:name="Picture 4" draw:style-name="Mgr3" draw:text-style-name="MP3" draw:layer="backgroundobjects" svg:width="4.551cm" svg:height="4.339cm" svg:x="0cm" svg:y="22.781cm">
        <draw:image xlink:href="Pictures/10000201000000810000007B4A7F3811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p text:style-name="MP6"><text:span text:style-name="MT2"><text:date style:data-style-name="D3" text:date-value="2010-02-15">02/15/10</text:date></text:span></text:p>
          </draw:text-box>
        </draw:frame>
        <draw:page-thumbnail presentation:style-name="Title1-title" draw:layer="backgroundobjects" svg:width="12.7cm" svg:height="10.926cm" svg:x="3.175cm" svg:y="1.2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draw:name="Picture 1" draw:style-name="Mgr3" draw:text-style-name="MP3" draw:layer="backgroundobjects" svg:width="4.551cm" svg:height="4.339cm" svg:x="0cm" svg:y="22.781cm">
        <draw:image xlink:href="Pictures/10000201000000810000007B4A7F3811.png" xlink:type="simple" xlink:show="embed" xlink:actuate="onLoad">
          <text:p/>
        </draw:image>
      </draw:frame>
      <draw:frame presentation:style-name="Title2-title" draw:layer="backgroundobjects" svg:width="32.507cm" svg:height="4.523cm" svg:x="1.806cm" svg:y="1.08cm" presentation:class="title" presentation:placeholder="true">
        <draw:text-box/>
      </draw:frame>
      <draw:frame presentation:style-name="Title2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p text:style-name="MP6"><text:span text:style-name="MT2"><text:date style:data-style-name="D3" text:date-value="2010-02-15">02/15/10</text:date></text:span></text:p>
          </draw:text-box>
        </draw:frame>
        <draw:page-thumbnail presentation:style-name="Title2-title" draw:layer="backgroundobjects" svg:width="12.7cm" svg:height="10.926cm" svg:x="3.175cm" svg:y="1.2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9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ambridge 2010</dc:title>
    <meta:creation-date>2010-02-15T13:13:38</meta:creation-date>
    <meta:editing-cycles>2</meta:editing-cycles>
    <meta:editing-duration>PT00H02M07S</meta:editing-duration>
    <meta:generator>OpenOffice.org/3.1$Unix OpenOffice.org_project/310m19$Build-9420</meta:generator>
    <dc:date>2010-02-15T13:15:44</dc:date>
    <meta:document-statistic meta:object-count="57"/>
  </office:meta>
</office:document-meta>
</file>