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201000000FA00000026930764A5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6.2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human-title">
      <style:graphic-properties fo:min-height="3.256cm"/>
    </style:style>
    <style:style style:name="pr4" style:family="presentation" style:parent-style-name="human-outline1">
      <style:graphic-properties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text:enable-numbering="false" fo:margin-left="0cm" fo:margin-right="0cm" fo:text-indent="0cm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font-size="16pt"/>
    </style:style>
    <style:style style:name="P5" style:family="paragraph">
      <style:text-properties style:text-underline-style="solid" style:text-underline-width="auto" style:text-underline-color="font-color"/>
    </style:style>
    <style:style style:name="T1" style:family="text">
      <style:text-properties style:use-window-font-color="true" fo:language="en" fo:country="GB" fo:font-style="italic" style:font-style-asian="italic" style:font-style-complex="italic"/>
    </style:style>
    <style:style style:name="T2" style:family="text">
      <style:text-properties style:use-window-font-color="true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size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human" presentation:use-date-time-name="dtd1">
        <office:forms form:automatic-focus="false" form:apply-design-mode="false"/>
        <draw:frame draw:name="Title text1" presentation:style-name="pr1" draw:text-style-name="P2" draw:layer="layout" svg:width="24.809cm" svg:height="12.601cm" svg:x="2.001cm" svg:y="5.744cm" presentation:class="title" presentation:user-transformed="true">
          <draw:text-box>
            <text:p text:style-name="P1"><text:span text:style-name="T1"><text:line-break/></text:span><text:span text:style-name="T1">W3C</text:span><text:span text:style-name="T1"><text:line-break/></text:span><text:span text:style-name="T1">eGovernment</text:span><text:span text:style-name="T2"><text:line-break/></text:span><text:span text:style-name="T2">TPAC 2010</text:span><text:span text:style-name="T2"><text:line-break/></text:span><text:span text:style-name="T2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4" draw:layer="layout" svg:width="16.799cm" svg:height="13.365cm" svg:x="2.1cm" svg:y="14.107cm" presentation:class="notes">
            <draw:text-box>
              <text:p text:style-name="P3"><text:span text:style-name="T4">This is just a generic slide set. Should be adapted, reviewed, possibly with slides removed, for a specific event. Rule of thumb: on the average, a slide is a minute…</text:span></text:p>
            </draw:text-box>
          </draw:frame>
        </presentation:notes>
      </draw:page>
      <draw:page draw:name="page2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Agend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See <text:a xlink:href="http://www.w3.org/egov/wiki/TPAC_2010">http://www.w3.org/egov/wiki/TPAC_2010</text:a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Improving Access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<text:span text:style-name="T5">Improving Access to Government through Better Use of the Web</text:span></text:p>
                <text:list>
                  <text:list-item>
                    <text:p><text:span text:style-name="T6">IG Note, May 2009</text:span></text:p>
                  </text:list-item>
                  <text:list-item>
                    <text:p><text:span text:style-name="T6">11 Authors, many contributors, reviewers</text:span></text:p>
                  </text:list-item>
                  <text:list-item>
                    <text:p><text:span text:style-name="T6">~50 pages</text:span></text:p>
                  </text:list-item>
                  <text:list-item>
                    <text:p><text:span text:style-name="T6"><text:a xlink:href="http://www.w3.org/TR/egov-improving">http://www.w3.org/TR/egov-improving</text:a>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Five Topic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Participation and Engagement</text:p>
              </text:list-item>
              <text:list-item>
                <text:p>Open Government Data</text:p>
              </text:list-item>
              <text:list-item>
                <text:p>Interoperability</text:p>
              </text:list-item>
              <text:list-item>
                <text:p>Multi-Channel Delivery</text:p>
              </text:list-item>
              <text:list-item>
                <text:p>Identification and Authent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Part 1: Participation and Engagement<text:tab/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“The Web provides a transformative platform for the public sphere.”</text:p>
              </text:list-item>
              <text:list-item>
                <text:p>How:</text:p>
                <text:list>
                  <text:list-item>
                    <text:p>Let public servants use public websites</text:p>
                  </text:list-item>
                  <text:list-item>
                    <text:p>… but give them clear rules</text:p>
                  </text:list-item>
                  <text:list-item>
                    <text:p>Provide resources to handle corresponence</text:p>
                  </text:list-item>
                  <text:list-item>
                    <text:p>Support effective commenting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Participation and Engagement: Issu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Issues</text:p>
                <text:list>
                  <text:list-item>
                    <text:p>Representation Boundaries (personal/professional)</text:p>
                  </text:list-item>
                  <text:list-item>
                    <text:p>Relationships (govt twitter-following people)</text:p>
                  </text:list-item>
                  <text:list-item>
                    <text:p>Ownership / Third-Party Services</text:p>
                  </text:list-item>
                  <text:list-item>
                    <text:p>Inclusive / Accessible</text:p>
                  </text:list-item>
                  <text:list-item>
                    <text:p>Authoritative?</text:p>
                  </text:list-item>
                  <text:list-item>
                    <text:p>Data Portability?</text:p>
                  </text:list-item>
                  <text:list-item>
                    <text:p>Archiv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Part 2: Open Government Dat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Also “Public Sector Information”</text:p>
              </text:list-item>
              <text:list-item>
                <text:p>How:</text:p>
                <text:list>
                  <text:list-item>
                    <text:p>HTML</text:p>
                  </text:list-item>
                  <text:list-item>
                    <text:p>Ensure Accessibility</text:p>
                  </text:list-item>
                  <text:list-item>
                    <text:p>Provide APIs</text:p>
                  </text:list-item>
                  <text:list-item>
                    <text:p>RSS/Atom</text:p>
                  </text:list-item>
                  <text:list-item>
                    <text:p>REST</text:p>
                  </text:list-item>
                  <text:list-item>
                    <text:p>Semantic Web Technolog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Open Government Data: Issu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Issues:</text:p>
                <text:list>
                  <text:list-item>
                    <text:p>Mission and Strategy</text:p>
                    <text:list>
                      <text:list-item>
                        <text:p>Lack of personnel and funding</text:p>
                      </text:list-item>
                    </text:list>
                  </text:list-item>
                  <text:list-item>
                    <text:p>Provenance and Trust</text:p>
                  </text:list-item>
                  <text:list-item>
                    <text:p>Limitations of Technology</text:p>
                    <text:list>
                      <text:list-item>
                        <text:p>Need for new W3C Standards</text:p>
                      </text:list-item>
                    </text:list>
                  </text:list-item>
                  <text:list-item>
                    <text:p>Capabilities (training in evolving ecosyst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Part 3: Interoperability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“The ability of government organizations to share and integrate information using common standards”</text:p>
              </text:list-item>
              <text:list-item>
                <text:p>… including Interop in<text:span text:style-name="T5"> time</text:span></text:p>
              </text:list-item>
              <text:list-item>
                <text:p><text:span text:style-name="T6">How:</text:span></text:p>
                <text:list>
                  <text:list-item>
                    <text:p><text:span text:style-name="T6">Use Open Standards (cf Berkman def'n)</text:span></text:p>
                  </text:list-item>
                  <text:list-item>
                    <text:p><text:span text:style-name="T6">Use Open Source</text:span></text:p>
                  </text:list-item>
                  <text:list-item>
                    <text:p><text:span text:style-name="T6">Interoperability Framewo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Interoperability Issu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Issues:</text:p>
                <text:list>
                  <text:list-item>
                    <text:p>Standards, Technical Specifications</text:p>
                    <text:list>
                      <text:list-item>
                        <text:p>So many to chose from, some very complex</text:p>
                      </text:list-item>
                    </text:list>
                  </text:list-item>
                  <text:list-item>
                    <text:p>Privacy</text:p>
                    <text:list>
                      <text:list-item>
                        <text:p>Much harder, when information is being passed around</text:p>
                      </text:list-item>
                    </text:list>
                  </text:list-item>
                  <text:list-item>
                    <text:p>Security</text:p>
                  </text:list-item>
                  <text:list-item>
                    <text:p>Semantics</text:p>
                    <text:list>
                      <text:list-item>
                        <text:p>When do terms really mean the same thing?</text:p>
                      </text:list-item>
                    </text:list>
                  </text:list-item>
                  <text:list-item>
                    <text:p>Legal, Cultural, Politic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Part 4: Multi-Channel Delivery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Provision of services through multiple platforms and interfaces, with comparable functionality</text:p>
              </text:list-item>
              <text:list-item>
                <text:p>How?</text:p>
                <text:list>
                  <text:list-item>
                    <text:p>Cf studies</text:p>
                  </text:list-item>
                  <text:list-item>
                    <text:p>Analyze/segment steps of service delivery</text:p>
                  </text:list-item>
                  <text:list-item>
                    <text:p>Many useful W3C standards</text:p>
                    <text:list>
                      <text:list-item>
                        <text:p>WAI, Mobile Web Best Practi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Multi-Channel Delivery Issues<text:tab/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Issues:</text:p>
                <text:list>
                  <text:list-item>
                    <text:p>Understand requirements of consumer</text:p>
                  </text:list-item>
                  <text:list-item>
                    <text:p>Limitations of mobile devices</text:p>
                  </text:list-item>
                  <text:list-item>
                    <text:p>Coordination of different channels</text:p>
                  </text:list-item>
                  <text:list-item>
                    <text:p>Accessi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Part 5: Identification and Authentic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Allows confidence in transaction</text:p>
                <text:list>
                  <text:list-item>
                    <text:p>“lack of coherent analogies to the forms and protocols that have endured for centuries”</text:p>
                  </text:list-item>
                  <text:list-item>
                    <text:p>Persistent myths about traditional methods (identity often assumed, not verified)</text:p>
                  </text:list-item>
                </text:list>
              </text:list-item>
              <text:list-item>
                <text:p>How:</text:p>
                <text:list>
                  <text:list-item>
                    <text:p>Legal Dependencies</text:p>
                  </text:list-item>
                  <text:list-item>
                    <text:p>Technological Methods</text:p>
                  </text:list-item>
                  <text:list-item>
                    <text:p>Provide Citizen Identity 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Identity and Authentication: Issu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Issues (very rough):</text:p>
                <text:list>
                  <text:list-item>
                    <text:p>Fair Risk Allocation (consumer protection)</text:p>
                  </text:list-item>
                  <text:list-item>
                    <text:p>Control (gov't may not control methods)</text:p>
                  </text:list-item>
                  <text:list-item>
                    <text:p>Accountability, Transpar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“Next Steps”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Help gov't transition to new approaches</text:p>
              </text:list-item>
              <text:list-item>
                <text:p>Linked Data</text:p>
              </text:list-item>
              <text:list-item>
                <text:p>Data provenance</text:p>
              </text:list-item>
              <text:list-item>
                <text:p>.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More Informa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Me:</text:p>
                <text:list>
                  <text:list-item>
                    <text:p>Sandro Hawke, <text:a xlink:href="mailto:sandro@w3.org">sandro@w3.org</text:a></text:p>
                  </text:list-item>
                  <text:list-item>
                    <text:p>Twitter @sandhawke</text:p>
                  </text:list-item>
                </text:list>
              </text:list-item>
              <text:list-item>
                <text:p>This Talk</text:p>
                <text:list>
                  <text:list-item>
                    <text:p><text:span text:style-name="T7">http://www.w3.org/2010/Talks/1101-egov/intro</text:span></text:p>
                  </text:list-item>
                </text:list>
              </text:list-item>
              <text:list-item>
                <text:p>eGov IG: <text:s/>http://www.w3.org/egov/wiki</text:p>
              </text:list-item>
              <text:list-item>
                <text:p>Mailing List: <text:a xlink:href="mailto:public-egov-ig@w3.org">public-egov-ig@w3.org</text:a></text:p>
              </text:list-item>
              <text:list-item>
                <text:p>Archive: <text:span text:style-name="T7">http://lists.w3.org/Archives/Public/public-egov-ig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human" style:page-layout-name="PM1" draw:style-name="Mdp1">
      <draw:frame presentation:style-name="Mpr1" draw:layer="backgroundobjects" svg:width="28cm" svg:height="3.506cm" svg:x="-0.0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21.476cm" svg:y="0.2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cm" svg:height="0.759cm" svg:x="22.8cm" svg:y="20.145cm">
        <draw:image xlink:href="Pictures/10000201000000FA00000026930764A5.pn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Introduction to the World Wide Web Consortium</dc:title>
    <dc:description>Presentation given at Zheijiang University in Hangzhou, China, in September 2009</dc:description>
    <dc:creator>Sandro Hawke</dc:creator>
    <meta:generator>OpenOffice.org/3.2$Linux OpenOffice.org_project/320m12$Build-9483</meta:generator>
    <meta:editing-cycles>153</meta:editing-cycles>
    <meta:editing-duration>PT62H37M38S</meta:editing-duration>
    <dc:date>2010-10-31T16:46:56</dc:date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