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4" style:family="graphic" style:parent-style-name="standard">
      <style:graphic-properties draw:opacity="80%" draw:textarea-vertical-align="middle" draw:auto-grow-height="false" fo:min-height="0.749cm" fo:min-width="0.499cm" draw:shadow-opacity="8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6" style:family="graphic" style:parent-style-name="standard">
      <style:graphic-properties draw:fill-color="#ff8080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9966cc" draw:textarea-vertical-align="middle" draw:auto-grow-height="false" fo:min-height="0.749cm" fo:min-width="0.499cm"/>
    </style:style>
    <style:style style:name="gr8" style:family="graphic" style:parent-style-name="standard">
      <style:graphic-properties draw:fill-color="#ff6633" draw:textarea-vertical-align="middle" draw:auto-grow-height="false" fo:min-height="0.749cm" fo:min-width="0.499cm"/>
    </style:style>
    <style:style style:name="gr9" style:family="graphic" style:parent-style-name="standard">
      <style:graphic-properties draw:fill-color="#808080" draw:textarea-vertical-align="middle" draw:auto-grow-height="false" fo:min-height="0.749cm" fo:min-width="0.499cm"/>
    </style:style>
    <style:style style:name="gr10" style:family="graphic" style:parent-style-name="standard">
      <style:graphic-properties draw:fill-color="#c0c0c0" draw:textarea-vertical-align="middle" draw:auto-grow-height="false" fo:min-height="0.749cm" fo:min-width="0.499cm"/>
    </style:style>
    <style:style style:name="gr11" style:family="graphic" style:parent-style-name="standard">
      <style:graphic-properties draw:fill-color="#ff6633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993366" draw:textarea-vertical-align="middle" draw:auto-grow-height="false" fo:min-height="0.749cm" fo:min-width="0.499cm"/>
    </style:style>
    <style:style style:name="gr14" style:family="graphic" style:parent-style-name="standard">
      <style:graphic-properties draw:fill-color="#ff8080" draw:textarea-vertical-align="middle" draw:auto-grow-height="false" fo:min-height="0.749cm" fo:min-width="0.499cm"/>
    </style:style>
    <style:style style:name="gr15" style:family="graphic" style:parent-style-name="standard">
      <style:graphic-properties draw:fill-color="#99ccff" draw:opacity="80%" draw:textarea-vertical-align="middle" draw:auto-grow-height="false" fo:min-height="0.749cm" fo:min-width="0.499cm" draw:shadow-opacity="80%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font-size="66pt"/>
    </style:style>
    <style:style style:name="T2" style:family="text">
      <style:text-properties fo:font-size="28pt"/>
    </style:style>
    <style:style style:name="T3" style:family="text">
      <style:text-properties fo:font-weight="bold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italic" style:text-underline-style="none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size="3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3.256cm" svg:x="1.5cm" svg:y="7.747cm" presentation:class="title" presentation:user-transformed="true">
          <draw:text-box>
            <text:p text:style-name="P1"><text:span text:style-name="T1">Why the Web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custom-shape draw:style-name="gr2" draw:text-style-name="P4" draw:layer="layout" svg:width="15cm" svg:height="14.5cm" svg:x="6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>
          <draw:text-box>
            <text:p text:style-name="P1">Web Services Problem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custom-shape draw:style-name="gr3" draw:text-style-name="P4" draw:layer="layout" svg:width="15cm" svg:height="14.5cm" svg:x="6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Web Problem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user-transformed="true">
            <draw:text-box>
              <text:p text:style-name="P3">Not REST</text:p>
            </draw:text-box>
          </draw:frame>
        </presentation:notes>
      </draw:page>
      <draw:page draw:name="page4" draw:style-name="dp1" draw:master-page-name="Default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Perception circa 1999</text:p>
          </draw:text-box>
        </draw:frame>
        <draw:custom-shape draw:style-name="gr2" draw:text-style-name="P4" draw:layer="layout" svg:width="15cm" svg:height="14.5cm" svg:x="14.5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layer="layout" svg:width="15cm" svg:height="14.5cm" svg:x="-1.5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user-transformed="true">
            <draw:text-box>
              <text:p text:style-name="P3">HTTP as “transport protocol”</text:p>
            </draw:text-box>
          </draw:frame>
        </presentation:notes>
      </draw:page>
      <draw:page draw:name="page5" draw:style-name="dp1" draw:master-page-name="Default" presentation:presentation-page-layout-name="AL1T19">
        <draw:custom-shape draw:style-name="gr3" draw:text-style-name="P4" draw:layer="layout" svg:width="15cm" svg:height="14.5cm" svg:x="0.5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Perception circa 2004</text:p>
          </draw:text-box>
        </draw:frame>
        <draw:custom-shape draw:style-name="gr4" draw:text-style-name="P4" draw:layer="layout" svg:width="15cm" svg:height="14.5cm" svg:x="12.508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draw:custom-shape draw:style-name="gr3" draw:text-style-name="P4" draw:layer="layout" svg:width="15cm" svg:height="14.5cm" svg:x="0.5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Perception circa 2004</text:p>
          </draw:text-box>
        </draw:frame>
        <draw:custom-shape draw:style-name="gr4" draw:text-style-name="P4" draw:layer="layout" svg:width="15cm" svg:height="14.5cm" svg:x="12.508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5" draw:layer="layout" svg:width="3.5cm" svg:height="1.348cm" svg:x="12.5cm" svg:y="11cm">
          <draw:text-box>
            <text:p text:style-name="P1"><text:span text:style-name="T2">“</text:span><text:span text:style-name="T2">GET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>
        <draw:custom-shape draw:style-name="gr3" draw:text-style-name="P4" draw:layer="layout" svg:width="15cm" svg:height="14.5cm" svg:x="6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4" draw:layer="layout" svg:width="12cm" svg:height="11.5cm" svg:x="7.5cm" svg:y="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Realit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user-transformed="true">
            <draw:text-box>
              <text:p text:style-name="P3">I've yet to see a Web services solution that couldn't be improved by a move to the Web</text:p>
              <text:p text:style-name="P3"/>
              <text:p text:style-name="P3"><text:span text:style-name="T3">Competitive</text:span></text:p>
            </draw:text-box>
          </draw:frame>
        </presentation:notes>
      </draw:page>
      <draw:page draw:name="page8" draw:style-name="dp1" draw:master-page-name="Default" presentation:presentation-page-layout-name="AL1T19">
        <draw:custom-shape draw:style-name="gr3" draw:text-style-name="P4" draw:layer="layout" svg:width="15cm" svg:height="14.5cm" svg:x="6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4" draw:layer="layout" svg:width="12cm" svg:height="11.5cm" svg:x="7.5cm" svg:y="6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6" draw:layer="layout" svg:width="1.5cm" svg:height="1.5cm" svg:x="15cm" svg:y="12cm">
          <text:p text:style-name="P6">ERP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layer="layout" svg:width="1.5cm" svg:height="1.5cm" svg:x="10cm" svg:y="11cm">
          <text:p text:style-name="P6">EA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6" draw:layer="layout" svg:width="1.5cm" svg:height="1.5cm" svg:x="7.5cm" svg:y="7.5cm">
          <text:p text:style-name="P6">B2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layer="layout" svg:width="1.5cm" svg:height="1.5cm" svg:x="14.5cm" svg:y="9cm">
          <text:p text:style-name="P6">B2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1.5cm" svg:height="1.5cm" svg:x="12.5cm" svg:y="14cm">
          <text:p text:style-name="P6">etc..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>
          <draw:text-box>
            <text:p text:style-name="P1">Reality</text:p>
          </draw:text-box>
        </draw:frame>
        <draw:custom-shape draw:style-name="gr11" draw:text-style-name="P6" draw:layer="layout" svg:width="1.5cm" svg:height="1.5cm" svg:x="2.5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layer="layout" svg:width="4.591cm" svg:height="0.963cm" svg:x="0.909cm" svg:y="13.037cm">
          <draw:text-box>
            <text:p text:style-name="P1">A/V Streaming</text:p>
          </draw:text-box>
        </draw:frame>
        <draw:custom-shape draw:style-name="gr13" draw:text-style-name="P6" draw:layer="layout" svg:width="1.5cm" svg:height="1.5cm" svg:x="5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layer="layout" svg:width="2.72cm" svg:height="1.675cm" svg:x="1cm" svg:y="8.325cm">
          <draw:text-box>
            <text:p text:style-name="P1">Remote<text:line-break/>session</text:p>
          </draw:text-box>
        </draw:frame>
        <draw:custom-shape draw:style-name="gr14" draw:text-style-name="P6" draw:layer="layout" svg:width="1.5cm" svg:height="1.5cm" svg:x="3.5cm" svg:y="1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6" draw:layer="layout" svg:width="1.5cm" svg:height="1.5cm" svg:x="4cm" svg:y="1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6" draw:layer="layout" svg:width="1.5cm" svg:height="1.5cm" svg:x="4.5cm" svg:y="1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layer="layout" svg:width="3.118cm" svg:height="0.963cm" svg:x="2.882cm" svg:y="16.037cm">
          <draw:text-box>
            <text:p text:style-name="P1">Others ..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user-transformed="true">
            <draw:text-box>
              <text:p text:style-name="P3">Not saying that the Web is for everything</text:p>
            </draw:text-box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custom-shape draw:style-name="gr11" draw:text-style-name="P4" draw:layer="layout" svg:width="15cm" svg:height="14.5cm" svg:x="5.5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4" draw:layer="layout" svg:width="13.5cm" svg:height="13.5cm" svg:x="9.5cm" svg:y="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5.199cm" svg:height="3.507cm" svg:x="1.4cm" svg:y="0.837cm" presentation:class="title">
          <draw:text-box>
            <text:p text:style-name="P1">Where REST fi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user-transformed="true">
            <draw:text-box>
              <text:p text:style-name="P3">REST is more strict than the Web.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Why?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The Web is a more loosely coupled SOA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nterface and implementation </text:span><text:span text:style-name="T5">separated</text:span></text:p>
                  </text:list-item>
                </text:list>
              </text:list-item>
            </text:list>
            <text:list text:style-name="L3">
              <text:list-item>
                <text:p text:style-name="P7">“Implementation” more than just language, OS, platform, etc..</text:p>
              </text:list-item>
            </text:list>
            <text:list text:style-name="L3">
              <text:list-item>
                <text:list>
                  <text:list-item>
                    <text:p text:style-name="P8">also the <text:span text:style-name="T6">function</text:span> performed by the code; its “typ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ock quote impl != weather forecast im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client that knows, a priori, which is which, has an <text:span text:style-name="T6">implementation dependenc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Deploy a system, then remove all the WSDL files – what breaks?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Why?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WSDL not part of runtime architecture of Web services systems</text:p>
              </text:list-item>
            </text:list>
            <text:list text:style-name="L3">
              <text:list-item>
                <text:list>
                  <text:list-item>
                    <text:p text:style-name="P8">If you delete *.WSDL, what breaks?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HTTP as “void *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Application-independent Faca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Deploy a system, then remove all the WSDL files – what breaks?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 conclusion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I used to build CORBA systems</text:p>
              </text:list-item>
            </text:list>
            <text:list text:style-name="L3">
              <text:list-item>
                <text:list>
                  <text:list-item>
                    <text:p text:style-name="P8">Now I build Web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or similar proble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8">The Web as a goal, with REST as a gui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ark Baker</meta:initial-creator>
    <meta:creation-date>2007-01-30T12:15:29</meta:creation-date>
    <dc:creator>Mark Baker</dc:creator>
    <dc:date>2007-02-28T00:42:06</dc:date>
    <dc:language>en-US</dc:language>
    <meta:editing-cycles>27</meta:editing-cycles>
    <meta:editing-duration>P8DT7H14M18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