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scripts/>
  <office:font-face-decls>
    <style:font-face style:name="Arial1" svg:font-family="Arial"/>
    <style:font-face style:name="Arial2" svg:font-family="Arial" style:font-family-generic="swiss"/>
    <style:font-face style:name="Arial3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028in"/>
    </style:style>
    <style:style style:name="co2" style:family="table-column">
      <style:table-column-properties fo:break-before="auto" style:column-width="1.7126in"/>
    </style:style>
    <style:style style:name="co3" style:family="table-column">
      <style:table-column-properties fo:break-before="auto" style:column-width="1.65in"/>
    </style:style>
    <style:style style:name="co4" style:family="table-column">
      <style:table-column-properties fo:break-before="auto" style:column-width="0.6799in"/>
    </style:style>
    <style:style style:name="co5" style:family="table-column">
      <style:table-column-properties fo:break-before="auto" style:column-width="0.6925in"/>
    </style:style>
    <style:style style:name="co6" style:family="table-column">
      <style:table-column-properties fo:break-before="auto" style:column-width="0.6291in"/>
    </style:style>
    <style:style style:name="co7" style:family="table-column">
      <style:table-column-properties fo:break-before="auto" style:column-width="0.7681in"/>
    </style:style>
    <style:style style:name="co8" style:family="table-column">
      <style:table-column-properties fo:break-before="auto" style:column-width="0.9693in"/>
    </style:style>
    <style:style style:name="co9" style:family="table-column">
      <style:table-column-properties fo:break-before="auto" style:column-width="0.6925in"/>
    </style:style>
    <style:style style:name="co10" style:family="table-column">
      <style:table-column-properties fo:break-before="auto" style:column-width="0.428in"/>
    </style:style>
    <style:style style:name="co11" style:family="table-column">
      <style:table-column-properties fo:break-before="auto" style:column-width="0.4154in"/>
    </style:style>
    <style:style style:name="co12" style:family="table-column">
      <style:table-column-properties fo:break-before="auto" style:column-width="1.0327in"/>
    </style:style>
    <style:style style:name="co13" style:family="table-column">
      <style:table-column-properties fo:break-before="auto" style:column-width="0.8689in"/>
    </style:style>
    <style:style style:name="co14" style:family="table-column">
      <style:table-column-properties fo:break-before="auto" style:column-width="0.9189in"/>
    </style:style>
    <style:style style:name="co15" style:family="table-column">
      <style:table-column-properties fo:break-before="auto" style:column-width="0.7681in"/>
    </style:style>
    <style:style style:name="co16" style:family="table-column">
      <style:table-column-properties fo:break-before="auto" style:column-width="0.9693in"/>
    </style:style>
    <style:style style:name="co17" style:family="table-column">
      <style:table-column-properties fo:break-before="auto" style:column-width="0.6925in"/>
    </style:style>
    <style:style style:name="co18" style:family="table-column">
      <style:table-column-properties fo:break-before="auto" style:column-width="1.0827in"/>
    </style:style>
    <style:style style:name="co19" style:family="table-column">
      <style:table-column-properties fo:break-before="auto" style:column-width="1.0953in"/>
    </style:style>
    <style:style style:name="co20" style:family="table-column">
      <style:table-column-properties fo:break-before="auto" style:column-width="0.8925in"/>
    </style:style>
    <style:style style:name="co21" style:family="table-column">
      <style:table-column-properties fo:break-before="auto" style:column-width="0.7681in"/>
    </style:style>
    <style:style style:name="co22" style:family="table-column">
      <style:table-column-properties fo:break-before="auto" style:column-width="0.9693in"/>
    </style:style>
    <style:style style:name="co23" style:family="table-column">
      <style:table-column-properties fo:break-before="auto" style:column-width="1.0827in"/>
    </style:style>
    <style:style style:name="co24" style:family="table-column">
      <style:table-column-properties fo:break-before="auto" style:column-width="0.7984in"/>
    </style:style>
    <style:style style:name="ro1" style:family="table-row">
      <style:table-row-properties style:row-height="0.1929in" fo:break-before="auto" style:use-optimal-row-height="true"/>
    </style:style>
    <style:style style:name="ta1" style:family="table" style:master-page-name="TAB_5f_Table">
      <style:table-properties table:display="true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1" style:family="table-cell" style:parent-style-name="Title">
      <style:text-properties fo:color="#0000ff" style:text-outline="false" style:font-name="Arial2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ext-properties fo:color="#0000ff" style:text-outline="false" style:font-name="Arial2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Title">
      <style:text-properties style:use-window-font-color="true" style:text-outline="false" style:font-name="Arial2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/>
    <style:style style:name="ce5" style:family="table-cell" style:parent-style-name="Title">
      <style:table-cell-properties style:glyph-orientation-vertical="0" style:text-align-source="fix" fo:wrap-option="wrap" style:direction="ltr" style:rotation-angle="0" style:rotation-align="none" style:vertical-align="automatic" style:writing-mode="page"/>
      <style:paragraph-properties fo:text-align="center" fo:margin-left="0in"/>
      <style:text-properties fo:color="#0000ff" style:text-outline="false" style:font-name="Arial2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39"/>
  </office:automatic-styles>
  <office:body>
    <office:spreadsheet>
      <table:calculation-settings table:case-sensitive="false" table:use-regular-expressions="false"/>
      <table:table table:name="Table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number-columns-repeated="233" table:default-cell-style-name="Default"/>
        <table:table-row table:style-name="ro1">
          <table:table-cell table:style-name="ce1">
            <text:p>Seq</text:p>
          </table:table-cell>
          <table:table-cell table:style-name="Title">
            <text:p>Participant</text:p>
          </table:table-cell>
          <table:table-cell table:style-name="ce3">
            <text:p>Company</text:p>
          </table:table-cell>
          <table:table-cell table:style-name="Title">
            <text:p>D1</text:p>
          </table:table-cell>
          <table:table-cell table:style-name="Title">
            <text:p>D2</text:p>
          </table:table-cell>
          <table:table-cell table:style-name="Title">
            <text:p>D3</text:p>
          </table:table-cell>
          <table:table-cell table:style-name="Title">
            <text:p>F1</text:p>
          </table:table-cell>
          <table:table-cell table:style-name="Title">
            <text:p>F2</text:p>
          </table:table-cell>
          <table:table-cell table:style-name="Title">
            <text:p>F3</text:p>
          </table:table-cell>
          <table:table-cell table:style-name="ce5">
            <text:p>First</text:p>
          </table:table-cell>
          <table:table-cell table:style-name="ce5">
            <text:p>Last</text:p>
          </table:table-cell>
          <table:table-cell table:style-name="ce3">
            <text:p>D1 Range</text:p>
          </table:table-cell>
          <table:table-cell table:style-name="ce3">
            <text:p>D2 Range</text:p>
          </table:table-cell>
          <table:table-cell table:style-name="ce3">
            <text:p>D3 Range</text:p>
          </table:table-cell>
          <table:table-cell table:style-name="ce3">
            <text:p>F1 Range</text:p>
          </table:table-cell>
          <table:table-cell table:style-name="ce3">
            <text:p>F2 Range</text:p>
          </table:table-cell>
          <table:table-cell table:style-name="ce3">
            <text:p>F3 Range</text:p>
          </table:table-cell>
          <table:table-cell table:style-name="ce3">
            <text:p>D1 Standing</text:p>
          </table:table-cell>
          <table:table-cell table:style-name="ce3">
            <text:p>D2 Standing</text:p>
          </table:table-cell>
          <table:table-cell table:style-name="ce3">
            <text:p>D3 Standing</text:p>
          </table:table-cell>
          <table:table-cell table:style-name="ce3">
            <text:p>F1 Standing</text:p>
          </table:table-cell>
          <table:table-cell table:style-name="ce3">
            <text:p>F2 Standing</text:p>
          </table:table-cell>
          <table:table-cell table:style-name="ce3">
            <text:p>F3 Standing</text:p>
          </table:table-cell>
          <table:table-cell table:style-name="ce3">
            <text:p>Standing</text:p>
          </table:table-cell>
          <table:table-cell table:style-name="Title"/>
          <table:table-cell table:style-name="ce3">
            <text:p>D1</text:p>
          </table:table-cell>
          <table:table-cell table:style-name="ce3">
            <text:p>D2</text:p>
          </table:table-cell>
          <table:table-cell table:style-name="ce3">
            <text:p>D3</text:p>
          </table:table-cell>
          <table:table-cell table:style-name="ce3">
            <text:p>F1</text:p>
          </table:table-cell>
          <table:table-cell table:style-name="ce3">
            <text:p>F2</text:p>
          </table:table-cell>
          <table:table-cell table:style-name="ce3">
            <text:p>F3</text:p>
          </table:table-cell>
          <table:table-cell table:style-name="Title" table:number-columns-repeated="225"/>
        </table:table-row>
        <table:table-row table:style-name="ro1">
          <table:table-cell office:value-type="float" office:value="1">
            <text:p>1</text:p>
          </table:table-cell>
          <table:table-cell>
            <text:p>Sunil Agrawal</text:p>
          </table:table-cell>
          <table:table-cell>
            <text:p>Adobe Systems Inc.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2];Companies;0)+ROW([.B$1])" office:value-type="float" office:value="2">
            <text:p>2</text:p>
          </table:table-cell>
          <table:table-cell table:style-name="ce2" table:formula="=MATCH([.C2];Companies)+ROW([.B$1])" office:value-type="float" office:value="2">
            <text:p>2</text:p>
          </table:table-cell>
          <table:table-cell table:style-name="ce2" table:formula="=ADDRESS([.J2];COLUMN([.D1]);4)&amp;&quot;:&quot;&amp;ADDRESS([.K2];COLUMN([.D1]);4)" office:string-value="D2:D2">
            <text:p>D2:D2</text:p>
          </table:table-cell>
          <table:table-cell table:style-name="ce2" table:formula="=ADDRESS([.J2];COLUMN([.E1]);4)&amp;&quot;:&quot;&amp;ADDRESS([.K2];COLUMN([.E1]);4)" office:string-value="E2:E2">
            <text:p>E2:E2</text:p>
          </table:table-cell>
          <table:table-cell table:style-name="ce2" table:formula="=ADDRESS([.J2];COLUMN([.F1]);4)&amp;&quot;:&quot;&amp;ADDRESS([.K2];COLUMN([.F1]);4)" office:string-value="F2:F2">
            <text:p>F2:F2</text:p>
          </table:table-cell>
          <table:table-cell table:style-name="ce2" table:formula="=ADDRESS([.J2];COLUMN([.G1]);4)&amp;&quot;:&quot;&amp;ADDRESS([.K2];COLUMN([.G1]);4)" office:string-value="G2:G2">
            <text:p>G2:G2</text:p>
          </table:table-cell>
          <table:table-cell table:style-name="ce2" table:formula="=ADDRESS([.J2];COLUMN([.H1]);4)&amp;&quot;:&quot;&amp;ADDRESS([.K2];COLUMN([.H1]);4)" office:string-value="H2:H2">
            <text:p>H2:H2</text:p>
          </table:table-cell>
          <table:table-cell table:style-name="ce2" table:formula="=ADDRESS([.J2];COLUMN([.I1]);4)&amp;&quot;:&quot;&amp;ADDRESS([.K2];COLUMN([.I1]);4)" office:string-value="I2:I2">
            <text:p>I2:I2</text:p>
          </table:table-cell>
          <table:table-cell table:style-name="ce2" table:formula="=OR(INDIRECT([.L2]))" office:value-type="boolean" office:boolean-value="false">
            <text:p>FALSE</text:p>
          </table:table-cell>
          <table:table-cell table:style-name="ce2" table:formula="=OR(INDIRECT([.M2]))" office:value-type="boolean" office:boolean-value="false">
            <text:p>FALSE</text:p>
          </table:table-cell>
          <table:table-cell table:style-name="ce2" table:formula="=OR(INDIRECT([.N2]))" office:value-type="boolean" office:boolean-value="false">
            <text:p>FALSE</text:p>
          </table:table-cell>
          <table:table-cell table:style-name="ce2" table:formula="=OR(INDIRECT([.O2]))" office:value-type="boolean" office:boolean-value="false">
            <text:p>FALSE</text:p>
          </table:table-cell>
          <table:table-cell table:style-name="ce2" table:formula="=OR(INDIRECT([.P2]))" office:value-type="boolean" office:boolean-value="false">
            <text:p>FALSE</text:p>
          </table:table-cell>
          <table:table-cell table:style-name="ce2" table:formula="=OR(INDIRECT([.Q2]))" office:value-type="boolean" office:boolean-value="false">
            <text:p>FALSE</text:p>
          </table:table-cell>
          <table:table-cell table:style-name="ce2" table:formula="=AND(COUNTIF([.R2:.T2];TRUE())&gt;=2;COUNTIF([.U2:.W2];TRUE())&gt;=2)" office:value-type="boolean" office:boolean-value="false">
            <text:p>FALSE</text:p>
          </table:table-cell>
          <table:table-cell/>
          <table:table-cell table:style-name="ce6" office:value-type="date" office:date-value="2007-10-31">
            <text:p>Oct 31, 07</text:p>
          </table:table-cell>
          <table:table-cell table:style-name="ce6" office:value-type="date" office:date-value="2007-10-24">
            <text:p>Oct 24, 07</text:p>
          </table:table-cell>
          <table:table-cell table:style-name="ce6" office:value-type="date" office:date-value="2007-10-10">
            <text:p>Oct 10, 07</text:p>
          </table:table-cell>
          <table:table-cell table:style-name="ce6">
            <text:p>5/6-Nov-07</text:p>
          </table:table-cell>
          <table:table-cell table:style-name="ce6">
            <text:p>2/3-Oct-07</text:p>
          </table:table-cell>
          <table:table-cell table:style-name="ce6">
            <text:p>30/31-May-07</text:p>
          </table:table-cell>
          <table:table-cell table:number-columns-repeated="225"/>
        </table:table-row>
        <table:table-row table:style-name="ro1">
          <table:table-cell office:value-type="float" office:value="39">
            <text:p>39</text:p>
          </table:table-cell>
          <table:table-cell>
            <text:p>Bruno von Niman</text:p>
          </table:table-cell>
          <table:table-cell>
            <text:p>ANEC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3];Companies;0)+ROW([.B$1])" office:value-type="float" office:value="3">
            <text:p>3</text:p>
          </table:table-cell>
          <table:table-cell table:style-name="ce2" table:formula="=MATCH([.C3];Companies)+ROW([.B$1])" office:value-type="float" office:value="3">
            <text:p>3</text:p>
          </table:table-cell>
          <table:table-cell table:style-name="ce2" table:formula="=ADDRESS([.J3];COLUMN([.D2]);4)&amp;&quot;:&quot;&amp;ADDRESS([.K3];COLUMN([.D2]);4)" office:string-value="D3:D3">
            <text:p>D3:D3</text:p>
          </table:table-cell>
          <table:table-cell table:style-name="ce2" table:formula="=ADDRESS([.J3];COLUMN([.E2]);4)&amp;&quot;:&quot;&amp;ADDRESS([.K3];COLUMN([.E2]);4)" office:string-value="E3:E3">
            <text:p>E3:E3</text:p>
          </table:table-cell>
          <table:table-cell table:style-name="ce2" table:formula="=ADDRESS([.J3];COLUMN([.F2]);4)&amp;&quot;:&quot;&amp;ADDRESS([.K3];COLUMN([.F2]);4)" office:string-value="F3:F3">
            <text:p>F3:F3</text:p>
          </table:table-cell>
          <table:table-cell table:style-name="ce2" table:formula="=ADDRESS([.J3];COLUMN([.G2]);4)&amp;&quot;:&quot;&amp;ADDRESS([.K3];COLUMN([.G2]);4)" office:string-value="G3:G3">
            <text:p>G3:G3</text:p>
          </table:table-cell>
          <table:table-cell table:style-name="ce2" table:formula="=ADDRESS([.J3];COLUMN([.H2]);4)&amp;&quot;:&quot;&amp;ADDRESS([.K3];COLUMN([.H2]);4)" office:string-value="H3:H3">
            <text:p>H3:H3</text:p>
          </table:table-cell>
          <table:table-cell table:style-name="ce2" table:formula="=ADDRESS([.J3];COLUMN([.I2]);4)&amp;&quot;:&quot;&amp;ADDRESS([.K3];COLUMN([.I2]);4)" office:string-value="I3:I3">
            <text:p>I3:I3</text:p>
          </table:table-cell>
          <table:table-cell table:style-name="ce2" table:formula="=OR(INDIRECT([.L3]))" office:value-type="boolean" office:boolean-value="false">
            <text:p>FALSE</text:p>
          </table:table-cell>
          <table:table-cell table:style-name="ce2" table:formula="=OR(INDIRECT([.M3]))" office:value-type="boolean" office:boolean-value="false">
            <text:p>FALSE</text:p>
          </table:table-cell>
          <table:table-cell table:style-name="ce2" table:formula="=OR(INDIRECT([.N3]))" office:value-type="boolean" office:boolean-value="false">
            <text:p>FALSE</text:p>
          </table:table-cell>
          <table:table-cell table:style-name="ce2" table:formula="=OR(INDIRECT([.O3]))" office:value-type="boolean" office:boolean-value="false">
            <text:p>FALSE</text:p>
          </table:table-cell>
          <table:table-cell table:style-name="ce2" table:formula="=OR(INDIRECT([.P3]))" office:value-type="boolean" office:boolean-value="false">
            <text:p>FALSE</text:p>
          </table:table-cell>
          <table:table-cell table:style-name="ce2" table:formula="=OR(INDIRECT([.Q3]))" office:value-type="boolean" office:boolean-value="false">
            <text:p>FALSE</text:p>
          </table:table-cell>
          <table:table-cell table:style-name="ce2" table:formula="=AND(COUNTIF([.R3:.T3];TRUE())&gt;=2;COUNTIF([.U3:.W3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2">
            <text:p>2</text:p>
          </table:table-cell>
          <table:table-cell>
            <text:p>Praveen Alavilli</text:p>
          </table:table-cell>
          <table:table-cell>
            <text:p>AOL LLC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4];Companies;0)+ROW([.B$1])" office:value-type="float" office:value="4">
            <text:p>4</text:p>
          </table:table-cell>
          <table:table-cell table:style-name="ce2" table:formula="=MATCH([.C4];Companies)+ROW([.B$1])" office:value-type="float" office:value="6">
            <text:p>6</text:p>
          </table:table-cell>
          <table:table-cell table:style-name="ce2" table:formula="=ADDRESS([.J4];COLUMN([.D3]);4)&amp;&quot;:&quot;&amp;ADDRESS([.K4];COLUMN([.D3]);4)" office:string-value="D4:D6">
            <text:p>D4:D6</text:p>
          </table:table-cell>
          <table:table-cell table:style-name="ce2" table:formula="=ADDRESS([.J4];COLUMN([.E3]);4)&amp;&quot;:&quot;&amp;ADDRESS([.K4];COLUMN([.E3]);4)" office:string-value="E4:E6">
            <text:p>E4:E6</text:p>
          </table:table-cell>
          <table:table-cell table:style-name="ce2" table:formula="=ADDRESS([.J4];COLUMN([.F3]);4)&amp;&quot;:&quot;&amp;ADDRESS([.K4];COLUMN([.F3]);4)" office:string-value="F4:F6">
            <text:p>F4:F6</text:p>
          </table:table-cell>
          <table:table-cell table:style-name="ce2" table:formula="=ADDRESS([.J4];COLUMN([.G3]);4)&amp;&quot;:&quot;&amp;ADDRESS([.K4];COLUMN([.G3]);4)" office:string-value="G4:G6">
            <text:p>G4:G6</text:p>
          </table:table-cell>
          <table:table-cell table:style-name="ce2" table:formula="=ADDRESS([.J4];COLUMN([.H3]);4)&amp;&quot;:&quot;&amp;ADDRESS([.K4];COLUMN([.H3]);4)" office:string-value="H4:H6">
            <text:p>H4:H6</text:p>
          </table:table-cell>
          <table:table-cell table:style-name="ce2" table:formula="=ADDRESS([.J4];COLUMN([.I3]);4)&amp;&quot;:&quot;&amp;ADDRESS([.K4];COLUMN([.I3]);4)" office:string-value="I4:I6">
            <text:p>I4:I6</text:p>
          </table:table-cell>
          <table:table-cell table:style-name="ce2" table:formula="=OR(INDIRECT([.L4]))" office:value-type="boolean" office:boolean-value="false">
            <text:p>FALSE</text:p>
          </table:table-cell>
          <table:table-cell table:style-name="ce2" table:formula="=OR(INDIRECT([.M4]))" office:value-type="boolean" office:boolean-value="false">
            <text:p>FALSE</text:p>
          </table:table-cell>
          <table:table-cell table:style-name="ce2" table:formula="=OR(INDIRECT([.N4]))" office:value-type="boolean" office:boolean-value="false">
            <text:p>FALSE</text:p>
          </table:table-cell>
          <table:table-cell table:style-name="ce2" table:formula="=OR(INDIRECT([.O4]))" office:value-type="boolean" office:boolean-value="false">
            <text:p>FALSE</text:p>
          </table:table-cell>
          <table:table-cell table:style-name="ce2" table:formula="=OR(INDIRECT([.P4]))" office:value-type="boolean" office:boolean-value="false">
            <text:p>FALSE</text:p>
          </table:table-cell>
          <table:table-cell table:style-name="ce2" table:formula="=OR(INDIRECT([.Q4]))" office:value-type="boolean" office:boolean-value="true">
            <text:p>TRUE</text:p>
          </table:table-cell>
          <table:table-cell table:style-name="ce2" table:formula="=AND(COUNTIF([.R4:.T4];TRUE())&gt;=2;COUNTIF([.U4:.W4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3">
            <text:p>3</text:p>
          </table:table-cell>
          <table:table-cell>
            <text:p>Shawn Duffy</text:p>
          </table:table-cell>
          <table:table-cell>
            <text:p>AOL LLC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5];Companies;0)+ROW([.B$1])" office:value-type="float" office:value="4">
            <text:p>4</text:p>
          </table:table-cell>
          <table:table-cell table:style-name="ce2" table:formula="=MATCH([.C5];Companies)+ROW([.B$1])" office:value-type="float" office:value="6">
            <text:p>6</text:p>
          </table:table-cell>
          <table:table-cell table:style-name="ce2" table:formula="=ADDRESS([.J5];COLUMN([.D4]);4)&amp;&quot;:&quot;&amp;ADDRESS([.K5];COLUMN([.D4]);4)" office:string-value="D4:D6">
            <text:p>D4:D6</text:p>
          </table:table-cell>
          <table:table-cell table:style-name="ce2" table:formula="=ADDRESS([.J5];COLUMN([.E4]);4)&amp;&quot;:&quot;&amp;ADDRESS([.K5];COLUMN([.E4]);4)" office:string-value="E4:E6">
            <text:p>E4:E6</text:p>
          </table:table-cell>
          <table:table-cell table:style-name="ce2" table:formula="=ADDRESS([.J5];COLUMN([.F4]);4)&amp;&quot;:&quot;&amp;ADDRESS([.K5];COLUMN([.F4]);4)" office:string-value="F4:F6">
            <text:p>F4:F6</text:p>
          </table:table-cell>
          <table:table-cell table:style-name="ce2" table:formula="=ADDRESS([.J5];COLUMN([.G4]);4)&amp;&quot;:&quot;&amp;ADDRESS([.K5];COLUMN([.G4]);4)" office:string-value="G4:G6">
            <text:p>G4:G6</text:p>
          </table:table-cell>
          <table:table-cell table:style-name="ce2" table:formula="=ADDRESS([.J5];COLUMN([.H4]);4)&amp;&quot;:&quot;&amp;ADDRESS([.K5];COLUMN([.H4]);4)" office:string-value="H4:H6">
            <text:p>H4:H6</text:p>
          </table:table-cell>
          <table:table-cell table:style-name="ce2" table:formula="=ADDRESS([.J5];COLUMN([.I4]);4)&amp;&quot;:&quot;&amp;ADDRESS([.K5];COLUMN([.I4]);4)" office:string-value="I4:I6">
            <text:p>I4:I6</text:p>
          </table:table-cell>
          <table:table-cell table:style-name="ce2" table:formula="=OR(INDIRECT([.L5]))" office:value-type="boolean" office:boolean-value="false">
            <text:p>FALSE</text:p>
          </table:table-cell>
          <table:table-cell table:style-name="ce2" table:formula="=OR(INDIRECT([.M5]))" office:value-type="boolean" office:boolean-value="false">
            <text:p>FALSE</text:p>
          </table:table-cell>
          <table:table-cell table:style-name="ce2" table:formula="=OR(INDIRECT([.N5]))" office:value-type="boolean" office:boolean-value="false">
            <text:p>FALSE</text:p>
          </table:table-cell>
          <table:table-cell table:style-name="ce2" table:formula="=OR(INDIRECT([.O5]))" office:value-type="boolean" office:boolean-value="false">
            <text:p>FALSE</text:p>
          </table:table-cell>
          <table:table-cell table:style-name="ce2" table:formula="=OR(INDIRECT([.P5]))" office:value-type="boolean" office:boolean-value="false">
            <text:p>FALSE</text:p>
          </table:table-cell>
          <table:table-cell table:style-name="ce2" table:formula="=OR(INDIRECT([.Q5]))" office:value-type="boolean" office:boolean-value="true">
            <text:p>TRUE</text:p>
          </table:table-cell>
          <table:table-cell table:style-name="ce2" table:formula="=AND(COUNTIF([.R5:.T5];TRUE())&gt;=2;COUNTIF([.U5:.W5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4">
            <text:p>4</text:p>
          </table:table-cell>
          <table:table-cell>
            <text:p>Zhihong Zhang</text:p>
          </table:table-cell>
          <table:table-cell>
            <text:p>AOL LLC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6];Companies;0)+ROW([.B$1])" office:value-type="float" office:value="4">
            <text:p>4</text:p>
          </table:table-cell>
          <table:table-cell table:style-name="ce2" table:formula="=MATCH([.C6];Companies)+ROW([.B$1])" office:value-type="float" office:value="6">
            <text:p>6</text:p>
          </table:table-cell>
          <table:table-cell table:style-name="ce2" table:formula="=ADDRESS([.J6];COLUMN([.D5]);4)&amp;&quot;:&quot;&amp;ADDRESS([.K6];COLUMN([.D5]);4)" office:string-value="D4:D6">
            <text:p>D4:D6</text:p>
          </table:table-cell>
          <table:table-cell table:style-name="ce2" table:formula="=ADDRESS([.J6];COLUMN([.E5]);4)&amp;&quot;:&quot;&amp;ADDRESS([.K6];COLUMN([.E5]);4)" office:string-value="E4:E6">
            <text:p>E4:E6</text:p>
          </table:table-cell>
          <table:table-cell table:style-name="ce2" table:formula="=ADDRESS([.J6];COLUMN([.F5]);4)&amp;&quot;:&quot;&amp;ADDRESS([.K6];COLUMN([.F5]);4)" office:string-value="F4:F6">
            <text:p>F4:F6</text:p>
          </table:table-cell>
          <table:table-cell table:style-name="ce2" table:formula="=ADDRESS([.J6];COLUMN([.G5]);4)&amp;&quot;:&quot;&amp;ADDRESS([.K6];COLUMN([.G5]);4)" office:string-value="G4:G6">
            <text:p>G4:G6</text:p>
          </table:table-cell>
          <table:table-cell table:style-name="ce2" table:formula="=ADDRESS([.J6];COLUMN([.H5]);4)&amp;&quot;:&quot;&amp;ADDRESS([.K6];COLUMN([.H5]);4)" office:string-value="H4:H6">
            <text:p>H4:H6</text:p>
          </table:table-cell>
          <table:table-cell table:style-name="ce2" table:formula="=ADDRESS([.J6];COLUMN([.I5]);4)&amp;&quot;:&quot;&amp;ADDRESS([.K6];COLUMN([.I5]);4)" office:string-value="I4:I6">
            <text:p>I4:I6</text:p>
          </table:table-cell>
          <table:table-cell table:style-name="ce2" table:formula="=OR(INDIRECT([.L6]))" office:value-type="boolean" office:boolean-value="false">
            <text:p>FALSE</text:p>
          </table:table-cell>
          <table:table-cell table:style-name="ce2" table:formula="=OR(INDIRECT([.M6]))" office:value-type="boolean" office:boolean-value="false">
            <text:p>FALSE</text:p>
          </table:table-cell>
          <table:table-cell table:style-name="ce2" table:formula="=OR(INDIRECT([.N6]))" office:value-type="boolean" office:boolean-value="false">
            <text:p>FALSE</text:p>
          </table:table-cell>
          <table:table-cell table:style-name="ce2" table:formula="=OR(INDIRECT([.O6]))" office:value-type="boolean" office:boolean-value="false">
            <text:p>FALSE</text:p>
          </table:table-cell>
          <table:table-cell table:style-name="ce2" table:formula="=OR(INDIRECT([.P6]))" office:value-type="boolean" office:boolean-value="false">
            <text:p>FALSE</text:p>
          </table:table-cell>
          <table:table-cell table:style-name="ce2" table:formula="=OR(INDIRECT([.Q6]))" office:value-type="boolean" office:boolean-value="true">
            <text:p>TRUE</text:p>
          </table:table-cell>
          <table:table-cell table:style-name="ce2" table:formula="=AND(COUNTIF([.R6:.T6];TRUE())&gt;=2;COUNTIF([.U6:.W6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32">
            <text:p>32</text:p>
          </table:table-cell>
          <table:table-cell>
            <text:p>Hal Lockhart</text:p>
          </table:table-cell>
          <table:table-cell>
            <text:p>BEA Systems, Inc.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7];Companies;0)+ROW([.B$1])" office:value-type="float" office:value="7">
            <text:p>7</text:p>
          </table:table-cell>
          <table:table-cell table:style-name="ce2" table:formula="=MATCH([.C7];Companies)+ROW([.B$1])" office:value-type="float" office:value="7">
            <text:p>7</text:p>
          </table:table-cell>
          <table:table-cell table:style-name="ce2" table:formula="=ADDRESS([.J7];COLUMN([.D6]);4)&amp;&quot;:&quot;&amp;ADDRESS([.K7];COLUMN([.D6]);4)" office:string-value="D7:D7">
            <text:p>D7:D7</text:p>
          </table:table-cell>
          <table:table-cell table:style-name="ce2" table:formula="=ADDRESS([.J7];COLUMN([.E6]);4)&amp;&quot;:&quot;&amp;ADDRESS([.K7];COLUMN([.E6]);4)" office:string-value="E7:E7">
            <text:p>E7:E7</text:p>
          </table:table-cell>
          <table:table-cell table:style-name="ce2" table:formula="=ADDRESS([.J7];COLUMN([.F6]);4)&amp;&quot;:&quot;&amp;ADDRESS([.K7];COLUMN([.F6]);4)" office:string-value="F7:F7">
            <text:p>F7:F7</text:p>
          </table:table-cell>
          <table:table-cell table:style-name="ce2" table:formula="=ADDRESS([.J7];COLUMN([.G6]);4)&amp;&quot;:&quot;&amp;ADDRESS([.K7];COLUMN([.G6]);4)" office:string-value="G7:G7">
            <text:p>G7:G7</text:p>
          </table:table-cell>
          <table:table-cell table:style-name="ce2" table:formula="=ADDRESS([.J7];COLUMN([.H6]);4)&amp;&quot;:&quot;&amp;ADDRESS([.K7];COLUMN([.H6]);4)" office:string-value="H7:H7">
            <text:p>H7:H7</text:p>
          </table:table-cell>
          <table:table-cell table:style-name="ce2" table:formula="=ADDRESS([.J7];COLUMN([.I6]);4)&amp;&quot;:&quot;&amp;ADDRESS([.K7];COLUMN([.I6]);4)" office:string-value="I7:I7">
            <text:p>I7:I7</text:p>
          </table:table-cell>
          <table:table-cell table:style-name="ce2" table:formula="=OR(INDIRECT([.L7]))" office:value-type="boolean" office:boolean-value="false">
            <text:p>FALSE</text:p>
          </table:table-cell>
          <table:table-cell table:style-name="ce2" table:formula="=OR(INDIRECT([.M7]))" office:value-type="boolean" office:boolean-value="true">
            <text:p>TRUE</text:p>
          </table:table-cell>
          <table:table-cell table:style-name="ce2" table:formula="=OR(INDIRECT([.N7]))" office:value-type="boolean" office:boolean-value="true">
            <text:p>TRUE</text:p>
          </table:table-cell>
          <table:table-cell table:style-name="ce2" table:formula="=OR(INDIRECT([.O7]))" office:value-type="boolean" office:boolean-value="true">
            <text:p>TRUE</text:p>
          </table:table-cell>
          <table:table-cell table:style-name="ce2" table:formula="=OR(INDIRECT([.P7]))" office:value-type="boolean" office:boolean-value="true">
            <text:p>TRUE</text:p>
          </table:table-cell>
          <table:table-cell table:style-name="ce2" table:formula="=OR(INDIRECT([.Q7]))" office:value-type="boolean" office:boolean-value="true">
            <text:p>TRUE</text:p>
          </table:table-cell>
          <table:table-cell table:style-name="ce2" table:formula="=AND(COUNTIF([.R7:.T7];TRUE())&gt;=2;COUNTIF([.U7:.W7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37">
            <text:p>37</text:p>
          </table:table-cell>
          <table:table-cell>
            <text:p>Cristian Serban</text:p>
          </table:table-cell>
          <table:table-cell>
            <text:p>Betfair Limited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>
            <text:p>NA</text:p>
          </table:table-cell>
          <table:table-cell table:style-name="ce2" table:formula="=MATCH([.C8];Companies;0)+ROW([.B$1])" office:value-type="float" office:value="8">
            <text:p>8</text:p>
          </table:table-cell>
          <table:table-cell table:style-name="ce2" table:formula="=MATCH([.C8];Companies)+ROW([.B$1])" office:value-type="float" office:value="8">
            <text:p>8</text:p>
          </table:table-cell>
          <table:table-cell table:style-name="ce2" table:formula="=ADDRESS([.J8];COLUMN([.D7]);4)&amp;&quot;:&quot;&amp;ADDRESS([.K8];COLUMN([.D7]);4)" office:string-value="D8:D8">
            <text:p>D8:D8</text:p>
          </table:table-cell>
          <table:table-cell table:style-name="ce2" table:formula="=ADDRESS([.J8];COLUMN([.E7]);4)&amp;&quot;:&quot;&amp;ADDRESS([.K8];COLUMN([.E7]);4)" office:string-value="E8:E8">
            <text:p>E8:E8</text:p>
          </table:table-cell>
          <table:table-cell table:style-name="ce2" table:formula="=ADDRESS([.J8];COLUMN([.F7]);4)&amp;&quot;:&quot;&amp;ADDRESS([.K8];COLUMN([.F7]);4)" office:string-value="F8:F8">
            <text:p>F8:F8</text:p>
          </table:table-cell>
          <table:table-cell table:style-name="ce2" table:formula="=ADDRESS([.J8];COLUMN([.G7]);4)&amp;&quot;:&quot;&amp;ADDRESS([.K8];COLUMN([.G7]);4)" office:string-value="G8:G8">
            <text:p>G8:G8</text:p>
          </table:table-cell>
          <table:table-cell table:style-name="ce2" table:formula="=ADDRESS([.J8];COLUMN([.H7]);4)&amp;&quot;:&quot;&amp;ADDRESS([.K8];COLUMN([.H7]);4)" office:string-value="H8:H8">
            <text:p>H8:H8</text:p>
          </table:table-cell>
          <table:table-cell table:style-name="ce2" table:formula="=ADDRESS([.J8];COLUMN([.I7]);4)&amp;&quot;:&quot;&amp;ADDRESS([.K8];COLUMN([.I7]);4)" office:string-value="I8:I8">
            <text:p>I8:I8</text:p>
          </table:table-cell>
          <table:table-cell table:style-name="ce2" table:formula="=OR(INDIRECT([.L8]))" office:value-type="boolean" office:boolean-value="false">
            <text:p>FALSE</text:p>
          </table:table-cell>
          <table:table-cell table:style-name="ce2" table:formula="=OR(INDIRECT([.M8]))" office:value-type="boolean" office:boolean-value="true">
            <text:p>TRUE</text:p>
          </table:table-cell>
          <table:table-cell table:style-name="ce2" table:formula="=OR(INDIRECT([.N8]))" office:value-type="boolean" office:boolean-value="true">
            <text:p>TRUE</text:p>
          </table:table-cell>
          <table:table-cell table:style-name="ce2" table:formula="=OR(INDIRECT([.O8]))" office:value-type="boolean" office:boolean-value="false">
            <text:p>FALSE</text:p>
          </table:table-cell>
          <table:table-cell table:style-name="ce2" table:formula="=OR(INDIRECT([.P8]))" office:value-type="boolean" office:boolean-value="false">
            <text:p>FALSE</text:p>
          </table:table-cell>
          <table:table-cell table:style-name="ce2" table:formula="=OR(INDIRECT([.Q8]))" office:value-type="boolean" office:boolean-value="false">
            <text:p>#VALUE!</text:p>
          </table:table-cell>
          <table:table-cell table:style-name="ce2" table:formula="=AND(COUNTIF([.R8:.T8];TRUE())&gt;=2;COUNTIF([.U8:.W8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30">
            <text:p>30</text:p>
          </table:table-cell>
          <table:table-cell>
            <text:p>David Solo</text:p>
          </table:table-cell>
          <table:table-cell>
            <text:p>Citigroup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9];Companies;0)+ROW([.B$1])" office:value-type="float" office:value="9">
            <text:p>9</text:p>
          </table:table-cell>
          <table:table-cell table:style-name="ce2" table:formula="=MATCH([.C9];Companies)+ROW([.B$1])" office:value-type="float" office:value="13">
            <text:p>13</text:p>
          </table:table-cell>
          <table:table-cell table:style-name="ce2" table:formula="=ADDRESS([.J9];COLUMN([.D8]);4)&amp;&quot;:&quot;&amp;ADDRESS([.K9];COLUMN([.D8]);4)" office:string-value="D9:D13">
            <text:p>D9:D13</text:p>
          </table:table-cell>
          <table:table-cell table:style-name="ce2" table:formula="=ADDRESS([.J9];COLUMN([.E8]);4)&amp;&quot;:&quot;&amp;ADDRESS([.K9];COLUMN([.E8]);4)" office:string-value="E9:E13">
            <text:p>E9:E13</text:p>
          </table:table-cell>
          <table:table-cell table:style-name="ce2" table:formula="=ADDRESS([.J9];COLUMN([.F8]);4)&amp;&quot;:&quot;&amp;ADDRESS([.K9];COLUMN([.F8]);4)" office:string-value="F9:F13">
            <text:p>F9:F13</text:p>
          </table:table-cell>
          <table:table-cell table:style-name="ce2" table:formula="=ADDRESS([.J9];COLUMN([.G8]);4)&amp;&quot;:&quot;&amp;ADDRESS([.K9];COLUMN([.G8]);4)" office:string-value="G9:G13">
            <text:p>G9:G13</text:p>
          </table:table-cell>
          <table:table-cell table:style-name="ce2" table:formula="=ADDRESS([.J9];COLUMN([.H8]);4)&amp;&quot;:&quot;&amp;ADDRESS([.K9];COLUMN([.H8]);4)" office:string-value="H9:H13">
            <text:p>H9:H13</text:p>
          </table:table-cell>
          <table:table-cell table:style-name="ce2" table:formula="=ADDRESS([.J9];COLUMN([.I8]);4)&amp;&quot;:&quot;&amp;ADDRESS([.K9];COLUMN([.I8]);4)" office:string-value="I9:I13">
            <text:p>I9:I13</text:p>
          </table:table-cell>
          <table:table-cell table:style-name="ce2" table:formula="=OR(INDIRECT([.L9]))" office:value-type="boolean" office:boolean-value="false">
            <text:p>FALSE</text:p>
          </table:table-cell>
          <table:table-cell table:style-name="ce2" table:formula="=OR(INDIRECT([.M9]))" office:value-type="boolean" office:boolean-value="false">
            <text:p>FALSE</text:p>
          </table:table-cell>
          <table:table-cell table:style-name="ce2" table:formula="=OR(INDIRECT([.N9]))" office:value-type="boolean" office:boolean-value="false">
            <text:p>FALSE</text:p>
          </table:table-cell>
          <table:table-cell table:style-name="ce2" table:formula="=OR(INDIRECT([.O9]))" office:value-type="boolean" office:boolean-value="false">
            <text:p>FALSE</text:p>
          </table:table-cell>
          <table:table-cell table:style-name="ce2" table:formula="=OR(INDIRECT([.P9]))" office:value-type="boolean" office:boolean-value="false">
            <text:p>FALSE</text:p>
          </table:table-cell>
          <table:table-cell table:style-name="ce2" table:formula="=OR(INDIRECT([.Q9]))" office:value-type="boolean" office:boolean-value="false">
            <text:p>FALSE</text:p>
          </table:table-cell>
          <table:table-cell table:style-name="ce2" table:formula="=AND(COUNTIF([.R9:.T9];TRUE())&gt;=2;COUNTIF([.U9:.W9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28">
            <text:p>28</text:p>
          </table:table-cell>
          <table:table-cell>
            <text:p>Delfim Martins</text:p>
          </table:table-cell>
          <table:table-cell>
            <text:p>Citigroup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10];Companies;0)+ROW([.B$1])" office:value-type="float" office:value="9">
            <text:p>9</text:p>
          </table:table-cell>
          <table:table-cell table:style-name="ce2" table:formula="=MATCH([.C10];Companies)+ROW([.B$1])" office:value-type="float" office:value="13">
            <text:p>13</text:p>
          </table:table-cell>
          <table:table-cell table:style-name="ce2" table:formula="=ADDRESS([.J10];COLUMN([.D9]);4)&amp;&quot;:&quot;&amp;ADDRESS([.K10];COLUMN([.D9]);4)" office:string-value="D9:D13">
            <text:p>D9:D13</text:p>
          </table:table-cell>
          <table:table-cell table:style-name="ce2" table:formula="=ADDRESS([.J10];COLUMN([.E9]);4)&amp;&quot;:&quot;&amp;ADDRESS([.K10];COLUMN([.E9]);4)" office:string-value="E9:E13">
            <text:p>E9:E13</text:p>
          </table:table-cell>
          <table:table-cell table:style-name="ce2" table:formula="=ADDRESS([.J10];COLUMN([.F9]);4)&amp;&quot;:&quot;&amp;ADDRESS([.K10];COLUMN([.F9]);4)" office:string-value="F9:F13">
            <text:p>F9:F13</text:p>
          </table:table-cell>
          <table:table-cell table:style-name="ce2" table:formula="=ADDRESS([.J10];COLUMN([.G9]);4)&amp;&quot;:&quot;&amp;ADDRESS([.K10];COLUMN([.G9]);4)" office:string-value="G9:G13">
            <text:p>G9:G13</text:p>
          </table:table-cell>
          <table:table-cell table:style-name="ce2" table:formula="=ADDRESS([.J10];COLUMN([.H9]);4)&amp;&quot;:&quot;&amp;ADDRESS([.K10];COLUMN([.H9]);4)" office:string-value="H9:H13">
            <text:p>H9:H13</text:p>
          </table:table-cell>
          <table:table-cell table:style-name="ce2" table:formula="=ADDRESS([.J10];COLUMN([.I9]);4)&amp;&quot;:&quot;&amp;ADDRESS([.K10];COLUMN([.I9]);4)" office:string-value="I9:I13">
            <text:p>I9:I13</text:p>
          </table:table-cell>
          <table:table-cell table:style-name="ce2" table:formula="=OR(INDIRECT([.L10]))" office:value-type="boolean" office:boolean-value="false">
            <text:p>FALSE</text:p>
          </table:table-cell>
          <table:table-cell table:style-name="ce2" table:formula="=OR(INDIRECT([.M10]))" office:value-type="boolean" office:boolean-value="false">
            <text:p>FALSE</text:p>
          </table:table-cell>
          <table:table-cell table:style-name="ce2" table:formula="=OR(INDIRECT([.N10]))" office:value-type="boolean" office:boolean-value="false">
            <text:p>FALSE</text:p>
          </table:table-cell>
          <table:table-cell table:style-name="ce2" table:formula="=OR(INDIRECT([.O10]))" office:value-type="boolean" office:boolean-value="false">
            <text:p>FALSE</text:p>
          </table:table-cell>
          <table:table-cell table:style-name="ce2" table:formula="=OR(INDIRECT([.P10]))" office:value-type="boolean" office:boolean-value="false">
            <text:p>FALSE</text:p>
          </table:table-cell>
          <table:table-cell table:style-name="ce2" table:formula="=OR(INDIRECT([.Q10]))" office:value-type="boolean" office:boolean-value="false">
            <text:p>FALSE</text:p>
          </table:table-cell>
          <table:table-cell table:style-name="ce2" table:formula="=AND(COUNTIF([.R10:.T10];TRUE())&gt;=2;COUNTIF([.U10:.W10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31">
            <text:p>31</text:p>
          </table:table-cell>
          <table:table-cell>
            <text:p>Rachel Yager</text:p>
          </table:table-cell>
          <table:table-cell>
            <text:p>Citigroup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11];Companies;0)+ROW([.B$1])" office:value-type="float" office:value="9">
            <text:p>9</text:p>
          </table:table-cell>
          <table:table-cell table:style-name="ce2" table:formula="=MATCH([.C11];Companies)+ROW([.B$1])" office:value-type="float" office:value="13">
            <text:p>13</text:p>
          </table:table-cell>
          <table:table-cell table:style-name="ce2" table:formula="=ADDRESS([.J11];COLUMN([.D10]);4)&amp;&quot;:&quot;&amp;ADDRESS([.K11];COLUMN([.D10]);4)" office:string-value="D9:D13">
            <text:p>D9:D13</text:p>
          </table:table-cell>
          <table:table-cell table:style-name="ce2" table:formula="=ADDRESS([.J11];COLUMN([.E10]);4)&amp;&quot;:&quot;&amp;ADDRESS([.K11];COLUMN([.E10]);4)" office:string-value="E9:E13">
            <text:p>E9:E13</text:p>
          </table:table-cell>
          <table:table-cell table:style-name="ce2" table:formula="=ADDRESS([.J11];COLUMN([.F10]);4)&amp;&quot;:&quot;&amp;ADDRESS([.K11];COLUMN([.F10]);4)" office:string-value="F9:F13">
            <text:p>F9:F13</text:p>
          </table:table-cell>
          <table:table-cell table:style-name="ce2" table:formula="=ADDRESS([.J11];COLUMN([.G10]);4)&amp;&quot;:&quot;&amp;ADDRESS([.K11];COLUMN([.G10]);4)" office:string-value="G9:G13">
            <text:p>G9:G13</text:p>
          </table:table-cell>
          <table:table-cell table:style-name="ce2" table:formula="=ADDRESS([.J11];COLUMN([.H10]);4)&amp;&quot;:&quot;&amp;ADDRESS([.K11];COLUMN([.H10]);4)" office:string-value="H9:H13">
            <text:p>H9:H13</text:p>
          </table:table-cell>
          <table:table-cell table:style-name="ce2" table:formula="=ADDRESS([.J11];COLUMN([.I10]);4)&amp;&quot;:&quot;&amp;ADDRESS([.K11];COLUMN([.I10]);4)" office:string-value="I9:I13">
            <text:p>I9:I13</text:p>
          </table:table-cell>
          <table:table-cell table:style-name="ce2" table:formula="=OR(INDIRECT([.L11]))" office:value-type="boolean" office:boolean-value="false">
            <text:p>FALSE</text:p>
          </table:table-cell>
          <table:table-cell table:style-name="ce2" table:formula="=OR(INDIRECT([.M11]))" office:value-type="boolean" office:boolean-value="false">
            <text:p>FALSE</text:p>
          </table:table-cell>
          <table:table-cell table:style-name="ce2" table:formula="=OR(INDIRECT([.N11]))" office:value-type="boolean" office:boolean-value="false">
            <text:p>FALSE</text:p>
          </table:table-cell>
          <table:table-cell table:style-name="ce2" table:formula="=OR(INDIRECT([.O11]))" office:value-type="boolean" office:boolean-value="false">
            <text:p>FALSE</text:p>
          </table:table-cell>
          <table:table-cell table:style-name="ce2" table:formula="=OR(INDIRECT([.P11]))" office:value-type="boolean" office:boolean-value="false">
            <text:p>FALSE</text:p>
          </table:table-cell>
          <table:table-cell table:style-name="ce2" table:formula="=OR(INDIRECT([.Q11]))" office:value-type="boolean" office:boolean-value="false">
            <text:p>FALSE</text:p>
          </table:table-cell>
          <table:table-cell table:style-name="ce2" table:formula="=AND(COUNTIF([.R11:.T11];TRUE())&gt;=2;COUNTIF([.U11:.W11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29">
            <text:p>29</text:p>
          </table:table-cell>
          <table:table-cell>
            <text:p>Rishikesh A Pande</text:p>
          </table:table-cell>
          <table:table-cell>
            <text:p>Citigroup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12];Companies;0)+ROW([.B$1])" office:value-type="float" office:value="9">
            <text:p>9</text:p>
          </table:table-cell>
          <table:table-cell table:style-name="ce2" table:formula="=MATCH([.C12];Companies)+ROW([.B$1])" office:value-type="float" office:value="13">
            <text:p>13</text:p>
          </table:table-cell>
          <table:table-cell table:style-name="ce2" table:formula="=ADDRESS([.J12];COLUMN([.D11]);4)&amp;&quot;:&quot;&amp;ADDRESS([.K12];COLUMN([.D11]);4)" office:string-value="D9:D13">
            <text:p>D9:D13</text:p>
          </table:table-cell>
          <table:table-cell table:style-name="ce2" table:formula="=ADDRESS([.J12];COLUMN([.E11]);4)&amp;&quot;:&quot;&amp;ADDRESS([.K12];COLUMN([.E11]);4)" office:string-value="E9:E13">
            <text:p>E9:E13</text:p>
          </table:table-cell>
          <table:table-cell table:style-name="ce2" table:formula="=ADDRESS([.J12];COLUMN([.F11]);4)&amp;&quot;:&quot;&amp;ADDRESS([.K12];COLUMN([.F11]);4)" office:string-value="F9:F13">
            <text:p>F9:F13</text:p>
          </table:table-cell>
          <table:table-cell table:style-name="ce2" table:formula="=ADDRESS([.J12];COLUMN([.G11]);4)&amp;&quot;:&quot;&amp;ADDRESS([.K12];COLUMN([.G11]);4)" office:string-value="G9:G13">
            <text:p>G9:G13</text:p>
          </table:table-cell>
          <table:table-cell table:style-name="ce2" table:formula="=ADDRESS([.J12];COLUMN([.H11]);4)&amp;&quot;:&quot;&amp;ADDRESS([.K12];COLUMN([.H11]);4)" office:string-value="H9:H13">
            <text:p>H9:H13</text:p>
          </table:table-cell>
          <table:table-cell table:style-name="ce2" table:formula="=ADDRESS([.J12];COLUMN([.I11]);4)&amp;&quot;:&quot;&amp;ADDRESS([.K12];COLUMN([.I11]);4)" office:string-value="I9:I13">
            <text:p>I9:I13</text:p>
          </table:table-cell>
          <table:table-cell table:style-name="ce2" table:formula="=OR(INDIRECT([.L12]))" office:value-type="boolean" office:boolean-value="false">
            <text:p>FALSE</text:p>
          </table:table-cell>
          <table:table-cell table:style-name="ce2" table:formula="=OR(INDIRECT([.M12]))" office:value-type="boolean" office:boolean-value="false">
            <text:p>FALSE</text:p>
          </table:table-cell>
          <table:table-cell table:style-name="ce2" table:formula="=OR(INDIRECT([.N12]))" office:value-type="boolean" office:boolean-value="false">
            <text:p>FALSE</text:p>
          </table:table-cell>
          <table:table-cell table:style-name="ce2" table:formula="=OR(INDIRECT([.O12]))" office:value-type="boolean" office:boolean-value="false">
            <text:p>FALSE</text:p>
          </table:table-cell>
          <table:table-cell table:style-name="ce2" table:formula="=OR(INDIRECT([.P12]))" office:value-type="boolean" office:boolean-value="false">
            <text:p>FALSE</text:p>
          </table:table-cell>
          <table:table-cell table:style-name="ce2" table:formula="=OR(INDIRECT([.Q12]))" office:value-type="boolean" office:boolean-value="false">
            <text:p>FALSE</text:p>
          </table:table-cell>
          <table:table-cell table:style-name="ce2" table:formula="=AND(COUNTIF([.R12:.T12];TRUE())&gt;=2;COUNTIF([.U12:.W12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27">
            <text:p>27</text:p>
          </table:table-cell>
          <table:table-cell>
            <text:p>Ying-Choong Lee</text:p>
          </table:table-cell>
          <table:table-cell>
            <text:p>Citigroup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13];Companies;0)+ROW([.B$1])" office:value-type="float" office:value="9">
            <text:p>9</text:p>
          </table:table-cell>
          <table:table-cell table:style-name="ce2" table:formula="=MATCH([.C13];Companies)+ROW([.B$1])" office:value-type="float" office:value="13">
            <text:p>13</text:p>
          </table:table-cell>
          <table:table-cell table:style-name="ce2" table:formula="=ADDRESS([.J13];COLUMN([.D12]);4)&amp;&quot;:&quot;&amp;ADDRESS([.K13];COLUMN([.D12]);4)" office:string-value="D9:D13">
            <text:p>D9:D13</text:p>
          </table:table-cell>
          <table:table-cell table:style-name="ce2" table:formula="=ADDRESS([.J13];COLUMN([.E12]);4)&amp;&quot;:&quot;&amp;ADDRESS([.K13];COLUMN([.E12]);4)" office:string-value="E9:E13">
            <text:p>E9:E13</text:p>
          </table:table-cell>
          <table:table-cell table:style-name="ce2" table:formula="=ADDRESS([.J13];COLUMN([.F12]);4)&amp;&quot;:&quot;&amp;ADDRESS([.K13];COLUMN([.F12]);4)" office:string-value="F9:F13">
            <text:p>F9:F13</text:p>
          </table:table-cell>
          <table:table-cell table:style-name="ce2" table:formula="=ADDRESS([.J13];COLUMN([.G12]);4)&amp;&quot;:&quot;&amp;ADDRESS([.K13];COLUMN([.G12]);4)" office:string-value="G9:G13">
            <text:p>G9:G13</text:p>
          </table:table-cell>
          <table:table-cell table:style-name="ce2" table:formula="=ADDRESS([.J13];COLUMN([.H12]);4)&amp;&quot;:&quot;&amp;ADDRESS([.K13];COLUMN([.H12]);4)" office:string-value="H9:H13">
            <text:p>H9:H13</text:p>
          </table:table-cell>
          <table:table-cell table:style-name="ce2" table:formula="=ADDRESS([.J13];COLUMN([.I12]);4)&amp;&quot;:&quot;&amp;ADDRESS([.K13];COLUMN([.I12]);4)" office:string-value="I9:I13">
            <text:p>I9:I13</text:p>
          </table:table-cell>
          <table:table-cell table:style-name="ce2" table:formula="=OR(INDIRECT([.L13]))" office:value-type="boolean" office:boolean-value="false">
            <text:p>FALSE</text:p>
          </table:table-cell>
          <table:table-cell table:style-name="ce2" table:formula="=OR(INDIRECT([.M13]))" office:value-type="boolean" office:boolean-value="false">
            <text:p>FALSE</text:p>
          </table:table-cell>
          <table:table-cell table:style-name="ce2" table:formula="=OR(INDIRECT([.N13]))" office:value-type="boolean" office:boolean-value="false">
            <text:p>FALSE</text:p>
          </table:table-cell>
          <table:table-cell table:style-name="ce2" table:formula="=OR(INDIRECT([.O13]))" office:value-type="boolean" office:boolean-value="false">
            <text:p>FALSE</text:p>
          </table:table-cell>
          <table:table-cell table:style-name="ce2" table:formula="=OR(INDIRECT([.P13]))" office:value-type="boolean" office:boolean-value="false">
            <text:p>FALSE</text:p>
          </table:table-cell>
          <table:table-cell table:style-name="ce2" table:formula="=OR(INDIRECT([.Q13]))" office:value-type="boolean" office:boolean-value="false">
            <text:p>FALSE</text:p>
          </table:table-cell>
          <table:table-cell table:style-name="ce2" table:formula="=AND(COUNTIF([.R13:.T13];TRUE())&gt;=2;COUNTIF([.U13:.W13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9">
            <text:p>9</text:p>
          </table:table-cell>
          <table:table-cell>
            <text:p>Rachna Dhamija</text:p>
          </table:table-cell>
          <table:table-cell>
            <text:p>CommerceNet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14];Companies;0)+ROW([.B$1])" office:value-type="float" office:value="14">
            <text:p>14</text:p>
          </table:table-cell>
          <table:table-cell table:style-name="ce2" table:formula="=MATCH([.C14];Companies)+ROW([.B$1])" office:value-type="float" office:value="14">
            <text:p>14</text:p>
          </table:table-cell>
          <table:table-cell table:style-name="ce2" table:formula="=ADDRESS([.J14];COLUMN([.D13]);4)&amp;&quot;:&quot;&amp;ADDRESS([.K14];COLUMN([.D13]);4)" office:string-value="D14:D14">
            <text:p>D14:D14</text:p>
          </table:table-cell>
          <table:table-cell table:style-name="ce2" table:formula="=ADDRESS([.J14];COLUMN([.E13]);4)&amp;&quot;:&quot;&amp;ADDRESS([.K14];COLUMN([.E13]);4)" office:string-value="E14:E14">
            <text:p>E14:E14</text:p>
          </table:table-cell>
          <table:table-cell table:style-name="ce2" table:formula="=ADDRESS([.J14];COLUMN([.F13]);4)&amp;&quot;:&quot;&amp;ADDRESS([.K14];COLUMN([.F13]);4)" office:string-value="F14:F14">
            <text:p>F14:F14</text:p>
          </table:table-cell>
          <table:table-cell table:style-name="ce2" table:formula="=ADDRESS([.J14];COLUMN([.G13]);4)&amp;&quot;:&quot;&amp;ADDRESS([.K14];COLUMN([.G13]);4)" office:string-value="G14:G14">
            <text:p>G14:G14</text:p>
          </table:table-cell>
          <table:table-cell table:style-name="ce2" table:formula="=ADDRESS([.J14];COLUMN([.H13]);4)&amp;&quot;:&quot;&amp;ADDRESS([.K14];COLUMN([.H13]);4)" office:string-value="H14:H14">
            <text:p>H14:H14</text:p>
          </table:table-cell>
          <table:table-cell table:style-name="ce2" table:formula="=ADDRESS([.J14];COLUMN([.I13]);4)&amp;&quot;:&quot;&amp;ADDRESS([.K14];COLUMN([.I13]);4)" office:string-value="I14:I14">
            <text:p>I14:I14</text:p>
          </table:table-cell>
          <table:table-cell table:style-name="ce2" table:formula="=OR(INDIRECT([.L14]))" office:value-type="boolean" office:boolean-value="true">
            <text:p>TRUE</text:p>
          </table:table-cell>
          <table:table-cell table:style-name="ce2" table:formula="=OR(INDIRECT([.M14]))" office:value-type="boolean" office:boolean-value="true">
            <text:p>TRUE</text:p>
          </table:table-cell>
          <table:table-cell table:style-name="ce2" table:formula="=OR(INDIRECT([.N14]))" office:value-type="boolean" office:boolean-value="true">
            <text:p>TRUE</text:p>
          </table:table-cell>
          <table:table-cell table:style-name="ce2" table:formula="=OR(INDIRECT([.O14]))" office:value-type="boolean" office:boolean-value="true">
            <text:p>TRUE</text:p>
          </table:table-cell>
          <table:table-cell table:style-name="ce2" table:formula="=OR(INDIRECT([.P14]))" office:value-type="boolean" office:boolean-value="true">
            <text:p>TRUE</text:p>
          </table:table-cell>
          <table:table-cell table:style-name="ce2" table:formula="=OR(INDIRECT([.Q14]))" office:value-type="boolean" office:boolean-value="true">
            <text:p>TRUE</text:p>
          </table:table-cell>
          <table:table-cell table:style-name="ce2" table:formula="=AND(COUNTIF([.R14:.T14];TRUE())&gt;=2;COUNTIF([.U14:.W14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33">
            <text:p>33</text:p>
          </table:table-cell>
          <table:table-cell>
            <text:p>Pascal Manzano</text:p>
          </table:table-cell>
          <table:table-cell>
            <text:p>ENISA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15];Companies;0)+ROW([.B$1])" office:value-type="float" office:value="15">
            <text:p>15</text:p>
          </table:table-cell>
          <table:table-cell table:style-name="ce2" table:formula="=MATCH([.C15];Companies)+ROW([.B$1])" office:value-type="float" office:value="15">
            <text:p>15</text:p>
          </table:table-cell>
          <table:table-cell table:style-name="ce2" table:formula="=ADDRESS([.J15];COLUMN([.D14]);4)&amp;&quot;:&quot;&amp;ADDRESS([.K15];COLUMN([.D14]);4)" office:string-value="D15:D15">
            <text:p>D15:D15</text:p>
          </table:table-cell>
          <table:table-cell table:style-name="ce2" table:formula="=ADDRESS([.J15];COLUMN([.E14]);4)&amp;&quot;:&quot;&amp;ADDRESS([.K15];COLUMN([.E14]);4)" office:string-value="E15:E15">
            <text:p>E15:E15</text:p>
          </table:table-cell>
          <table:table-cell table:style-name="ce2" table:formula="=ADDRESS([.J15];COLUMN([.F14]);4)&amp;&quot;:&quot;&amp;ADDRESS([.K15];COLUMN([.F14]);4)" office:string-value="F15:F15">
            <text:p>F15:F15</text:p>
          </table:table-cell>
          <table:table-cell table:style-name="ce2" table:formula="=ADDRESS([.J15];COLUMN([.G14]);4)&amp;&quot;:&quot;&amp;ADDRESS([.K15];COLUMN([.G14]);4)" office:string-value="G15:G15">
            <text:p>G15:G15</text:p>
          </table:table-cell>
          <table:table-cell table:style-name="ce2" table:formula="=ADDRESS([.J15];COLUMN([.H14]);4)&amp;&quot;:&quot;&amp;ADDRESS([.K15];COLUMN([.H14]);4)" office:string-value="H15:H15">
            <text:p>H15:H15</text:p>
          </table:table-cell>
          <table:table-cell table:style-name="ce2" table:formula="=ADDRESS([.J15];COLUMN([.I14]);4)&amp;&quot;:&quot;&amp;ADDRESS([.K15];COLUMN([.I14]);4)" office:string-value="I15:I15">
            <text:p>I15:I15</text:p>
          </table:table-cell>
          <table:table-cell table:style-name="ce2" table:formula="=OR(INDIRECT([.L15]))" office:value-type="boolean" office:boolean-value="false">
            <text:p>FALSE</text:p>
          </table:table-cell>
          <table:table-cell table:style-name="ce2" table:formula="=OR(INDIRECT([.M15]))" office:value-type="boolean" office:boolean-value="false">
            <text:p>FALSE</text:p>
          </table:table-cell>
          <table:table-cell table:style-name="ce2" table:formula="=OR(INDIRECT([.N15]))" office:value-type="boolean" office:boolean-value="false">
            <text:p>FALSE</text:p>
          </table:table-cell>
          <table:table-cell table:style-name="ce2" table:formula="=OR(INDIRECT([.O15]))" office:value-type="boolean" office:boolean-value="false">
            <text:p>FALSE</text:p>
          </table:table-cell>
          <table:table-cell table:style-name="ce2" table:formula="=OR(INDIRECT([.P15]))" office:value-type="boolean" office:boolean-value="false">
            <text:p>FALSE</text:p>
          </table:table-cell>
          <table:table-cell table:style-name="ce2" table:formula="=OR(INDIRECT([.Q15]))" office:value-type="boolean" office:boolean-value="false">
            <text:p>FALSE</text:p>
          </table:table-cell>
          <table:table-cell table:style-name="ce2" table:formula="=AND(COUNTIF([.R15:.T15];TRUE())&gt;=2;COUNTIF([.U15:.W15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5">
            <text:p>5</text:p>
          </table:table-cell>
          <table:table-cell>
            <text:p>Luis Barriga</text:p>
          </table:table-cell>
          <table:table-cell>
            <text:p>ERICSSON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16];Companies;0)+ROW([.B$1])" office:value-type="float" office:value="16">
            <text:p>16</text:p>
          </table:table-cell>
          <table:table-cell table:style-name="ce2" table:formula="=MATCH([.C16];Companies)+ROW([.B$1])" office:value-type="float" office:value="16">
            <text:p>16</text:p>
          </table:table-cell>
          <table:table-cell table:style-name="ce2" table:formula="=ADDRESS([.J16];COLUMN([.D15]);4)&amp;&quot;:&quot;&amp;ADDRESS([.K16];COLUMN([.D15]);4)" office:string-value="D16:D16">
            <text:p>D16:D16</text:p>
          </table:table-cell>
          <table:table-cell table:style-name="ce2" table:formula="=ADDRESS([.J16];COLUMN([.E15]);4)&amp;&quot;:&quot;&amp;ADDRESS([.K16];COLUMN([.E15]);4)" office:string-value="E16:E16">
            <text:p>E16:E16</text:p>
          </table:table-cell>
          <table:table-cell table:style-name="ce2" table:formula="=ADDRESS([.J16];COLUMN([.F15]);4)&amp;&quot;:&quot;&amp;ADDRESS([.K16];COLUMN([.F15]);4)" office:string-value="F16:F16">
            <text:p>F16:F16</text:p>
          </table:table-cell>
          <table:table-cell table:style-name="ce2" table:formula="=ADDRESS([.J16];COLUMN([.G15]);4)&amp;&quot;:&quot;&amp;ADDRESS([.K16];COLUMN([.G15]);4)" office:string-value="G16:G16">
            <text:p>G16:G16</text:p>
          </table:table-cell>
          <table:table-cell table:style-name="ce2" table:formula="=ADDRESS([.J16];COLUMN([.H15]);4)&amp;&quot;:&quot;&amp;ADDRESS([.K16];COLUMN([.H15]);4)" office:string-value="H16:H16">
            <text:p>H16:H16</text:p>
          </table:table-cell>
          <table:table-cell table:style-name="ce2" table:formula="=ADDRESS([.J16];COLUMN([.I15]);4)&amp;&quot;:&quot;&amp;ADDRESS([.K16];COLUMN([.I15]);4)" office:string-value="I16:I16">
            <text:p>I16:I16</text:p>
          </table:table-cell>
          <table:table-cell table:style-name="ce2" table:formula="=OR(INDIRECT([.L16]))" office:value-type="boolean" office:boolean-value="false">
            <text:p>FALSE</text:p>
          </table:table-cell>
          <table:table-cell table:style-name="ce2" table:formula="=OR(INDIRECT([.M16]))" office:value-type="boolean" office:boolean-value="false">
            <text:p>FALSE</text:p>
          </table:table-cell>
          <table:table-cell table:style-name="ce2" table:formula="=OR(INDIRECT([.N16]))" office:value-type="boolean" office:boolean-value="true">
            <text:p>TRUE</text:p>
          </table:table-cell>
          <table:table-cell table:style-name="ce2" table:formula="=OR(INDIRECT([.O16]))" office:value-type="boolean" office:boolean-value="true">
            <text:p>TRUE</text:p>
          </table:table-cell>
          <table:table-cell table:style-name="ce2" table:formula="=OR(INDIRECT([.P16]))" office:value-type="boolean" office:boolean-value="true">
            <text:p>TRUE</text:p>
          </table:table-cell>
          <table:table-cell table:style-name="ce2" table:formula="=OR(INDIRECT([.Q16]))" office:value-type="boolean" office:boolean-value="true">
            <text:p>TRUE</text:p>
          </table:table-cell>
          <table:table-cell table:style-name="ce2" table:formula="=AND(COUNTIF([.R16:.T16];TRUE())&gt;=2;COUNTIF([.U16:.W16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21">
            <text:p>21</text:p>
          </table:table-cell>
          <table:table-cell>
            <text:p>Bob Pinheiro</text:p>
          </table:table-cell>
          <table:table-cell>
            <text:p>FSTC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17];Companies;0)+ROW([.B$1])" office:value-type="float" office:value="17">
            <text:p>17</text:p>
          </table:table-cell>
          <table:table-cell table:style-name="ce2" table:formula="=MATCH([.C17];Companies)+ROW([.B$1])" office:value-type="float" office:value="21">
            <text:p>21</text:p>
          </table:table-cell>
          <table:table-cell table:style-name="ce2" table:formula="=ADDRESS([.J17];COLUMN([.D16]);4)&amp;&quot;:&quot;&amp;ADDRESS([.K17];COLUMN([.D16]);4)" office:string-value="D17:D21">
            <text:p>D17:D21</text:p>
          </table:table-cell>
          <table:table-cell table:style-name="ce2" table:formula="=ADDRESS([.J17];COLUMN([.E16]);4)&amp;&quot;:&quot;&amp;ADDRESS([.K17];COLUMN([.E16]);4)" office:string-value="E17:E21">
            <text:p>E17:E21</text:p>
          </table:table-cell>
          <table:table-cell table:style-name="ce2" table:formula="=ADDRESS([.J17];COLUMN([.F16]);4)&amp;&quot;:&quot;&amp;ADDRESS([.K17];COLUMN([.F16]);4)" office:string-value="F17:F21">
            <text:p>F17:F21</text:p>
          </table:table-cell>
          <table:table-cell table:style-name="ce2" table:formula="=ADDRESS([.J17];COLUMN([.G16]);4)&amp;&quot;:&quot;&amp;ADDRESS([.K17];COLUMN([.G16]);4)" office:string-value="G17:G21">
            <text:p>G17:G21</text:p>
          </table:table-cell>
          <table:table-cell table:style-name="ce2" table:formula="=ADDRESS([.J17];COLUMN([.H16]);4)&amp;&quot;:&quot;&amp;ADDRESS([.K17];COLUMN([.H16]);4)" office:string-value="H17:H21">
            <text:p>H17:H21</text:p>
          </table:table-cell>
          <table:table-cell table:style-name="ce2" table:formula="=ADDRESS([.J17];COLUMN([.I16]);4)&amp;&quot;:&quot;&amp;ADDRESS([.K17];COLUMN([.I16]);4)" office:string-value="I17:I21">
            <text:p>I17:I21</text:p>
          </table:table-cell>
          <table:table-cell table:style-name="ce2" table:formula="=OR(INDIRECT([.L17]))" office:value-type="boolean" office:boolean-value="false">
            <text:p>FALSE</text:p>
          </table:table-cell>
          <table:table-cell table:style-name="ce2" table:formula="=OR(INDIRECT([.M17]))" office:value-type="boolean" office:boolean-value="false">
            <text:p>FALSE</text:p>
          </table:table-cell>
          <table:table-cell table:style-name="ce2" table:formula="=OR(INDIRECT([.N17]))" office:value-type="boolean" office:boolean-value="true">
            <text:p>TRUE</text:p>
          </table:table-cell>
          <table:table-cell table:style-name="ce2" table:formula="=OR(INDIRECT([.O17]))" office:value-type="boolean" office:boolean-value="true">
            <text:p>TRUE</text:p>
          </table:table-cell>
          <table:table-cell table:style-name="ce2" table:formula="=OR(INDIRECT([.P17]))" office:value-type="boolean" office:boolean-value="true">
            <text:p>TRUE</text:p>
          </table:table-cell>
          <table:table-cell table:style-name="ce2" table:formula="=OR(INDIRECT([.Q17]))" office:value-type="boolean" office:boolean-value="true">
            <text:p>TRUE</text:p>
          </table:table-cell>
          <table:table-cell table:style-name="ce2" table:formula="=AND(COUNTIF([.R17:.T17];TRUE())&gt;=2;COUNTIF([.U17:.W17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20">
            <text:p>20</text:p>
          </table:table-cell>
          <table:table-cell>
            <text:p>chris nautiyal</text:p>
          </table:table-cell>
          <table:table-cell>
            <text:p>FSTC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18];Companies;0)+ROW([.B$1])" office:value-type="float" office:value="17">
            <text:p>17</text:p>
          </table:table-cell>
          <table:table-cell table:style-name="ce2" table:formula="=MATCH([.C18];Companies)+ROW([.B$1])" office:value-type="float" office:value="21">
            <text:p>21</text:p>
          </table:table-cell>
          <table:table-cell table:style-name="ce2" table:formula="=ADDRESS([.J18];COLUMN([.D17]);4)&amp;&quot;:&quot;&amp;ADDRESS([.K18];COLUMN([.D17]);4)" office:string-value="D17:D21">
            <text:p>D17:D21</text:p>
          </table:table-cell>
          <table:table-cell table:style-name="ce2" table:formula="=ADDRESS([.J18];COLUMN([.E17]);4)&amp;&quot;:&quot;&amp;ADDRESS([.K18];COLUMN([.E17]);4)" office:string-value="E17:E21">
            <text:p>E17:E21</text:p>
          </table:table-cell>
          <table:table-cell table:style-name="ce2" table:formula="=ADDRESS([.J18];COLUMN([.F17]);4)&amp;&quot;:&quot;&amp;ADDRESS([.K18];COLUMN([.F17]);4)" office:string-value="F17:F21">
            <text:p>F17:F21</text:p>
          </table:table-cell>
          <table:table-cell table:style-name="ce2" table:formula="=ADDRESS([.J18];COLUMN([.G17]);4)&amp;&quot;:&quot;&amp;ADDRESS([.K18];COLUMN([.G17]);4)" office:string-value="G17:G21">
            <text:p>G17:G21</text:p>
          </table:table-cell>
          <table:table-cell table:style-name="ce2" table:formula="=ADDRESS([.J18];COLUMN([.H17]);4)&amp;&quot;:&quot;&amp;ADDRESS([.K18];COLUMN([.H17]);4)" office:string-value="H17:H21">
            <text:p>H17:H21</text:p>
          </table:table-cell>
          <table:table-cell table:style-name="ce2" table:formula="=ADDRESS([.J18];COLUMN([.I17]);4)&amp;&quot;:&quot;&amp;ADDRESS([.K18];COLUMN([.I17]);4)" office:string-value="I17:I21">
            <text:p>I17:I21</text:p>
          </table:table-cell>
          <table:table-cell table:style-name="ce2" table:formula="=OR(INDIRECT([.L18]))" office:value-type="boolean" office:boolean-value="false">
            <text:p>FALSE</text:p>
          </table:table-cell>
          <table:table-cell table:style-name="ce2" table:formula="=OR(INDIRECT([.M18]))" office:value-type="boolean" office:boolean-value="false">
            <text:p>FALSE</text:p>
          </table:table-cell>
          <table:table-cell table:style-name="ce2" table:formula="=OR(INDIRECT([.N18]))" office:value-type="boolean" office:boolean-value="true">
            <text:p>TRUE</text:p>
          </table:table-cell>
          <table:table-cell table:style-name="ce2" table:formula="=OR(INDIRECT([.O18]))" office:value-type="boolean" office:boolean-value="true">
            <text:p>TRUE</text:p>
          </table:table-cell>
          <table:table-cell table:style-name="ce2" table:formula="=OR(INDIRECT([.P18]))" office:value-type="boolean" office:boolean-value="true">
            <text:p>TRUE</text:p>
          </table:table-cell>
          <table:table-cell table:style-name="ce2" table:formula="=OR(INDIRECT([.Q18]))" office:value-type="boolean" office:boolean-value="true">
            <text:p>TRUE</text:p>
          </table:table-cell>
          <table:table-cell table:style-name="ce2" table:formula="=AND(COUNTIF([.R18:.T18];TRUE())&gt;=2;COUNTIF([.U18:.W18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23">
            <text:p>23</text:p>
          </table:table-cell>
          <table:table-cell>
            <text:p>Chuck Wade</text:p>
          </table:table-cell>
          <table:table-cell>
            <text:p>FSTC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19];Companies;0)+ROW([.B$1])" office:value-type="float" office:value="17">
            <text:p>17</text:p>
          </table:table-cell>
          <table:table-cell table:style-name="ce2" table:formula="=MATCH([.C19];Companies)+ROW([.B$1])" office:value-type="float" office:value="21">
            <text:p>21</text:p>
          </table:table-cell>
          <table:table-cell table:style-name="ce2" table:formula="=ADDRESS([.J19];COLUMN([.D18]);4)&amp;&quot;:&quot;&amp;ADDRESS([.K19];COLUMN([.D18]);4)" office:string-value="D17:D21">
            <text:p>D17:D21</text:p>
          </table:table-cell>
          <table:table-cell table:style-name="ce2" table:formula="=ADDRESS([.J19];COLUMN([.E18]);4)&amp;&quot;:&quot;&amp;ADDRESS([.K19];COLUMN([.E18]);4)" office:string-value="E17:E21">
            <text:p>E17:E21</text:p>
          </table:table-cell>
          <table:table-cell table:style-name="ce2" table:formula="=ADDRESS([.J19];COLUMN([.F18]);4)&amp;&quot;:&quot;&amp;ADDRESS([.K19];COLUMN([.F18]);4)" office:string-value="F17:F21">
            <text:p>F17:F21</text:p>
          </table:table-cell>
          <table:table-cell table:style-name="ce2" table:formula="=ADDRESS([.J19];COLUMN([.G18]);4)&amp;&quot;:&quot;&amp;ADDRESS([.K19];COLUMN([.G18]);4)" office:string-value="G17:G21">
            <text:p>G17:G21</text:p>
          </table:table-cell>
          <table:table-cell table:style-name="ce2" table:formula="=ADDRESS([.J19];COLUMN([.H18]);4)&amp;&quot;:&quot;&amp;ADDRESS([.K19];COLUMN([.H18]);4)" office:string-value="H17:H21">
            <text:p>H17:H21</text:p>
          </table:table-cell>
          <table:table-cell table:style-name="ce2" table:formula="=ADDRESS([.J19];COLUMN([.I18]);4)&amp;&quot;:&quot;&amp;ADDRESS([.K19];COLUMN([.I18]);4)" office:string-value="I17:I21">
            <text:p>I17:I21</text:p>
          </table:table-cell>
          <table:table-cell table:style-name="ce2" table:formula="=OR(INDIRECT([.L19]))" office:value-type="boolean" office:boolean-value="false">
            <text:p>FALSE</text:p>
          </table:table-cell>
          <table:table-cell table:style-name="ce2" table:formula="=OR(INDIRECT([.M19]))" office:value-type="boolean" office:boolean-value="false">
            <text:p>FALSE</text:p>
          </table:table-cell>
          <table:table-cell table:style-name="ce2" table:formula="=OR(INDIRECT([.N19]))" office:value-type="boolean" office:boolean-value="true">
            <text:p>TRUE</text:p>
          </table:table-cell>
          <table:table-cell table:style-name="ce2" table:formula="=OR(INDIRECT([.O19]))" office:value-type="boolean" office:boolean-value="true">
            <text:p>TRUE</text:p>
          </table:table-cell>
          <table:table-cell table:style-name="ce2" table:formula="=OR(INDIRECT([.P19]))" office:value-type="boolean" office:boolean-value="true">
            <text:p>TRUE</text:p>
          </table:table-cell>
          <table:table-cell table:style-name="ce2" table:formula="=OR(INDIRECT([.Q19]))" office:value-type="boolean" office:boolean-value="true">
            <text:p>TRUE</text:p>
          </table:table-cell>
          <table:table-cell table:style-name="ce2" table:formula="=AND(COUNTIF([.R19:.T19];TRUE())&gt;=2;COUNTIF([.U19:.W19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22">
            <text:p>22</text:p>
          </table:table-cell>
          <table:table-cell>
            <text:p>Daniel Schutzer</text:p>
          </table:table-cell>
          <table:table-cell>
            <text:p>FSTC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20];Companies;0)+ROW([.B$1])" office:value-type="float" office:value="17">
            <text:p>17</text:p>
          </table:table-cell>
          <table:table-cell table:style-name="ce2" table:formula="=MATCH([.C20];Companies)+ROW([.B$1])" office:value-type="float" office:value="21">
            <text:p>21</text:p>
          </table:table-cell>
          <table:table-cell table:style-name="ce2" table:formula="=ADDRESS([.J20];COLUMN([.D19]);4)&amp;&quot;:&quot;&amp;ADDRESS([.K20];COLUMN([.D19]);4)" office:string-value="D17:D21">
            <text:p>D17:D21</text:p>
          </table:table-cell>
          <table:table-cell table:style-name="ce2" table:formula="=ADDRESS([.J20];COLUMN([.E19]);4)&amp;&quot;:&quot;&amp;ADDRESS([.K20];COLUMN([.E19]);4)" office:string-value="E17:E21">
            <text:p>E17:E21</text:p>
          </table:table-cell>
          <table:table-cell table:style-name="ce2" table:formula="=ADDRESS([.J20];COLUMN([.F19]);4)&amp;&quot;:&quot;&amp;ADDRESS([.K20];COLUMN([.F19]);4)" office:string-value="F17:F21">
            <text:p>F17:F21</text:p>
          </table:table-cell>
          <table:table-cell table:style-name="ce2" table:formula="=ADDRESS([.J20];COLUMN([.G19]);4)&amp;&quot;:&quot;&amp;ADDRESS([.K20];COLUMN([.G19]);4)" office:string-value="G17:G21">
            <text:p>G17:G21</text:p>
          </table:table-cell>
          <table:table-cell table:style-name="ce2" table:formula="=ADDRESS([.J20];COLUMN([.H19]);4)&amp;&quot;:&quot;&amp;ADDRESS([.K20];COLUMN([.H19]);4)" office:string-value="H17:H21">
            <text:p>H17:H21</text:p>
          </table:table-cell>
          <table:table-cell table:style-name="ce2" table:formula="=ADDRESS([.J20];COLUMN([.I19]);4)&amp;&quot;:&quot;&amp;ADDRESS([.K20];COLUMN([.I19]);4)" office:string-value="I17:I21">
            <text:p>I17:I21</text:p>
          </table:table-cell>
          <table:table-cell table:style-name="ce2" table:formula="=OR(INDIRECT([.L20]))" office:value-type="boolean" office:boolean-value="false">
            <text:p>FALSE</text:p>
          </table:table-cell>
          <table:table-cell table:style-name="ce2" table:formula="=OR(INDIRECT([.M20]))" office:value-type="boolean" office:boolean-value="false">
            <text:p>FALSE</text:p>
          </table:table-cell>
          <table:table-cell table:style-name="ce2" table:formula="=OR(INDIRECT([.N20]))" office:value-type="boolean" office:boolean-value="true">
            <text:p>TRUE</text:p>
          </table:table-cell>
          <table:table-cell table:style-name="ce2" table:formula="=OR(INDIRECT([.O20]))" office:value-type="boolean" office:boolean-value="true">
            <text:p>TRUE</text:p>
          </table:table-cell>
          <table:table-cell table:style-name="ce2" table:formula="=OR(INDIRECT([.P20]))" office:value-type="boolean" office:boolean-value="true">
            <text:p>TRUE</text:p>
          </table:table-cell>
          <table:table-cell table:style-name="ce2" table:formula="=OR(INDIRECT([.Q20]))" office:value-type="boolean" office:boolean-value="true">
            <text:p>TRUE</text:p>
          </table:table-cell>
          <table:table-cell table:style-name="ce2" table:formula="=AND(COUNTIF([.R20:.T20];TRUE())&gt;=2;COUNTIF([.U20:.W20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19">
            <text:p>19</text:p>
          </table:table-cell>
          <table:table-cell>
            <text:p>Maritza Johnson</text:p>
          </table:table-cell>
          <table:table-cell>
            <text:p>FSTC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21];Companies;0)+ROW([.B$1])" office:value-type="float" office:value="17">
            <text:p>17</text:p>
          </table:table-cell>
          <table:table-cell table:style-name="ce2" table:formula="=MATCH([.C21];Companies)+ROW([.B$1])" office:value-type="float" office:value="21">
            <text:p>21</text:p>
          </table:table-cell>
          <table:table-cell table:style-name="ce2" table:formula="=ADDRESS([.J21];COLUMN([.D20]);4)&amp;&quot;:&quot;&amp;ADDRESS([.K21];COLUMN([.D20]);4)" office:string-value="D17:D21">
            <text:p>D17:D21</text:p>
          </table:table-cell>
          <table:table-cell table:style-name="ce2" table:formula="=ADDRESS([.J21];COLUMN([.E20]);4)&amp;&quot;:&quot;&amp;ADDRESS([.K21];COLUMN([.E20]);4)" office:string-value="E17:E21">
            <text:p>E17:E21</text:p>
          </table:table-cell>
          <table:table-cell table:style-name="ce2" table:formula="=ADDRESS([.J21];COLUMN([.F20]);4)&amp;&quot;:&quot;&amp;ADDRESS([.K21];COLUMN([.F20]);4)" office:string-value="F17:F21">
            <text:p>F17:F21</text:p>
          </table:table-cell>
          <table:table-cell table:style-name="ce2" table:formula="=ADDRESS([.J21];COLUMN([.G20]);4)&amp;&quot;:&quot;&amp;ADDRESS([.K21];COLUMN([.G20]);4)" office:string-value="G17:G21">
            <text:p>G17:G21</text:p>
          </table:table-cell>
          <table:table-cell table:style-name="ce2" table:formula="=ADDRESS([.J21];COLUMN([.H20]);4)&amp;&quot;:&quot;&amp;ADDRESS([.K21];COLUMN([.H20]);4)" office:string-value="H17:H21">
            <text:p>H17:H21</text:p>
          </table:table-cell>
          <table:table-cell table:style-name="ce2" table:formula="=ADDRESS([.J21];COLUMN([.I20]);4)&amp;&quot;:&quot;&amp;ADDRESS([.K21];COLUMN([.I20]);4)" office:string-value="I17:I21">
            <text:p>I17:I21</text:p>
          </table:table-cell>
          <table:table-cell table:style-name="ce2" table:formula="=OR(INDIRECT([.L21]))" office:value-type="boolean" office:boolean-value="false">
            <text:p>FALSE</text:p>
          </table:table-cell>
          <table:table-cell table:style-name="ce2" table:formula="=OR(INDIRECT([.M21]))" office:value-type="boolean" office:boolean-value="false">
            <text:p>FALSE</text:p>
          </table:table-cell>
          <table:table-cell table:style-name="ce2" table:formula="=OR(INDIRECT([.N21]))" office:value-type="boolean" office:boolean-value="true">
            <text:p>TRUE</text:p>
          </table:table-cell>
          <table:table-cell table:style-name="ce2" table:formula="=OR(INDIRECT([.O21]))" office:value-type="boolean" office:boolean-value="true">
            <text:p>TRUE</text:p>
          </table:table-cell>
          <table:table-cell table:style-name="ce2" table:formula="=OR(INDIRECT([.P21]))" office:value-type="boolean" office:boolean-value="true">
            <text:p>TRUE</text:p>
          </table:table-cell>
          <table:table-cell table:style-name="ce2" table:formula="=OR(INDIRECT([.Q21]))" office:value-type="boolean" office:boolean-value="true">
            <text:p>TRUE</text:p>
          </table:table-cell>
          <table:table-cell table:style-name="ce2" table:formula="=AND(COUNTIF([.R21:.T21];TRUE())&gt;=2;COUNTIF([.U21:.W21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13">
            <text:p>13</text:p>
          </table:table-cell>
          <table:table-cell>
            <text:p>Ian Fette</text:p>
          </table:table-cell>
          <table:table-cell>
            <text:p>Google, Inc.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>
            <text:p>NA</text:p>
          </table:table-cell>
          <table:table-cell table:style-name="ce2" table:formula="=MATCH([.C22];Companies;0)+ROW([.B$1])" office:value-type="float" office:value="22">
            <text:p>22</text:p>
          </table:table-cell>
          <table:table-cell table:style-name="ce2" table:formula="=MATCH([.C22];Companies)+ROW([.B$1])" office:value-type="float" office:value="22">
            <text:p>22</text:p>
          </table:table-cell>
          <table:table-cell table:style-name="ce2" table:formula="=ADDRESS([.J22];COLUMN([.D21]);4)&amp;&quot;:&quot;&amp;ADDRESS([.K22];COLUMN([.D21]);4)" office:string-value="D22:D22">
            <text:p>D22:D22</text:p>
          </table:table-cell>
          <table:table-cell table:style-name="ce2" table:formula="=ADDRESS([.J22];COLUMN([.E21]);4)&amp;&quot;:&quot;&amp;ADDRESS([.K22];COLUMN([.E21]);4)" office:string-value="E22:E22">
            <text:p>E22:E22</text:p>
          </table:table-cell>
          <table:table-cell table:style-name="ce2" table:formula="=ADDRESS([.J22];COLUMN([.F21]);4)&amp;&quot;:&quot;&amp;ADDRESS([.K22];COLUMN([.F21]);4)" office:string-value="F22:F22">
            <text:p>F22:F22</text:p>
          </table:table-cell>
          <table:table-cell table:style-name="ce2" table:formula="=ADDRESS([.J22];COLUMN([.G21]);4)&amp;&quot;:&quot;&amp;ADDRESS([.K22];COLUMN([.G21]);4)" office:string-value="G22:G22">
            <text:p>G22:G22</text:p>
          </table:table-cell>
          <table:table-cell table:style-name="ce2" table:formula="=ADDRESS([.J22];COLUMN([.H21]);4)&amp;&quot;:&quot;&amp;ADDRESS([.K22];COLUMN([.H21]);4)" office:string-value="H22:H22">
            <text:p>H22:H22</text:p>
          </table:table-cell>
          <table:table-cell table:style-name="ce2" table:formula="=ADDRESS([.J22];COLUMN([.I21]);4)&amp;&quot;:&quot;&amp;ADDRESS([.K22];COLUMN([.I21]);4)" office:string-value="I22:I22">
            <text:p>I22:I22</text:p>
          </table:table-cell>
          <table:table-cell table:style-name="ce2" table:formula="=OR(INDIRECT([.L22]))" office:value-type="boolean" office:boolean-value="true">
            <text:p>TRUE</text:p>
          </table:table-cell>
          <table:table-cell table:style-name="ce2" table:formula="=OR(INDIRECT([.M22]))" office:value-type="boolean" office:boolean-value="true">
            <text:p>TRUE</text:p>
          </table:table-cell>
          <table:table-cell table:style-name="ce2" table:formula="=OR(INDIRECT([.N22]))" office:value-type="boolean" office:boolean-value="true">
            <text:p>TRUE</text:p>
          </table:table-cell>
          <table:table-cell table:style-name="ce2" table:formula="=OR(INDIRECT([.O22]))" office:value-type="boolean" office:boolean-value="true">
            <text:p>TRUE</text:p>
          </table:table-cell>
          <table:table-cell table:style-name="ce2" table:formula="=OR(INDIRECT([.P22]))" office:value-type="boolean" office:boolean-value="true">
            <text:p>TRUE</text:p>
          </table:table-cell>
          <table:table-cell table:style-name="ce2" table:formula="=OR(INDIRECT([.Q22]))" office:value-type="boolean" office:boolean-value="false">
            <text:p>#VALUE!</text:p>
          </table:table-cell>
          <table:table-cell table:style-name="ce2" table:formula="=AND(COUNTIF([.R22:.T22];TRUE())&gt;=2;COUNTIF([.U22:.W22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40">
            <text:p>40</text:p>
          </table:table-cell>
          <table:table-cell>
            <text:p>Robert B. Yonaitis</text:p>
          </table:table-cell>
          <table:table-cell>
            <text:p>HiSoftware Inc.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23];Companies;0)+ROW([.B$1])" office:value-type="float" office:value="23">
            <text:p>23</text:p>
          </table:table-cell>
          <table:table-cell table:style-name="ce2" table:formula="=MATCH([.C23];Companies)+ROW([.B$1])" office:value-type="float" office:value="23">
            <text:p>23</text:p>
          </table:table-cell>
          <table:table-cell table:style-name="ce2" table:formula="=ADDRESS([.J23];COLUMN([.D22]);4)&amp;&quot;:&quot;&amp;ADDRESS([.K23];COLUMN([.D22]);4)" office:string-value="D23:D23">
            <text:p>D23:D23</text:p>
          </table:table-cell>
          <table:table-cell table:style-name="ce2" table:formula="=ADDRESS([.J23];COLUMN([.E22]);4)&amp;&quot;:&quot;&amp;ADDRESS([.K23];COLUMN([.E22]);4)" office:string-value="E23:E23">
            <text:p>E23:E23</text:p>
          </table:table-cell>
          <table:table-cell table:style-name="ce2" table:formula="=ADDRESS([.J23];COLUMN([.F22]);4)&amp;&quot;:&quot;&amp;ADDRESS([.K23];COLUMN([.F22]);4)" office:string-value="F23:F23">
            <text:p>F23:F23</text:p>
          </table:table-cell>
          <table:table-cell table:style-name="ce2" table:formula="=ADDRESS([.J23];COLUMN([.G22]);4)&amp;&quot;:&quot;&amp;ADDRESS([.K23];COLUMN([.G22]);4)" office:string-value="G23:G23">
            <text:p>G23:G23</text:p>
          </table:table-cell>
          <table:table-cell table:style-name="ce2" table:formula="=ADDRESS([.J23];COLUMN([.H22]);4)&amp;&quot;:&quot;&amp;ADDRESS([.K23];COLUMN([.H22]);4)" office:string-value="H23:H23">
            <text:p>H23:H23</text:p>
          </table:table-cell>
          <table:table-cell table:style-name="ce2" table:formula="=ADDRESS([.J23];COLUMN([.I22]);4)&amp;&quot;:&quot;&amp;ADDRESS([.K23];COLUMN([.I22]);4)" office:string-value="I23:I23">
            <text:p>I23:I23</text:p>
          </table:table-cell>
          <table:table-cell table:style-name="ce2" table:formula="=OR(INDIRECT([.L23]))" office:value-type="boolean" office:boolean-value="false">
            <text:p>FALSE</text:p>
          </table:table-cell>
          <table:table-cell table:style-name="ce2" table:formula="=OR(INDIRECT([.M23]))" office:value-type="boolean" office:boolean-value="false">
            <text:p>FALSE</text:p>
          </table:table-cell>
          <table:table-cell table:style-name="ce2" table:formula="=OR(INDIRECT([.N23]))" office:value-type="boolean" office:boolean-value="false">
            <text:p>FALSE</text:p>
          </table:table-cell>
          <table:table-cell table:style-name="ce2" table:formula="=OR(INDIRECT([.O23]))" office:value-type="boolean" office:boolean-value="false">
            <text:p>FALSE</text:p>
          </table:table-cell>
          <table:table-cell table:style-name="ce2" table:formula="=OR(INDIRECT([.P23]))" office:value-type="boolean" office:boolean-value="false">
            <text:p>FALSE</text:p>
          </table:table-cell>
          <table:table-cell table:style-name="ce2" table:formula="=OR(INDIRECT([.Q23]))" office:value-type="boolean" office:boolean-value="true">
            <text:p>TRUE</text:p>
          </table:table-cell>
          <table:table-cell table:style-name="ce2" table:formula="=AND(COUNTIF([.R23:.T23];TRUE())&gt;=2;COUNTIF([.U23:.W23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8">
            <text:p>8</text:p>
          </table:table-cell>
          <table:table-cell>
            <text:p>Tyler Close</text:p>
          </table:table-cell>
          <table:table-cell>
            <text:p>HP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24];Companies;0)+ROW([.B$1])" office:value-type="float" office:value="24">
            <text:p>24</text:p>
          </table:table-cell>
          <table:table-cell table:style-name="ce2" table:formula="=MATCH([.C24];Companies)+ROW([.B$1])" office:value-type="float" office:value="24">
            <text:p>24</text:p>
          </table:table-cell>
          <table:table-cell table:style-name="ce2" table:formula="=ADDRESS([.J24];COLUMN([.D23]);4)&amp;&quot;:&quot;&amp;ADDRESS([.K24];COLUMN([.D23]);4)" office:string-value="D24:D24">
            <text:p>D24:D24</text:p>
          </table:table-cell>
          <table:table-cell table:style-name="ce2" table:formula="=ADDRESS([.J24];COLUMN([.E23]);4)&amp;&quot;:&quot;&amp;ADDRESS([.K24];COLUMN([.E23]);4)" office:string-value="E24:E24">
            <text:p>E24:E24</text:p>
          </table:table-cell>
          <table:table-cell table:style-name="ce2" table:formula="=ADDRESS([.J24];COLUMN([.F23]);4)&amp;&quot;:&quot;&amp;ADDRESS([.K24];COLUMN([.F23]);4)" office:string-value="F24:F24">
            <text:p>F24:F24</text:p>
          </table:table-cell>
          <table:table-cell table:style-name="ce2" table:formula="=ADDRESS([.J24];COLUMN([.G23]);4)&amp;&quot;:&quot;&amp;ADDRESS([.K24];COLUMN([.G23]);4)" office:string-value="G24:G24">
            <text:p>G24:G24</text:p>
          </table:table-cell>
          <table:table-cell table:style-name="ce2" table:formula="=ADDRESS([.J24];COLUMN([.H23]);4)&amp;&quot;:&quot;&amp;ADDRESS([.K24];COLUMN([.H23]);4)" office:string-value="H24:H24">
            <text:p>H24:H24</text:p>
          </table:table-cell>
          <table:table-cell table:style-name="ce2" table:formula="=ADDRESS([.J24];COLUMN([.I23]);4)&amp;&quot;:&quot;&amp;ADDRESS([.K24];COLUMN([.I23]);4)" office:string-value="I24:I24">
            <text:p>I24:I24</text:p>
          </table:table-cell>
          <table:table-cell table:style-name="ce2" table:formula="=OR(INDIRECT([.L24]))" office:value-type="boolean" office:boolean-value="true">
            <text:p>TRUE</text:p>
          </table:table-cell>
          <table:table-cell table:style-name="ce2" table:formula="=OR(INDIRECT([.M24]))" office:value-type="boolean" office:boolean-value="true">
            <text:p>TRUE</text:p>
          </table:table-cell>
          <table:table-cell table:style-name="ce2" table:formula="=OR(INDIRECT([.N24]))" office:value-type="boolean" office:boolean-value="true">
            <text:p>TRUE</text:p>
          </table:table-cell>
          <table:table-cell table:style-name="ce2" table:formula="=OR(INDIRECT([.O24]))" office:value-type="boolean" office:boolean-value="true">
            <text:p>TRUE</text:p>
          </table:table-cell>
          <table:table-cell table:style-name="ce2" table:formula="=OR(INDIRECT([.P24]))" office:value-type="boolean" office:boolean-value="true">
            <text:p>TRUE</text:p>
          </table:table-cell>
          <table:table-cell table:style-name="ce2" table:formula="=OR(INDIRECT([.Q24]))" office:value-type="boolean" office:boolean-value="true">
            <text:p>TRUE</text:p>
          </table:table-cell>
          <table:table-cell table:style-name="ce2" table:formula="=AND(COUNTIF([.R24:.T24];TRUE())&gt;=2;COUNTIF([.U24:.W24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15">
            <text:p>15</text:p>
          </table:table-cell>
          <table:table-cell>
            <text:p>Anthony Nadalin</text:p>
          </table:table-cell>
          <table:table-cell>
            <text:p>IBM Corporation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25];Companies;0)+ROW([.B$1])" office:value-type="float" office:value="25">
            <text:p>25</text:p>
          </table:table-cell>
          <table:table-cell table:style-name="ce2" table:formula="=MATCH([.C25];Companies)+ROW([.B$1])" office:value-type="float" office:value="27">
            <text:p>27</text:p>
          </table:table-cell>
          <table:table-cell table:style-name="ce2" table:formula="=ADDRESS([.J25];COLUMN([.D24]);4)&amp;&quot;:&quot;&amp;ADDRESS([.K25];COLUMN([.D24]);4)" office:string-value="D25:D27">
            <text:p>D25:D27</text:p>
          </table:table-cell>
          <table:table-cell table:style-name="ce2" table:formula="=ADDRESS([.J25];COLUMN([.E24]);4)&amp;&quot;:&quot;&amp;ADDRESS([.K25];COLUMN([.E24]);4)" office:string-value="E25:E27">
            <text:p>E25:E27</text:p>
          </table:table-cell>
          <table:table-cell table:style-name="ce2" table:formula="=ADDRESS([.J25];COLUMN([.F24]);4)&amp;&quot;:&quot;&amp;ADDRESS([.K25];COLUMN([.F24]);4)" office:string-value="F25:F27">
            <text:p>F25:F27</text:p>
          </table:table-cell>
          <table:table-cell table:style-name="ce2" table:formula="=ADDRESS([.J25];COLUMN([.G24]);4)&amp;&quot;:&quot;&amp;ADDRESS([.K25];COLUMN([.G24]);4)" office:string-value="G25:G27">
            <text:p>G25:G27</text:p>
          </table:table-cell>
          <table:table-cell table:style-name="ce2" table:formula="=ADDRESS([.J25];COLUMN([.H24]);4)&amp;&quot;:&quot;&amp;ADDRESS([.K25];COLUMN([.H24]);4)" office:string-value="H25:H27">
            <text:p>H25:H27</text:p>
          </table:table-cell>
          <table:table-cell table:style-name="ce2" table:formula="=ADDRESS([.J25];COLUMN([.I24]);4)&amp;&quot;:&quot;&amp;ADDRESS([.K25];COLUMN([.I24]);4)" office:string-value="I25:I27">
            <text:p>I25:I27</text:p>
          </table:table-cell>
          <table:table-cell table:style-name="ce2" table:formula="=OR(INDIRECT([.L25]))" office:value-type="boolean" office:boolean-value="true">
            <text:p>TRUE</text:p>
          </table:table-cell>
          <table:table-cell table:style-name="ce2" table:formula="=OR(INDIRECT([.M25]))" office:value-type="boolean" office:boolean-value="true">
            <text:p>TRUE</text:p>
          </table:table-cell>
          <table:table-cell table:style-name="ce2" table:formula="=OR(INDIRECT([.N25]))" office:value-type="boolean" office:boolean-value="true">
            <text:p>TRUE</text:p>
          </table:table-cell>
          <table:table-cell table:style-name="ce2" table:formula="=OR(INDIRECT([.O25]))" office:value-type="boolean" office:boolean-value="true">
            <text:p>TRUE</text:p>
          </table:table-cell>
          <table:table-cell table:style-name="ce2" table:formula="=OR(INDIRECT([.P25]))" office:value-type="boolean" office:boolean-value="true">
            <text:p>TRUE</text:p>
          </table:table-cell>
          <table:table-cell table:style-name="ce2" table:formula="=OR(INDIRECT([.Q25]))" office:value-type="boolean" office:boolean-value="true">
            <text:p>TRUE</text:p>
          </table:table-cell>
          <table:table-cell table:style-name="ce2" table:formula="=AND(COUNTIF([.R25:.T25];TRUE())&gt;=2;COUNTIF([.U25:.W25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16">
            <text:p>16</text:p>
          </table:table-cell>
          <table:table-cell>
            <text:p>Mary Ellen Zurko</text:p>
          </table:table-cell>
          <table:table-cell>
            <text:p>IBM Corporation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26];Companies;0)+ROW([.B$1])" office:value-type="float" office:value="25">
            <text:p>25</text:p>
          </table:table-cell>
          <table:table-cell table:style-name="ce2" table:formula="=MATCH([.C26];Companies)+ROW([.B$1])" office:value-type="float" office:value="27">
            <text:p>27</text:p>
          </table:table-cell>
          <table:table-cell table:style-name="ce2" table:formula="=ADDRESS([.J26];COLUMN([.D25]);4)&amp;&quot;:&quot;&amp;ADDRESS([.K26];COLUMN([.D25]);4)" office:string-value="D25:D27">
            <text:p>D25:D27</text:p>
          </table:table-cell>
          <table:table-cell table:style-name="ce2" table:formula="=ADDRESS([.J26];COLUMN([.E25]);4)&amp;&quot;:&quot;&amp;ADDRESS([.K26];COLUMN([.E25]);4)" office:string-value="E25:E27">
            <text:p>E25:E27</text:p>
          </table:table-cell>
          <table:table-cell table:style-name="ce2" table:formula="=ADDRESS([.J26];COLUMN([.F25]);4)&amp;&quot;:&quot;&amp;ADDRESS([.K26];COLUMN([.F25]);4)" office:string-value="F25:F27">
            <text:p>F25:F27</text:p>
          </table:table-cell>
          <table:table-cell table:style-name="ce2" table:formula="=ADDRESS([.J26];COLUMN([.G25]);4)&amp;&quot;:&quot;&amp;ADDRESS([.K26];COLUMN([.G25]);4)" office:string-value="G25:G27">
            <text:p>G25:G27</text:p>
          </table:table-cell>
          <table:table-cell table:style-name="ce2" table:formula="=ADDRESS([.J26];COLUMN([.H25]);4)&amp;&quot;:&quot;&amp;ADDRESS([.K26];COLUMN([.H25]);4)" office:string-value="H25:H27">
            <text:p>H25:H27</text:p>
          </table:table-cell>
          <table:table-cell table:style-name="ce2" table:formula="=ADDRESS([.J26];COLUMN([.I25]);4)&amp;&quot;:&quot;&amp;ADDRESS([.K26];COLUMN([.I25]);4)" office:string-value="I25:I27">
            <text:p>I25:I27</text:p>
          </table:table-cell>
          <table:table-cell table:style-name="ce2" table:formula="=OR(INDIRECT([.L26]))" office:value-type="boolean" office:boolean-value="true">
            <text:p>TRUE</text:p>
          </table:table-cell>
          <table:table-cell table:style-name="ce2" table:formula="=OR(INDIRECT([.M26]))" office:value-type="boolean" office:boolean-value="true">
            <text:p>TRUE</text:p>
          </table:table-cell>
          <table:table-cell table:style-name="ce2" table:formula="=OR(INDIRECT([.N26]))" office:value-type="boolean" office:boolean-value="true">
            <text:p>TRUE</text:p>
          </table:table-cell>
          <table:table-cell table:style-name="ce2" table:formula="=OR(INDIRECT([.O26]))" office:value-type="boolean" office:boolean-value="true">
            <text:p>TRUE</text:p>
          </table:table-cell>
          <table:table-cell table:style-name="ce2" table:formula="=OR(INDIRECT([.P26]))" office:value-type="boolean" office:boolean-value="true">
            <text:p>TRUE</text:p>
          </table:table-cell>
          <table:table-cell table:style-name="ce2" table:formula="=OR(INDIRECT([.Q26]))" office:value-type="boolean" office:boolean-value="true">
            <text:p>TRUE</text:p>
          </table:table-cell>
          <table:table-cell table:style-name="ce2" table:formula="=AND(COUNTIF([.R26:.T26];TRUE())&gt;=2;COUNTIF([.U26:.W26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14">
            <text:p>14</text:p>
          </table:table-cell>
          <table:table-cell>
            <text:p>Tim Hahn</text:p>
          </table:table-cell>
          <table:table-cell>
            <text:p>IBM Corporation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27];Companies;0)+ROW([.B$1])" office:value-type="float" office:value="25">
            <text:p>25</text:p>
          </table:table-cell>
          <table:table-cell table:style-name="ce2" table:formula="=MATCH([.C27];Companies)+ROW([.B$1])" office:value-type="float" office:value="27">
            <text:p>27</text:p>
          </table:table-cell>
          <table:table-cell table:style-name="ce2" table:formula="=ADDRESS([.J27];COLUMN([.D26]);4)&amp;&quot;:&quot;&amp;ADDRESS([.K27];COLUMN([.D26]);4)" office:string-value="D25:D27">
            <text:p>D25:D27</text:p>
          </table:table-cell>
          <table:table-cell table:style-name="ce2" table:formula="=ADDRESS([.J27];COLUMN([.E26]);4)&amp;&quot;:&quot;&amp;ADDRESS([.K27];COLUMN([.E26]);4)" office:string-value="E25:E27">
            <text:p>E25:E27</text:p>
          </table:table-cell>
          <table:table-cell table:style-name="ce2" table:formula="=ADDRESS([.J27];COLUMN([.F26]);4)&amp;&quot;:&quot;&amp;ADDRESS([.K27];COLUMN([.F26]);4)" office:string-value="F25:F27">
            <text:p>F25:F27</text:p>
          </table:table-cell>
          <table:table-cell table:style-name="ce2" table:formula="=ADDRESS([.J27];COLUMN([.G26]);4)&amp;&quot;:&quot;&amp;ADDRESS([.K27];COLUMN([.G26]);4)" office:string-value="G25:G27">
            <text:p>G25:G27</text:p>
          </table:table-cell>
          <table:table-cell table:style-name="ce2" table:formula="=ADDRESS([.J27];COLUMN([.H26]);4)&amp;&quot;:&quot;&amp;ADDRESS([.K27];COLUMN([.H26]);4)" office:string-value="H25:H27">
            <text:p>H25:H27</text:p>
          </table:table-cell>
          <table:table-cell table:style-name="ce2" table:formula="=ADDRESS([.J27];COLUMN([.I26]);4)&amp;&quot;:&quot;&amp;ADDRESS([.K27];COLUMN([.I26]);4)" office:string-value="I25:I27">
            <text:p>I25:I27</text:p>
          </table:table-cell>
          <table:table-cell table:style-name="ce2" table:formula="=OR(INDIRECT([.L27]))" office:value-type="boolean" office:boolean-value="true">
            <text:p>TRUE</text:p>
          </table:table-cell>
          <table:table-cell table:style-name="ce2" table:formula="=OR(INDIRECT([.M27]))" office:value-type="boolean" office:boolean-value="true">
            <text:p>TRUE</text:p>
          </table:table-cell>
          <table:table-cell table:style-name="ce2" table:formula="=OR(INDIRECT([.N27]))" office:value-type="boolean" office:boolean-value="true">
            <text:p>TRUE</text:p>
          </table:table-cell>
          <table:table-cell table:style-name="ce2" table:formula="=OR(INDIRECT([.O27]))" office:value-type="boolean" office:boolean-value="true">
            <text:p>TRUE</text:p>
          </table:table-cell>
          <table:table-cell table:style-name="ce2" table:formula="=OR(INDIRECT([.P27]))" office:value-type="boolean" office:boolean-value="true">
            <text:p>TRUE</text:p>
          </table:table-cell>
          <table:table-cell table:style-name="ce2" table:formula="=OR(INDIRECT([.Q27]))" office:value-type="boolean" office:boolean-value="true">
            <text:p>TRUE</text:p>
          </table:table-cell>
          <table:table-cell table:style-name="ce2" table:formula="=AND(COUNTIF([.R27:.T27];TRUE())&gt;=2;COUNTIF([.U27:.W27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35">
            <text:p>35</text:p>
          </table:table-cell>
          <table:table-cell>
            <text:p>Audian Paxson</text:p>
          </table:table-cell>
          <table:table-cell>
            <text:p>ICONIX, Inc.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28];Companies;0)+ROW([.B$1])" office:value-type="float" office:value="28">
            <text:p>28</text:p>
          </table:table-cell>
          <table:table-cell table:style-name="ce2" table:formula="=MATCH([.C28];Companies)+ROW([.B$1])" office:value-type="float" office:value="28">
            <text:p>28</text:p>
          </table:table-cell>
          <table:table-cell table:style-name="ce2" table:formula="=ADDRESS([.J28];COLUMN([.D27]);4)&amp;&quot;:&quot;&amp;ADDRESS([.K28];COLUMN([.D27]);4)" office:string-value="D28:D28">
            <text:p>D28:D28</text:p>
          </table:table-cell>
          <table:table-cell table:style-name="ce2" table:formula="=ADDRESS([.J28];COLUMN([.E27]);4)&amp;&quot;:&quot;&amp;ADDRESS([.K28];COLUMN([.E27]);4)" office:string-value="E28:E28">
            <text:p>E28:E28</text:p>
          </table:table-cell>
          <table:table-cell table:style-name="ce2" table:formula="=ADDRESS([.J28];COLUMN([.F27]);4)&amp;&quot;:&quot;&amp;ADDRESS([.K28];COLUMN([.F27]);4)" office:string-value="F28:F28">
            <text:p>F28:F28</text:p>
          </table:table-cell>
          <table:table-cell table:style-name="ce2" table:formula="=ADDRESS([.J28];COLUMN([.G27]);4)&amp;&quot;:&quot;&amp;ADDRESS([.K28];COLUMN([.G27]);4)" office:string-value="G28:G28">
            <text:p>G28:G28</text:p>
          </table:table-cell>
          <table:table-cell table:style-name="ce2" table:formula="=ADDRESS([.J28];COLUMN([.H27]);4)&amp;&quot;:&quot;&amp;ADDRESS([.K28];COLUMN([.H27]);4)" office:string-value="H28:H28">
            <text:p>H28:H28</text:p>
          </table:table-cell>
          <table:table-cell table:style-name="ce2" table:formula="=ADDRESS([.J28];COLUMN([.I27]);4)&amp;&quot;:&quot;&amp;ADDRESS([.K28];COLUMN([.I27]);4)" office:string-value="I28:I28">
            <text:p>I28:I28</text:p>
          </table:table-cell>
          <table:table-cell table:style-name="ce2" table:formula="=OR(INDIRECT([.L28]))" office:value-type="boolean" office:boolean-value="false">
            <text:p>FALSE</text:p>
          </table:table-cell>
          <table:table-cell table:style-name="ce2" table:formula="=OR(INDIRECT([.M28]))" office:value-type="boolean" office:boolean-value="false">
            <text:p>FALSE</text:p>
          </table:table-cell>
          <table:table-cell table:style-name="ce2" table:formula="=OR(INDIRECT([.N28]))" office:value-type="boolean" office:boolean-value="false">
            <text:p>FALSE</text:p>
          </table:table-cell>
          <table:table-cell table:style-name="ce2" table:formula="=OR(INDIRECT([.O28]))" office:value-type="boolean" office:boolean-value="false">
            <text:p>FALSE</text:p>
          </table:table-cell>
          <table:table-cell table:style-name="ce2" table:formula="=OR(INDIRECT([.P28]))" office:value-type="boolean" office:boolean-value="true">
            <text:p>TRUE</text:p>
          </table:table-cell>
          <table:table-cell table:style-name="ce2" table:formula="=OR(INDIRECT([.Q28]))" office:value-type="boolean" office:boolean-value="true">
            <text:p>TRUE</text:p>
          </table:table-cell>
          <table:table-cell table:style-name="ce2" table:formula="=AND(COUNTIF([.R28:.T28];TRUE())&gt;=2;COUNTIF([.U28:.W28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36">
            <text:p>36</text:p>
          </table:table-cell>
          <table:table-cell>
            <text:p>Anil Saldhana</text:p>
          </table:table-cell>
          <table:table-cell>
            <text:p>JBoss Inc.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29];Companies;0)+ROW([.B$1])" office:value-type="float" office:value="29">
            <text:p>29</text:p>
          </table:table-cell>
          <table:table-cell table:style-name="ce2" table:formula="=MATCH([.C29];Companies)+ROW([.B$1])" office:value-type="float" office:value="29">
            <text:p>29</text:p>
          </table:table-cell>
          <table:table-cell table:style-name="ce2" table:formula="=ADDRESS([.J29];COLUMN([.D28]);4)&amp;&quot;:&quot;&amp;ADDRESS([.K29];COLUMN([.D28]);4)" office:string-value="D29:D29">
            <text:p>D29:D29</text:p>
          </table:table-cell>
          <table:table-cell table:style-name="ce2" table:formula="=ADDRESS([.J29];COLUMN([.E28]);4)&amp;&quot;:&quot;&amp;ADDRESS([.K29];COLUMN([.E28]);4)" office:string-value="E29:E29">
            <text:p>E29:E29</text:p>
          </table:table-cell>
          <table:table-cell table:style-name="ce2" table:formula="=ADDRESS([.J29];COLUMN([.F28]);4)&amp;&quot;:&quot;&amp;ADDRESS([.K29];COLUMN([.F28]);4)" office:string-value="F29:F29">
            <text:p>F29:F29</text:p>
          </table:table-cell>
          <table:table-cell table:style-name="ce2" table:formula="=ADDRESS([.J29];COLUMN([.G28]);4)&amp;&quot;:&quot;&amp;ADDRESS([.K29];COLUMN([.G28]);4)" office:string-value="G29:G29">
            <text:p>G29:G29</text:p>
          </table:table-cell>
          <table:table-cell table:style-name="ce2" table:formula="=ADDRESS([.J29];COLUMN([.H28]);4)&amp;&quot;:&quot;&amp;ADDRESS([.K29];COLUMN([.H28]);4)" office:string-value="H29:H29">
            <text:p>H29:H29</text:p>
          </table:table-cell>
          <table:table-cell table:style-name="ce2" table:formula="=ADDRESS([.J29];COLUMN([.I28]);4)&amp;&quot;:&quot;&amp;ADDRESS([.K29];COLUMN([.I28]);4)" office:string-value="I29:I29">
            <text:p>I29:I29</text:p>
          </table:table-cell>
          <table:table-cell table:style-name="ce2" table:formula="=OR(INDIRECT([.L29]))" office:value-type="boolean" office:boolean-value="false">
            <text:p>FALSE</text:p>
          </table:table-cell>
          <table:table-cell table:style-name="ce2" table:formula="=OR(INDIRECT([.M29]))" office:value-type="boolean" office:boolean-value="true">
            <text:p>TRUE</text:p>
          </table:table-cell>
          <table:table-cell table:style-name="ce2" table:formula="=OR(INDIRECT([.N29]))" office:value-type="boolean" office:boolean-value="true">
            <text:p>TRUE</text:p>
          </table:table-cell>
          <table:table-cell table:style-name="ce2" table:formula="=OR(INDIRECT([.O29]))" office:value-type="boolean" office:boolean-value="false">
            <text:p>FALSE</text:p>
          </table:table-cell>
          <table:table-cell table:style-name="ce2" table:formula="=OR(INDIRECT([.P29]))" office:value-type="boolean" office:boolean-value="true">
            <text:p>TRUE</text:p>
          </table:table-cell>
          <table:table-cell table:style-name="ce2" table:formula="=OR(INDIRECT([.Q29]))" office:value-type="boolean" office:boolean-value="false">
            <text:p>FALSE</text:p>
          </table:table-cell>
          <table:table-cell table:style-name="ce2" table:formula="=AND(COUNTIF([.R29:.T29];TRUE())&gt;=2;COUNTIF([.U29:.W29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10">
            <text:p>10</text:p>
          </table:table-cell>
          <table:table-cell>
            <text:p>Bill Doyle</text:p>
          </table:table-cell>
          <table:table-cell>
            <text:p>MITRE Corporation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30];Companies;0)+ROW([.B$1])" office:value-type="float" office:value="30">
            <text:p>30</text:p>
          </table:table-cell>
          <table:table-cell table:style-name="ce2" table:formula="=MATCH([.C30];Companies)+ROW([.B$1])" office:value-type="float" office:value="30">
            <text:p>30</text:p>
          </table:table-cell>
          <table:table-cell table:style-name="ce2" table:formula="=ADDRESS([.J30];COLUMN([.D29]);4)&amp;&quot;:&quot;&amp;ADDRESS([.K30];COLUMN([.D29]);4)" office:string-value="D30:D30">
            <text:p>D30:D30</text:p>
          </table:table-cell>
          <table:table-cell table:style-name="ce2" table:formula="=ADDRESS([.J30];COLUMN([.E29]);4)&amp;&quot;:&quot;&amp;ADDRESS([.K30];COLUMN([.E29]);4)" office:string-value="E30:E30">
            <text:p>E30:E30</text:p>
          </table:table-cell>
          <table:table-cell table:style-name="ce2" table:formula="=ADDRESS([.J30];COLUMN([.F29]);4)&amp;&quot;:&quot;&amp;ADDRESS([.K30];COLUMN([.F29]);4)" office:string-value="F30:F30">
            <text:p>F30:F30</text:p>
          </table:table-cell>
          <table:table-cell table:style-name="ce2" table:formula="=ADDRESS([.J30];COLUMN([.G29]);4)&amp;&quot;:&quot;&amp;ADDRESS([.K30];COLUMN([.G29]);4)" office:string-value="G30:G30">
            <text:p>G30:G30</text:p>
          </table:table-cell>
          <table:table-cell table:style-name="ce2" table:formula="=ADDRESS([.J30];COLUMN([.H29]);4)&amp;&quot;:&quot;&amp;ADDRESS([.K30];COLUMN([.H29]);4)" office:string-value="H30:H30">
            <text:p>H30:H30</text:p>
          </table:table-cell>
          <table:table-cell table:style-name="ce2" table:formula="=ADDRESS([.J30];COLUMN([.I29]);4)&amp;&quot;:&quot;&amp;ADDRESS([.K30];COLUMN([.I29]);4)" office:string-value="I30:I30">
            <text:p>I30:I30</text:p>
          </table:table-cell>
          <table:table-cell table:style-name="ce2" table:formula="=OR(INDIRECT([.L30]))" office:value-type="boolean" office:boolean-value="false">
            <text:p>FALSE</text:p>
          </table:table-cell>
          <table:table-cell table:style-name="ce2" table:formula="=OR(INDIRECT([.M30]))" office:value-type="boolean" office:boolean-value="true">
            <text:p>TRUE</text:p>
          </table:table-cell>
          <table:table-cell table:style-name="ce2" table:formula="=OR(INDIRECT([.N30]))" office:value-type="boolean" office:boolean-value="true">
            <text:p>TRUE</text:p>
          </table:table-cell>
          <table:table-cell table:style-name="ce2" table:formula="=OR(INDIRECT([.O30]))" office:value-type="boolean" office:boolean-value="true">
            <text:p>TRUE</text:p>
          </table:table-cell>
          <table:table-cell table:style-name="ce2" table:formula="=OR(INDIRECT([.P30]))" office:value-type="boolean" office:boolean-value="false">
            <text:p>FALSE</text:p>
          </table:table-cell>
          <table:table-cell table:style-name="ce2" table:formula="=OR(INDIRECT([.Q30]))" office:value-type="boolean" office:boolean-value="true">
            <text:p>TRUE</text:p>
          </table:table-cell>
          <table:table-cell table:style-name="ce2" table:formula="=AND(COUNTIF([.R30:.T30];TRUE())&gt;=2;COUNTIF([.U30:.W30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7">
            <text:p>7</text:p>
          </table:table-cell>
          <table:table-cell>
            <text:p>Johnathan Nightingale</text:p>
          </table:table-cell>
          <table:table-cell>
            <text:p>Mozilla Foundation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31];Companies;0)+ROW([.B$1])" office:value-type="float" office:value="31">
            <text:p>31</text:p>
          </table:table-cell>
          <table:table-cell table:style-name="ce2" table:formula="=MATCH([.C31];Companies)+ROW([.B$1])" office:value-type="float" office:value="32">
            <text:p>32</text:p>
          </table:table-cell>
          <table:table-cell table:style-name="ce2" table:formula="=ADDRESS([.J31];COLUMN([.D30]);4)&amp;&quot;:&quot;&amp;ADDRESS([.K31];COLUMN([.D30]);4)" office:string-value="D31:D32">
            <text:p>D31:D32</text:p>
          </table:table-cell>
          <table:table-cell table:style-name="ce2" table:formula="=ADDRESS([.J31];COLUMN([.E30]);4)&amp;&quot;:&quot;&amp;ADDRESS([.K31];COLUMN([.E30]);4)" office:string-value="E31:E32">
            <text:p>E31:E32</text:p>
          </table:table-cell>
          <table:table-cell table:style-name="ce2" table:formula="=ADDRESS([.J31];COLUMN([.F30]);4)&amp;&quot;:&quot;&amp;ADDRESS([.K31];COLUMN([.F30]);4)" office:string-value="F31:F32">
            <text:p>F31:F32</text:p>
          </table:table-cell>
          <table:table-cell table:style-name="ce2" table:formula="=ADDRESS([.J31];COLUMN([.G30]);4)&amp;&quot;:&quot;&amp;ADDRESS([.K31];COLUMN([.G30]);4)" office:string-value="G31:G32">
            <text:p>G31:G32</text:p>
          </table:table-cell>
          <table:table-cell table:style-name="ce2" table:formula="=ADDRESS([.J31];COLUMN([.H30]);4)&amp;&quot;:&quot;&amp;ADDRESS([.K31];COLUMN([.H30]);4)" office:string-value="H31:H32">
            <text:p>H31:H32</text:p>
          </table:table-cell>
          <table:table-cell table:style-name="ce2" table:formula="=ADDRESS([.J31];COLUMN([.I30]);4)&amp;&quot;:&quot;&amp;ADDRESS([.K31];COLUMN([.I30]);4)" office:string-value="I31:I32">
            <text:p>I31:I32</text:p>
          </table:table-cell>
          <table:table-cell table:style-name="ce2" table:formula="=OR(INDIRECT([.L31]))" office:value-type="boolean" office:boolean-value="false">
            <text:p>FALSE</text:p>
          </table:table-cell>
          <table:table-cell table:style-name="ce2" table:formula="=OR(INDIRECT([.M31]))" office:value-type="boolean" office:boolean-value="false">
            <text:p>FALSE</text:p>
          </table:table-cell>
          <table:table-cell table:style-name="ce2" table:formula="=OR(INDIRECT([.N31]))" office:value-type="boolean" office:boolean-value="false">
            <text:p>FALSE</text:p>
          </table:table-cell>
          <table:table-cell table:style-name="ce2" table:formula="=OR(INDIRECT([.O31]))" office:value-type="boolean" office:boolean-value="false">
            <text:p>FALSE</text:p>
          </table:table-cell>
          <table:table-cell table:style-name="ce2" table:formula="=OR(INDIRECT([.P31]))" office:value-type="boolean" office:boolean-value="true">
            <text:p>TRUE</text:p>
          </table:table-cell>
          <table:table-cell table:style-name="ce2" table:formula="=OR(INDIRECT([.Q31]))" office:value-type="boolean" office:boolean-value="true">
            <text:p>TRUE</text:p>
          </table:table-cell>
          <table:table-cell table:style-name="ce2" table:formula="=AND(COUNTIF([.R31:.T31];TRUE())&gt;=2;COUNTIF([.U31:.W31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6">
            <text:p>6</text:p>
          </table:table-cell>
          <table:table-cell>
            <text:p>Mike Beltzner</text:p>
          </table:table-cell>
          <table:table-cell>
            <text:p>Mozilla Foundation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32];Companies;0)+ROW([.B$1])" office:value-type="float" office:value="31">
            <text:p>31</text:p>
          </table:table-cell>
          <table:table-cell table:style-name="ce2" table:formula="=MATCH([.C32];Companies)+ROW([.B$1])" office:value-type="float" office:value="32">
            <text:p>32</text:p>
          </table:table-cell>
          <table:table-cell table:style-name="ce2" table:formula="=ADDRESS([.J32];COLUMN([.D31]);4)&amp;&quot;:&quot;&amp;ADDRESS([.K32];COLUMN([.D31]);4)" office:string-value="D31:D32">
            <text:p>D31:D32</text:p>
          </table:table-cell>
          <table:table-cell table:style-name="ce2" table:formula="=ADDRESS([.J32];COLUMN([.E31]);4)&amp;&quot;:&quot;&amp;ADDRESS([.K32];COLUMN([.E31]);4)" office:string-value="E31:E32">
            <text:p>E31:E32</text:p>
          </table:table-cell>
          <table:table-cell table:style-name="ce2" table:formula="=ADDRESS([.J32];COLUMN([.F31]);4)&amp;&quot;:&quot;&amp;ADDRESS([.K32];COLUMN([.F31]);4)" office:string-value="F31:F32">
            <text:p>F31:F32</text:p>
          </table:table-cell>
          <table:table-cell table:style-name="ce2" table:formula="=ADDRESS([.J32];COLUMN([.G31]);4)&amp;&quot;:&quot;&amp;ADDRESS([.K32];COLUMN([.G31]);4)" office:string-value="G31:G32">
            <text:p>G31:G32</text:p>
          </table:table-cell>
          <table:table-cell table:style-name="ce2" table:formula="=ADDRESS([.J32];COLUMN([.H31]);4)&amp;&quot;:&quot;&amp;ADDRESS([.K32];COLUMN([.H31]);4)" office:string-value="H31:H32">
            <text:p>H31:H32</text:p>
          </table:table-cell>
          <table:table-cell table:style-name="ce2" table:formula="=ADDRESS([.J32];COLUMN([.I31]);4)&amp;&quot;:&quot;&amp;ADDRESS([.K32];COLUMN([.I31]);4)" office:string-value="I31:I32">
            <text:p>I31:I32</text:p>
          </table:table-cell>
          <table:table-cell table:style-name="ce2" table:formula="=OR(INDIRECT([.L32]))" office:value-type="boolean" office:boolean-value="false">
            <text:p>FALSE</text:p>
          </table:table-cell>
          <table:table-cell table:style-name="ce2" table:formula="=OR(INDIRECT([.M32]))" office:value-type="boolean" office:boolean-value="false">
            <text:p>FALSE</text:p>
          </table:table-cell>
          <table:table-cell table:style-name="ce2" table:formula="=OR(INDIRECT([.N32]))" office:value-type="boolean" office:boolean-value="false">
            <text:p>FALSE</text:p>
          </table:table-cell>
          <table:table-cell table:style-name="ce2" table:formula="=OR(INDIRECT([.O32]))" office:value-type="boolean" office:boolean-value="false">
            <text:p>FALSE</text:p>
          </table:table-cell>
          <table:table-cell table:style-name="ce2" table:formula="=OR(INDIRECT([.P32]))" office:value-type="boolean" office:boolean-value="true">
            <text:p>TRUE</text:p>
          </table:table-cell>
          <table:table-cell table:style-name="ce2" table:formula="=OR(INDIRECT([.Q32]))" office:value-type="boolean" office:boolean-value="true">
            <text:p>TRUE</text:p>
          </table:table-cell>
          <table:table-cell table:style-name="ce2" table:formula="=AND(COUNTIF([.R32:.T32];TRUE())&gt;=2;COUNTIF([.U32:.W32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26">
            <text:p>26</text:p>
          </table:table-cell>
          <table:table-cell>
            <text:p>Claudio Santambrogio</text:p>
          </table:table-cell>
          <table:table-cell>
            <text:p>Opera Softwar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33];Companies;0)+ROW([.B$1])" office:value-type="float" office:value="33">
            <text:p>33</text:p>
          </table:table-cell>
          <table:table-cell table:style-name="ce2" table:formula="=MATCH([.C33];Companies)+ROW([.B$1])" office:value-type="float" office:value="35">
            <text:p>35</text:p>
          </table:table-cell>
          <table:table-cell table:style-name="ce2" table:formula="=ADDRESS([.J33];COLUMN([.D32]);4)&amp;&quot;:&quot;&amp;ADDRESS([.K33];COLUMN([.D32]);4)" office:string-value="D33:D35">
            <text:p>D33:D35</text:p>
          </table:table-cell>
          <table:table-cell table:style-name="ce2" table:formula="=ADDRESS([.J33];COLUMN([.E32]);4)&amp;&quot;:&quot;&amp;ADDRESS([.K33];COLUMN([.E32]);4)" office:string-value="E33:E35">
            <text:p>E33:E35</text:p>
          </table:table-cell>
          <table:table-cell table:style-name="ce2" table:formula="=ADDRESS([.J33];COLUMN([.F32]);4)&amp;&quot;:&quot;&amp;ADDRESS([.K33];COLUMN([.F32]);4)" office:string-value="F33:F35">
            <text:p>F33:F35</text:p>
          </table:table-cell>
          <table:table-cell table:style-name="ce2" table:formula="=ADDRESS([.J33];COLUMN([.G32]);4)&amp;&quot;:&quot;&amp;ADDRESS([.K33];COLUMN([.G32]);4)" office:string-value="G33:G35">
            <text:p>G33:G35</text:p>
          </table:table-cell>
          <table:table-cell table:style-name="ce2" table:formula="=ADDRESS([.J33];COLUMN([.H32]);4)&amp;&quot;:&quot;&amp;ADDRESS([.K33];COLUMN([.H32]);4)" office:string-value="H33:H35">
            <text:p>H33:H35</text:p>
          </table:table-cell>
          <table:table-cell table:style-name="ce2" table:formula="=ADDRESS([.J33];COLUMN([.I32]);4)&amp;&quot;:&quot;&amp;ADDRESS([.K33];COLUMN([.I32]);4)" office:string-value="I33:I35">
            <text:p>I33:I35</text:p>
          </table:table-cell>
          <table:table-cell table:style-name="ce2" table:formula="=OR(INDIRECT([.L33]))" office:value-type="boolean" office:boolean-value="true">
            <text:p>TRUE</text:p>
          </table:table-cell>
          <table:table-cell table:style-name="ce2" table:formula="=OR(INDIRECT([.M33]))" office:value-type="boolean" office:boolean-value="true">
            <text:p>TRUE</text:p>
          </table:table-cell>
          <table:table-cell table:style-name="ce2" table:formula="=OR(INDIRECT([.N33]))" office:value-type="boolean" office:boolean-value="true">
            <text:p>TRUE</text:p>
          </table:table-cell>
          <table:table-cell table:style-name="ce2" table:formula="=OR(INDIRECT([.O33]))" office:value-type="boolean" office:boolean-value="true">
            <text:p>TRUE</text:p>
          </table:table-cell>
          <table:table-cell table:style-name="ce2" table:formula="=OR(INDIRECT([.P33]))" office:value-type="boolean" office:boolean-value="true">
            <text:p>TRUE</text:p>
          </table:table-cell>
          <table:table-cell table:style-name="ce2" table:formula="=OR(INDIRECT([.Q33]))" office:value-type="boolean" office:boolean-value="true">
            <text:p>TRUE</text:p>
          </table:table-cell>
          <table:table-cell table:style-name="ce2" table:formula="=AND(COUNTIF([.R33:.T33];TRUE())&gt;=2;COUNTIF([.U33:.W33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24">
            <text:p>24</text:p>
          </table:table-cell>
          <table:table-cell>
            <text:p>Jan Vidar Krey</text:p>
          </table:table-cell>
          <table:table-cell>
            <text:p>Opera Softwar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34];Companies;0)+ROW([.B$1])" office:value-type="float" office:value="33">
            <text:p>33</text:p>
          </table:table-cell>
          <table:table-cell table:style-name="ce2" table:formula="=MATCH([.C34];Companies)+ROW([.B$1])" office:value-type="float" office:value="35">
            <text:p>35</text:p>
          </table:table-cell>
          <table:table-cell table:style-name="ce2" table:formula="=ADDRESS([.J34];COLUMN([.D33]);4)&amp;&quot;:&quot;&amp;ADDRESS([.K34];COLUMN([.D33]);4)" office:string-value="D33:D35">
            <text:p>D33:D35</text:p>
          </table:table-cell>
          <table:table-cell table:style-name="ce2" table:formula="=ADDRESS([.J34];COLUMN([.E33]);4)&amp;&quot;:&quot;&amp;ADDRESS([.K34];COLUMN([.E33]);4)" office:string-value="E33:E35">
            <text:p>E33:E35</text:p>
          </table:table-cell>
          <table:table-cell table:style-name="ce2" table:formula="=ADDRESS([.J34];COLUMN([.F33]);4)&amp;&quot;:&quot;&amp;ADDRESS([.K34];COLUMN([.F33]);4)" office:string-value="F33:F35">
            <text:p>F33:F35</text:p>
          </table:table-cell>
          <table:table-cell table:style-name="ce2" table:formula="=ADDRESS([.J34];COLUMN([.G33]);4)&amp;&quot;:&quot;&amp;ADDRESS([.K34];COLUMN([.G33]);4)" office:string-value="G33:G35">
            <text:p>G33:G35</text:p>
          </table:table-cell>
          <table:table-cell table:style-name="ce2" table:formula="=ADDRESS([.J34];COLUMN([.H33]);4)&amp;&quot;:&quot;&amp;ADDRESS([.K34];COLUMN([.H33]);4)" office:string-value="H33:H35">
            <text:p>H33:H35</text:p>
          </table:table-cell>
          <table:table-cell table:style-name="ce2" table:formula="=ADDRESS([.J34];COLUMN([.I33]);4)&amp;&quot;:&quot;&amp;ADDRESS([.K34];COLUMN([.I33]);4)" office:string-value="I33:I35">
            <text:p>I33:I35</text:p>
          </table:table-cell>
          <table:table-cell table:style-name="ce2" table:formula="=OR(INDIRECT([.L34]))" office:value-type="boolean" office:boolean-value="true">
            <text:p>TRUE</text:p>
          </table:table-cell>
          <table:table-cell table:style-name="ce2" table:formula="=OR(INDIRECT([.M34]))" office:value-type="boolean" office:boolean-value="true">
            <text:p>TRUE</text:p>
          </table:table-cell>
          <table:table-cell table:style-name="ce2" table:formula="=OR(INDIRECT([.N34]))" office:value-type="boolean" office:boolean-value="true">
            <text:p>TRUE</text:p>
          </table:table-cell>
          <table:table-cell table:style-name="ce2" table:formula="=OR(INDIRECT([.O34]))" office:value-type="boolean" office:boolean-value="true">
            <text:p>TRUE</text:p>
          </table:table-cell>
          <table:table-cell table:style-name="ce2" table:formula="=OR(INDIRECT([.P34]))" office:value-type="boolean" office:boolean-value="true">
            <text:p>TRUE</text:p>
          </table:table-cell>
          <table:table-cell table:style-name="ce2" table:formula="=OR(INDIRECT([.Q34]))" office:value-type="boolean" office:boolean-value="true">
            <text:p>TRUE</text:p>
          </table:table-cell>
          <table:table-cell table:style-name="ce2" table:formula="=AND(COUNTIF([.R34:.T34];TRUE())&gt;=2;COUNTIF([.U34:.W34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25">
            <text:p>25</text:p>
          </table:table-cell>
          <table:table-cell>
            <text:p>Yngve Pettersen</text:p>
          </table:table-cell>
          <table:table-cell>
            <text:p>Opera Softwar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35];Companies;0)+ROW([.B$1])" office:value-type="float" office:value="33">
            <text:p>33</text:p>
          </table:table-cell>
          <table:table-cell table:style-name="ce2" table:formula="=MATCH([.C35];Companies)+ROW([.B$1])" office:value-type="float" office:value="35">
            <text:p>35</text:p>
          </table:table-cell>
          <table:table-cell table:style-name="ce2" table:formula="=ADDRESS([.J35];COLUMN([.D34]);4)&amp;&quot;:&quot;&amp;ADDRESS([.K35];COLUMN([.D34]);4)" office:string-value="D33:D35">
            <text:p>D33:D35</text:p>
          </table:table-cell>
          <table:table-cell table:style-name="ce2" table:formula="=ADDRESS([.J35];COLUMN([.E34]);4)&amp;&quot;:&quot;&amp;ADDRESS([.K35];COLUMN([.E34]);4)" office:string-value="E33:E35">
            <text:p>E33:E35</text:p>
          </table:table-cell>
          <table:table-cell table:style-name="ce2" table:formula="=ADDRESS([.J35];COLUMN([.F34]);4)&amp;&quot;:&quot;&amp;ADDRESS([.K35];COLUMN([.F34]);4)" office:string-value="F33:F35">
            <text:p>F33:F35</text:p>
          </table:table-cell>
          <table:table-cell table:style-name="ce2" table:formula="=ADDRESS([.J35];COLUMN([.G34]);4)&amp;&quot;:&quot;&amp;ADDRESS([.K35];COLUMN([.G34]);4)" office:string-value="G33:G35">
            <text:p>G33:G35</text:p>
          </table:table-cell>
          <table:table-cell table:style-name="ce2" table:formula="=ADDRESS([.J35];COLUMN([.H34]);4)&amp;&quot;:&quot;&amp;ADDRESS([.K35];COLUMN([.H34]);4)" office:string-value="H33:H35">
            <text:p>H33:H35</text:p>
          </table:table-cell>
          <table:table-cell table:style-name="ce2" table:formula="=ADDRESS([.J35];COLUMN([.I34]);4)&amp;&quot;:&quot;&amp;ADDRESS([.K35];COLUMN([.I34]);4)" office:string-value="I33:I35">
            <text:p>I33:I35</text:p>
          </table:table-cell>
          <table:table-cell table:style-name="ce2" table:formula="=OR(INDIRECT([.L35]))" office:value-type="boolean" office:boolean-value="true">
            <text:p>TRUE</text:p>
          </table:table-cell>
          <table:table-cell table:style-name="ce2" table:formula="=OR(INDIRECT([.M35]))" office:value-type="boolean" office:boolean-value="true">
            <text:p>TRUE</text:p>
          </table:table-cell>
          <table:table-cell table:style-name="ce2" table:formula="=OR(INDIRECT([.N35]))" office:value-type="boolean" office:boolean-value="true">
            <text:p>TRUE</text:p>
          </table:table-cell>
          <table:table-cell table:style-name="ce2" table:formula="=OR(INDIRECT([.O35]))" office:value-type="boolean" office:boolean-value="true">
            <text:p>TRUE</text:p>
          </table:table-cell>
          <table:table-cell table:style-name="ce2" table:formula="=OR(INDIRECT([.P35]))" office:value-type="boolean" office:boolean-value="true">
            <text:p>TRUE</text:p>
          </table:table-cell>
          <table:table-cell table:style-name="ce2" table:formula="=OR(INDIRECT([.Q35]))" office:value-type="boolean" office:boolean-value="true">
            <text:p>TRUE</text:p>
          </table:table-cell>
          <table:table-cell table:style-name="ce2" table:formula="=AND(COUNTIF([.R35:.T35];TRUE())&gt;=2;COUNTIF([.U35:.W35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17">
            <text:p>17</text:p>
          </table:table-cell>
          <table:table-cell>
            <text:p>Phillip Hallam-Baker</text:p>
          </table:table-cell>
          <table:table-cell>
            <text:p>VeriSign, Inc.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36];Companies;0)+ROW([.B$1])" office:value-type="float" office:value="36">
            <text:p>36</text:p>
          </table:table-cell>
          <table:table-cell table:style-name="ce2" table:formula="=MATCH([.C36];Companies)+ROW([.B$1])" office:value-type="float" office:value="36">
            <text:p>36</text:p>
          </table:table-cell>
          <table:table-cell table:style-name="ce2" table:formula="=ADDRESS([.J36];COLUMN([.D35]);4)&amp;&quot;:&quot;&amp;ADDRESS([.K36];COLUMN([.D35]);4)" office:string-value="D36:D36">
            <text:p>D36:D36</text:p>
          </table:table-cell>
          <table:table-cell table:style-name="ce2" table:formula="=ADDRESS([.J36];COLUMN([.E35]);4)&amp;&quot;:&quot;&amp;ADDRESS([.K36];COLUMN([.E35]);4)" office:string-value="E36:E36">
            <text:p>E36:E36</text:p>
          </table:table-cell>
          <table:table-cell table:style-name="ce2" table:formula="=ADDRESS([.J36];COLUMN([.F35]);4)&amp;&quot;:&quot;&amp;ADDRESS([.K36];COLUMN([.F35]);4)" office:string-value="F36:F36">
            <text:p>F36:F36</text:p>
          </table:table-cell>
          <table:table-cell table:style-name="ce2" table:formula="=ADDRESS([.J36];COLUMN([.G35]);4)&amp;&quot;:&quot;&amp;ADDRESS([.K36];COLUMN([.G35]);4)" office:string-value="G36:G36">
            <text:p>G36:G36</text:p>
          </table:table-cell>
          <table:table-cell table:style-name="ce2" table:formula="=ADDRESS([.J36];COLUMN([.H35]);4)&amp;&quot;:&quot;&amp;ADDRESS([.K36];COLUMN([.H35]);4)" office:string-value="H36:H36">
            <text:p>H36:H36</text:p>
          </table:table-cell>
          <table:table-cell table:style-name="ce2" table:formula="=ADDRESS([.J36];COLUMN([.I35]);4)&amp;&quot;:&quot;&amp;ADDRESS([.K36];COLUMN([.I35]);4)" office:string-value="I36:I36">
            <text:p>I36:I36</text:p>
          </table:table-cell>
          <table:table-cell table:style-name="ce2" table:formula="=OR(INDIRECT([.L36]))" office:value-type="boolean" office:boolean-value="true">
            <text:p>TRUE</text:p>
          </table:table-cell>
          <table:table-cell table:style-name="ce2" table:formula="=OR(INDIRECT([.M36]))" office:value-type="boolean" office:boolean-value="true">
            <text:p>TRUE</text:p>
          </table:table-cell>
          <table:table-cell table:style-name="ce2" table:formula="=OR(INDIRECT([.N36]))" office:value-type="boolean" office:boolean-value="false">
            <text:p>FALSE</text:p>
          </table:table-cell>
          <table:table-cell table:style-name="ce2" table:formula="=OR(INDIRECT([.O36]))" office:value-type="boolean" office:boolean-value="true">
            <text:p>TRUE</text:p>
          </table:table-cell>
          <table:table-cell table:style-name="ce2" table:formula="=OR(INDIRECT([.P36]))" office:value-type="boolean" office:boolean-value="true">
            <text:p>TRUE</text:p>
          </table:table-cell>
          <table:table-cell table:style-name="ce2" table:formula="=OR(INDIRECT([.Q36]))" office:value-type="boolean" office:boolean-value="true">
            <text:p>TRUE</text:p>
          </table:table-cell>
          <table:table-cell table:style-name="ce2" table:formula="=AND(COUNTIF([.R36:.T36];TRUE())&gt;=2;COUNTIF([.U36:.W36];TRUE())&gt;=2)" office:value-type="boolean" office:boolean-value="true">
            <text:p>TRUE</text:p>
          </table:table-cell>
          <table:table-cell table:number-columns-repeated="232"/>
        </table:table-row>
        <table:table-row table:style-name="ro1">
          <table:table-cell office:value-type="float" office:value="38">
            <text:p>38</text:p>
          </table:table-cell>
          <table:table-cell>
            <text:p>George Staikos</text:p>
          </table:table-cell>
          <table:table-cell>
            <text:p>W3C Invited Expert 1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37];Companies;0)+ROW([.B$1])" office:value-type="float" office:value="37">
            <text:p>37</text:p>
          </table:table-cell>
          <table:table-cell table:style-name="ce2" table:formula="=MATCH([.C37];Companies)+ROW([.B$1])" office:value-type="float" office:value="37">
            <text:p>37</text:p>
          </table:table-cell>
          <table:table-cell table:style-name="ce2" table:formula="=ADDRESS([.J37];COLUMN([.D36]);4)&amp;&quot;:&quot;&amp;ADDRESS([.K37];COLUMN([.D36]);4)" office:string-value="D37:D37">
            <text:p>D37:D37</text:p>
          </table:table-cell>
          <table:table-cell table:style-name="ce2" table:formula="=ADDRESS([.J37];COLUMN([.E36]);4)&amp;&quot;:&quot;&amp;ADDRESS([.K37];COLUMN([.E36]);4)" office:string-value="E37:E37">
            <text:p>E37:E37</text:p>
          </table:table-cell>
          <table:table-cell table:style-name="ce2" table:formula="=ADDRESS([.J37];COLUMN([.F36]);4)&amp;&quot;:&quot;&amp;ADDRESS([.K37];COLUMN([.F36]);4)" office:string-value="F37:F37">
            <text:p>F37:F37</text:p>
          </table:table-cell>
          <table:table-cell table:style-name="ce2" table:formula="=ADDRESS([.J37];COLUMN([.G36]);4)&amp;&quot;:&quot;&amp;ADDRESS([.K37];COLUMN([.G36]);4)" office:string-value="G37:G37">
            <text:p>G37:G37</text:p>
          </table:table-cell>
          <table:table-cell table:style-name="ce2" table:formula="=ADDRESS([.J37];COLUMN([.H36]);4)&amp;&quot;:&quot;&amp;ADDRESS([.K37];COLUMN([.H36]);4)" office:string-value="H37:H37">
            <text:p>H37:H37</text:p>
          </table:table-cell>
          <table:table-cell table:style-name="ce2" table:formula="=ADDRESS([.J37];COLUMN([.I36]);4)&amp;&quot;:&quot;&amp;ADDRESS([.K37];COLUMN([.I36]);4)" office:string-value="I37:I37">
            <text:p>I37:I37</text:p>
          </table:table-cell>
          <table:table-cell table:style-name="ce2" table:formula="=OR(INDIRECT([.L37]))" office:value-type="boolean" office:boolean-value="false">
            <text:p>FALSE</text:p>
          </table:table-cell>
          <table:table-cell table:style-name="ce2" table:formula="=OR(INDIRECT([.M37]))" office:value-type="boolean" office:boolean-value="false">
            <text:p>FALSE</text:p>
          </table:table-cell>
          <table:table-cell table:style-name="ce2" table:formula="=OR(INDIRECT([.N37]))" office:value-type="boolean" office:boolean-value="false">
            <text:p>FALSE</text:p>
          </table:table-cell>
          <table:table-cell table:style-name="ce2" table:formula="=OR(INDIRECT([.O37]))" office:value-type="boolean" office:boolean-value="false">
            <text:p>FALSE</text:p>
          </table:table-cell>
          <table:table-cell table:style-name="ce2" table:formula="=OR(INDIRECT([.P37]))" office:value-type="boolean" office:boolean-value="false">
            <text:p>FALSE</text:p>
          </table:table-cell>
          <table:table-cell table:style-name="ce2" table:formula="=OR(INDIRECT([.Q37]))" office:value-type="boolean" office:boolean-value="true">
            <text:p>TRUE</text:p>
          </table:table-cell>
          <table:table-cell table:style-name="ce2" table:formula="=AND(COUNTIF([.R37:.T37];TRUE())&gt;=2;COUNTIF([.U37:.W37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34">
            <text:p>34</text:p>
          </table:table-cell>
          <table:table-cell>
            <text:p>Michael McCormick</text:p>
          </table:table-cell>
          <table:table-cell>
            <text:p>W3C Invited Expert 2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38];Companies;0)+ROW([.B$1])" office:value-type="float" office:value="38">
            <text:p>38</text:p>
          </table:table-cell>
          <table:table-cell table:style-name="ce2" table:formula="=MATCH([.C38];Companies)+ROW([.B$1])" office:value-type="float" office:value="38">
            <text:p>38</text:p>
          </table:table-cell>
          <table:table-cell table:style-name="ce2" table:formula="=ADDRESS([.J38];COLUMN([.D37]);4)&amp;&quot;:&quot;&amp;ADDRESS([.K38];COLUMN([.D37]);4)" office:string-value="D38:D38">
            <text:p>D38:D38</text:p>
          </table:table-cell>
          <table:table-cell table:style-name="ce2" table:formula="=ADDRESS([.J38];COLUMN([.E37]);4)&amp;&quot;:&quot;&amp;ADDRESS([.K38];COLUMN([.E37]);4)" office:string-value="E38:E38">
            <text:p>E38:E38</text:p>
          </table:table-cell>
          <table:table-cell table:style-name="ce2" table:formula="=ADDRESS([.J38];COLUMN([.F37]);4)&amp;&quot;:&quot;&amp;ADDRESS([.K38];COLUMN([.F37]);4)" office:string-value="F38:F38">
            <text:p>F38:F38</text:p>
          </table:table-cell>
          <table:table-cell table:style-name="ce2" table:formula="=ADDRESS([.J38];COLUMN([.G37]);4)&amp;&quot;:&quot;&amp;ADDRESS([.K38];COLUMN([.G37]);4)" office:string-value="G38:G38">
            <text:p>G38:G38</text:p>
          </table:table-cell>
          <table:table-cell table:style-name="ce2" table:formula="=ADDRESS([.J38];COLUMN([.H37]);4)&amp;&quot;:&quot;&amp;ADDRESS([.K38];COLUMN([.H37]);4)" office:string-value="H38:H38">
            <text:p>H38:H38</text:p>
          </table:table-cell>
          <table:table-cell table:style-name="ce2" table:formula="=ADDRESS([.J38];COLUMN([.I37]);4)&amp;&quot;:&quot;&amp;ADDRESS([.K38];COLUMN([.I37]);4)" office:string-value="I38:I38">
            <text:p>I38:I38</text:p>
          </table:table-cell>
          <table:table-cell table:style-name="ce2" table:formula="=OR(INDIRECT([.L38]))" office:value-type="boolean" office:boolean-value="false">
            <text:p>FALSE</text:p>
          </table:table-cell>
          <table:table-cell table:style-name="ce2" table:formula="=OR(INDIRECT([.M38]))" office:value-type="boolean" office:boolean-value="false">
            <text:p>FALSE</text:p>
          </table:table-cell>
          <table:table-cell table:style-name="ce2" table:formula="=OR(INDIRECT([.N38]))" office:value-type="boolean" office:boolean-value="false">
            <text:p>FALSE</text:p>
          </table:table-cell>
          <table:table-cell table:style-name="ce2" table:formula="=OR(INDIRECT([.O38]))" office:value-type="boolean" office:boolean-value="false">
            <text:p>FALSE</text:p>
          </table:table-cell>
          <table:table-cell table:style-name="ce2" table:formula="=OR(INDIRECT([.P38]))" office:value-type="boolean" office:boolean-value="true">
            <text:p>TRUE</text:p>
          </table:table-cell>
          <table:table-cell table:style-name="ce2" table:formula="=OR(INDIRECT([.Q38]))" office:value-type="boolean" office:boolean-value="false">
            <text:p>FALSE</text:p>
          </table:table-cell>
          <table:table-cell table:style-name="ce2" table:formula="=AND(COUNTIF([.R38:.T38];TRUE())&gt;=2;COUNTIF([.U38:.W38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18">
            <text:p>18</text:p>
          </table:table-cell>
          <table:table-cell>
            <text:p>Paul Hill</text:p>
          </table:table-cell>
          <table:table-cell>
            <text:p>W3C Invited Expert 3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2" table:formula="=MATCH([.C39];Companies;0)+ROW([.B$1])" office:value-type="float" office:value="39">
            <text:p>39</text:p>
          </table:table-cell>
          <table:table-cell table:style-name="ce2" table:formula="=MATCH([.C39];Companies)+ROW([.B$1])" office:value-type="float" office:value="39">
            <text:p>39</text:p>
          </table:table-cell>
          <table:table-cell table:style-name="ce2" table:formula="=ADDRESS([.J39];COLUMN([.D38]);4)&amp;&quot;:&quot;&amp;ADDRESS([.K39];COLUMN([.D38]);4)" office:string-value="D39:D39">
            <text:p>D39:D39</text:p>
          </table:table-cell>
          <table:table-cell table:style-name="ce2" table:formula="=ADDRESS([.J39];COLUMN([.E38]);4)&amp;&quot;:&quot;&amp;ADDRESS([.K39];COLUMN([.E38]);4)" office:string-value="E39:E39">
            <text:p>E39:E39</text:p>
          </table:table-cell>
          <table:table-cell table:style-name="ce2" table:formula="=ADDRESS([.J39];COLUMN([.F38]);4)&amp;&quot;:&quot;&amp;ADDRESS([.K39];COLUMN([.F38]);4)" office:string-value="F39:F39">
            <text:p>F39:F39</text:p>
          </table:table-cell>
          <table:table-cell table:style-name="ce2" table:formula="=ADDRESS([.J39];COLUMN([.G38]);4)&amp;&quot;:&quot;&amp;ADDRESS([.K39];COLUMN([.G38]);4)" office:string-value="G39:G39">
            <text:p>G39:G39</text:p>
          </table:table-cell>
          <table:table-cell table:style-name="ce2" table:formula="=ADDRESS([.J39];COLUMN([.H38]);4)&amp;&quot;:&quot;&amp;ADDRESS([.K39];COLUMN([.H38]);4)" office:string-value="H39:H39">
            <text:p>H39:H39</text:p>
          </table:table-cell>
          <table:table-cell table:style-name="ce2" table:formula="=ADDRESS([.J39];COLUMN([.I38]);4)&amp;&quot;:&quot;&amp;ADDRESS([.K39];COLUMN([.I38]);4)" office:string-value="I39:I39">
            <text:p>I39:I39</text:p>
          </table:table-cell>
          <table:table-cell table:style-name="ce2" table:formula="=OR(INDIRECT([.L39]))" office:value-type="boolean" office:boolean-value="false">
            <text:p>FALSE</text:p>
          </table:table-cell>
          <table:table-cell table:style-name="ce2" table:formula="=OR(INDIRECT([.M39]))" office:value-type="boolean" office:boolean-value="false">
            <text:p>FALSE</text:p>
          </table:table-cell>
          <table:table-cell table:style-name="ce2" table:formula="=OR(INDIRECT([.N39]))" office:value-type="boolean" office:boolean-value="false">
            <text:p>FALSE</text:p>
          </table:table-cell>
          <table:table-cell table:style-name="ce2" table:formula="=OR(INDIRECT([.O39]))" office:value-type="boolean" office:boolean-value="false">
            <text:p>FALSE</text:p>
          </table:table-cell>
          <table:table-cell table:style-name="ce2" table:formula="=OR(INDIRECT([.P39]))" office:value-type="boolean" office:boolean-value="false">
            <text:p>FALSE</text:p>
          </table:table-cell>
          <table:table-cell table:style-name="ce2" table:formula="=OR(INDIRECT([.Q39]))" office:value-type="boolean" office:boolean-value="false">
            <text:p>FALSE</text:p>
          </table:table-cell>
          <table:table-cell table:style-name="ce2" table:formula="=AND(COUNTIF([.R39:.T39];TRUE())&gt;=2;COUNTIF([.U39:.W39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12">
            <text:p>12</text:p>
          </table:table-cell>
          <table:table-cell>
            <text:p>Stephen Farrell</text:p>
          </table:table-cell>
          <table:table-cell>
            <text:p>W3C Invited Expert 4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40];Companies;0)+ROW([.B$1])" office:value-type="float" office:value="40">
            <text:p>40</text:p>
          </table:table-cell>
          <table:table-cell table:style-name="ce2" table:formula="=MATCH([.C40];Companies)+ROW([.B$1])" office:value-type="float" office:value="40">
            <text:p>40</text:p>
          </table:table-cell>
          <table:table-cell table:style-name="ce2" table:formula="=ADDRESS([.J40];COLUMN([.D39]);4)&amp;&quot;:&quot;&amp;ADDRESS([.K40];COLUMN([.D39]);4)" office:string-value="D40:D40">
            <text:p>D40:D40</text:p>
          </table:table-cell>
          <table:table-cell table:style-name="ce2" table:formula="=ADDRESS([.J40];COLUMN([.E39]);4)&amp;&quot;:&quot;&amp;ADDRESS([.K40];COLUMN([.E39]);4)" office:string-value="E40:E40">
            <text:p>E40:E40</text:p>
          </table:table-cell>
          <table:table-cell table:style-name="ce2" table:formula="=ADDRESS([.J40];COLUMN([.F39]);4)&amp;&quot;:&quot;&amp;ADDRESS([.K40];COLUMN([.F39]);4)" office:string-value="F40:F40">
            <text:p>F40:F40</text:p>
          </table:table-cell>
          <table:table-cell table:style-name="ce2" table:formula="=ADDRESS([.J40];COLUMN([.G39]);4)&amp;&quot;:&quot;&amp;ADDRESS([.K40];COLUMN([.G39]);4)" office:string-value="G40:G40">
            <text:p>G40:G40</text:p>
          </table:table-cell>
          <table:table-cell table:style-name="ce2" table:formula="=ADDRESS([.J40];COLUMN([.H39]);4)&amp;&quot;:&quot;&amp;ADDRESS([.K40];COLUMN([.H39]);4)" office:string-value="H40:H40">
            <text:p>H40:H40</text:p>
          </table:table-cell>
          <table:table-cell table:style-name="ce2" table:formula="=ADDRESS([.J40];COLUMN([.I39]);4)&amp;&quot;:&quot;&amp;ADDRESS([.K40];COLUMN([.I39]);4)" office:string-value="I40:I40">
            <text:p>I40:I40</text:p>
          </table:table-cell>
          <table:table-cell table:style-name="ce2" table:formula="=OR(INDIRECT([.L40]))" office:value-type="boolean" office:boolean-value="false">
            <text:p>FALSE</text:p>
          </table:table-cell>
          <table:table-cell table:style-name="ce2" table:formula="=OR(INDIRECT([.M40]))" office:value-type="boolean" office:boolean-value="false">
            <text:p>FALSE</text:p>
          </table:table-cell>
          <table:table-cell table:style-name="ce2" table:formula="=OR(INDIRECT([.N40]))" office:value-type="boolean" office:boolean-value="false">
            <text:p>FALSE</text:p>
          </table:table-cell>
          <table:table-cell table:style-name="ce2" table:formula="=OR(INDIRECT([.O40]))" office:value-type="boolean" office:boolean-value="false">
            <text:p>FALSE</text:p>
          </table:table-cell>
          <table:table-cell table:style-name="ce2" table:formula="=OR(INDIRECT([.P40]))" office:value-type="boolean" office:boolean-value="false">
            <text:p>FALSE</text:p>
          </table:table-cell>
          <table:table-cell table:style-name="ce2" table:formula="=OR(INDIRECT([.Q40]))" office:value-type="boolean" office:boolean-value="true">
            <text:p>TRUE</text:p>
          </table:table-cell>
          <table:table-cell table:style-name="ce2" table:formula="=AND(COUNTIF([.R40:.T40];TRUE())&gt;=2;COUNTIF([.U40:.W40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11">
            <text:p>11</text:p>
          </table:table-cell>
          <table:table-cell>
            <text:p>Serge Egelman</text:p>
          </table:table-cell>
          <table:table-cell>
            <text:p>W3C Invited Expert 5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FALSE()" office:value-type="boolean" office:boolean-value="false">
            <text:p>FALS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41];Companies;0)+ROW([.B$1])" office:value-type="float" office:value="41">
            <text:p>41</text:p>
          </table:table-cell>
          <table:table-cell table:style-name="ce2" table:formula="=MATCH([.C41];Companies)+ROW([.B$1])" office:value-type="float" office:value="41">
            <text:p>41</text:p>
          </table:table-cell>
          <table:table-cell table:style-name="ce2" table:formula="=ADDRESS([.J41];COLUMN([.D40]);4)&amp;&quot;:&quot;&amp;ADDRESS([.K41];COLUMN([.D40]);4)" office:string-value="D41:D41">
            <text:p>D41:D41</text:p>
          </table:table-cell>
          <table:table-cell table:style-name="ce2" table:formula="=ADDRESS([.J41];COLUMN([.E40]);4)&amp;&quot;:&quot;&amp;ADDRESS([.K41];COLUMN([.E40]);4)" office:string-value="E41:E41">
            <text:p>E41:E41</text:p>
          </table:table-cell>
          <table:table-cell table:style-name="ce2" table:formula="=ADDRESS([.J41];COLUMN([.F40]);4)&amp;&quot;:&quot;&amp;ADDRESS([.K41];COLUMN([.F40]);4)" office:string-value="F41:F41">
            <text:p>F41:F41</text:p>
          </table:table-cell>
          <table:table-cell table:style-name="ce2" table:formula="=ADDRESS([.J41];COLUMN([.G40]);4)&amp;&quot;:&quot;&amp;ADDRESS([.K41];COLUMN([.G40]);4)" office:string-value="G41:G41">
            <text:p>G41:G41</text:p>
          </table:table-cell>
          <table:table-cell table:style-name="ce2" table:formula="=ADDRESS([.J41];COLUMN([.H40]);4)&amp;&quot;:&quot;&amp;ADDRESS([.K41];COLUMN([.H40]);4)" office:string-value="H41:H41">
            <text:p>H41:H41</text:p>
          </table:table-cell>
          <table:table-cell table:style-name="ce2" table:formula="=ADDRESS([.J41];COLUMN([.I40]);4)&amp;&quot;:&quot;&amp;ADDRESS([.K41];COLUMN([.I40]);4)" office:string-value="I41:I41">
            <text:p>I41:I41</text:p>
          </table:table-cell>
          <table:table-cell table:style-name="ce2" table:formula="=OR(INDIRECT([.L41]))" office:value-type="boolean" office:boolean-value="false">
            <text:p>FALSE</text:p>
          </table:table-cell>
          <table:table-cell table:style-name="ce2" table:formula="=OR(INDIRECT([.M41]))" office:value-type="boolean" office:boolean-value="true">
            <text:p>TRUE</text:p>
          </table:table-cell>
          <table:table-cell table:style-name="ce2" table:formula="=OR(INDIRECT([.N41]))" office:value-type="boolean" office:boolean-value="false">
            <text:p>FALSE</text:p>
          </table:table-cell>
          <table:table-cell table:style-name="ce2" table:formula="=OR(INDIRECT([.O41]))" office:value-type="boolean" office:boolean-value="false">
            <text:p>FALSE</text:p>
          </table:table-cell>
          <table:table-cell table:style-name="ce2" table:formula="=OR(INDIRECT([.P41]))" office:value-type="boolean" office:boolean-value="true">
            <text:p>TRUE</text:p>
          </table:table-cell>
          <table:table-cell table:style-name="ce2" table:formula="=OR(INDIRECT([.Q41]))" office:value-type="boolean" office:boolean-value="true">
            <text:p>TRUE</text:p>
          </table:table-cell>
          <table:table-cell table:style-name="ce2" table:formula="=AND(COUNTIF([.R41:.T41];TRUE())&gt;=2;COUNTIF([.U41:.W41];TRUE())&gt;=2)" office:value-type="boolean" office:boolean-value="false">
            <text:p>FALSE</text:p>
          </table:table-cell>
          <table:table-cell table:number-columns-repeated="232"/>
        </table:table-row>
        <table:table-row table:style-name="ro1">
          <table:table-cell office:value-type="float" office:value="41">
            <text:p>41</text:p>
          </table:table-cell>
          <table:table-cell>
            <text:p>Thomas Roessler</text:p>
          </table:table-cell>
          <table:table-cell>
            <text:p>W3C/ERCIM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4" table:formula="=TRUE()" office:value-type="boolean" office:boolean-value="true">
            <text:p>TRUE</text:p>
          </table:table-cell>
          <table:table-cell table:style-name="ce2" table:formula="=MATCH([.C42];Companies;0)+ROW([.B$1])" office:value-type="float" office:value="42">
            <text:p>42</text:p>
          </table:table-cell>
          <table:table-cell table:style-name="ce2" table:formula="=MATCH([.C42];Companies)+ROW([.B$1])" office:value-type="float" office:value="42">
            <text:p>42</text:p>
          </table:table-cell>
          <table:table-cell table:style-name="ce2" table:formula="=ADDRESS([.J42];COLUMN([.D41]);4)&amp;&quot;:&quot;&amp;ADDRESS([.K42];COLUMN([.D41]);4)" office:string-value="D42:D42">
            <text:p>D42:D42</text:p>
          </table:table-cell>
          <table:table-cell table:style-name="ce2" table:formula="=ADDRESS([.J42];COLUMN([.E41]);4)&amp;&quot;:&quot;&amp;ADDRESS([.K42];COLUMN([.E41]);4)" office:string-value="E42:E42">
            <text:p>E42:E42</text:p>
          </table:table-cell>
          <table:table-cell table:style-name="ce2" table:formula="=ADDRESS([.J42];COLUMN([.F41]);4)&amp;&quot;:&quot;&amp;ADDRESS([.K42];COLUMN([.F41]);4)" office:string-value="F42:F42">
            <text:p>F42:F42</text:p>
          </table:table-cell>
          <table:table-cell table:style-name="ce2" table:formula="=ADDRESS([.J42];COLUMN([.G41]);4)&amp;&quot;:&quot;&amp;ADDRESS([.K42];COLUMN([.G41]);4)" office:string-value="G42:G42">
            <text:p>G42:G42</text:p>
          </table:table-cell>
          <table:table-cell table:style-name="ce2" table:formula="=ADDRESS([.J42];COLUMN([.H41]);4)&amp;&quot;:&quot;&amp;ADDRESS([.K42];COLUMN([.H41]);4)" office:string-value="H42:H42">
            <text:p>H42:H42</text:p>
          </table:table-cell>
          <table:table-cell table:style-name="ce2" table:formula="=ADDRESS([.J42];COLUMN([.I41]);4)&amp;&quot;:&quot;&amp;ADDRESS([.K42];COLUMN([.I41]);4)" office:string-value="I42:I42">
            <text:p>I42:I42</text:p>
          </table:table-cell>
          <table:table-cell table:style-name="ce2" table:formula="=OR(INDIRECT([.L42]))" office:value-type="boolean" office:boolean-value="true">
            <text:p>TRUE</text:p>
          </table:table-cell>
          <table:table-cell table:style-name="ce2" table:formula="=OR(INDIRECT([.M42]))" office:value-type="boolean" office:boolean-value="true">
            <text:p>TRUE</text:p>
          </table:table-cell>
          <table:table-cell table:style-name="ce2" table:formula="=OR(INDIRECT([.N42]))" office:value-type="boolean" office:boolean-value="true">
            <text:p>TRUE</text:p>
          </table:table-cell>
          <table:table-cell table:style-name="ce2" table:formula="=OR(INDIRECT([.O42]))" office:value-type="boolean" office:boolean-value="true">
            <text:p>TRUE</text:p>
          </table:table-cell>
          <table:table-cell table:style-name="ce2" table:formula="=OR(INDIRECT([.P42]))" office:value-type="boolean" office:boolean-value="true">
            <text:p>TRUE</text:p>
          </table:table-cell>
          <table:table-cell table:style-name="ce2" table:formula="=OR(INDIRECT([.Q42]))" office:value-type="boolean" office:boolean-value="true">
            <text:p>TRUE</text:p>
          </table:table-cell>
          <table:table-cell table:style-name="ce2" table:formula="=AND(COUNTIF([.R42:.T42];TRUE())&gt;=2;COUNTIF([.U42:.W42];TRUE())&gt;=2)" office:value-type="boolean" office:boolean-value="true">
            <text:p>TRUE</text:p>
          </table:table-cell>
          <table:table-cell table:number-columns-repeated="232"/>
        </table:table-row>
        <table:table-row table:style-name="ro1" table:number-rows-repeated="65493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Companies" table:base-cell-address="$Table.$A$1" table:cell-range-address="$Table.$C$2:.$C$42"/>
        <table:named-expression table:name="CompaniesX" table:base-cell-address="$Table.$A$1" table:expression="$#REF!.$B$2:$B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>
    <style:font-face style:name="Arial1" svg:font-family="Arial"/>
    <style:font-face style:name="Arial2" svg:font-family="Arial" style:font-family-generic="swiss"/>
    <style:font-face style:name="Arial3" svg:font-family="Arial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3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time-style style:name="N5106" number:language="en" number:country="US">
      <number:hours/>
      <number:text>:</number:text>
      <number:minutes number:style="long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时</number:text>
      <number:minutes number:style="long"/>
      <number:text>分</number:text>
    </number:time-style>
    <number:time-style style:name="N10111" number:language="ja" number:country="JP">
      <number:hours number:style="long"/>
      <number:text>时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ime-style style:name="N15115" number:language="zh" number:country="CN">
      <number:am-pm/>
      <number:hours number:style="long"/>
      <number:text>时</number:text>
      <number:minutes number:style="long"/>
      <number:text>分</number:text>
    </number:time-style>
    <number:date-style style:name="N15116" number:language="zh" number:country="CN">
      <number:year number:style="long"/>
      <number:text>年</number:text>
      <number:month/>
      <number:text>日</number:text>
    </number:dat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type="single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text-align-source="fix" fo:background-color="transparent" fo:wrap-option="no-wrap" fo:border="none" style:direction="ltr" style:rotation-angle="0" style:rotation-align="none" style:vertical-align="automatic" style:writing-mode="page"/>
      <style:paragraph-properties fo:text-align="center" fo:margin-left="0in"/>
      <style:text-properties style:use-window-font-color="true" style:text-outline="false" style:font-name="Arial2" fo:font-size="10pt" fo:font-style="normal" fo:text-shadow="none" fo:font-weight="bold" style:font-size-asian="10pt" style:font-style-asian="normal" style:font-weight-asian="bold" style:font-size-complex="10pt" style:font-style-complex="normal" style:font-weight-complex="bold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5in" fo:page-height="11in" style:num-format="1" style:print-orientation="portrait" style:print-page-order="ttb" style:first-page-number="continue" style:scale-to="100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11/9/07</text:date>, <text:time>12:2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Table" style:display-name="TAB_Tabl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0">
  <office:meta>
    <meta:generator>productivity tools   (Win32)</meta:generator>
    <!--645(Build:8693)-->
    <meta:initial-creator>IBM_USER</meta:initial-creator>
    <meta:creation-date>2007-05-25T12:11:41</meta:creation-date>
    <dc:creator>mzurko</dc:creator>
    <dc:date>2007-11-09T12:24:13</dc:date>
    <meta:print-date>2007-11-09T12:21:50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020"/>
  </office:meta>
</office:document-meta>
</file>