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141cm" fo:margin-bottom="0cm" fo:line-height="80%" text:enable-numbering="true" fo:text-indent="-1.27cm"/>
    </style:style>
    <style:style style:name="P4" style:family="paragraph">
      <style:paragraph-properties fo:margin-left="2.328cm" fo:margin-right="0cm" fo:margin-top="0.123cm" fo:margin-bottom="0cm" fo:line-height="80%" text:enable-numbering="true" fo:text-indent="-1.058cm"/>
    </style:style>
    <style:style style:name="P5" style:family="paragraph">
      <style:paragraph-properties fo:margin-left="1.27cm" fo:margin-right="0cm" fo:margin-top="0.141cm" fo:margin-bottom="0cm" fo:line-height="80%" text:enable-numbering="false" fo:text-indent="-1.27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 text:min-label-width="1.058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What have we learned from these last two days?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What have we learned from these last two days?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re are three relatively independent but related problems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There are three relatively independent but related problems</text:span></text:p>
          </draw:text-box>
        </draw:frame>
        <draw:frame presentation:style-name="pr4" draw:text-style-name="P2" draw:layer="layout" svg:width="22.86cm" svg:height="12.573cm" svg:x="1.482cm" svg:y="4.868cm" presentation:class="outline" presentation:user-transformed="true">
          <draw:text-box>
            <text:list text:style-name="L2">
              <text:list-item>
                <text:p text:style-name="P3"><text:span text:style-name="T3">How do we best strengthen mutual authentication signals and constrain the reuse of authentication credentials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Server to client authent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Client to server authentication, leveraging existing solutions and standards efforts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3"><text:span text:style-name="T3">How do we Strengthen the Path between client and server to constrain the effectiveness of local malware on the client?</text:span></text:p>
              </text:list-item>
            </text:list>
            <text:list text:style-name="L2" text:continue-numbering="true">
              <text:list-item>
                <text:p text:style-name="P3"><text:span text:style-name="T3">How do we create a safer browsing mode to minimize the likelihood of forgeries of Indications and Warnings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What needs to be standardized as “best practices”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What should be left for competitive differentiation?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/></text:p>
              </text:list-item>
            </text:list>
            <text:list text:style-name="L4">
              <text:list-item>
                <text:p text:style-name="P5"><text:span text:style-name="T3">Across all three, how do we assess the usability of the solutions?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Will they be adopt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Will they be used in ways that will achieve the desired goals?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5"><text:span text:style-name="T3"/></text:p>
              </text:list-item>
            </text:list>
            <text:list text:style-name="L4">
              <text:list-item>
                <text:p text:style-name="P5"><text:span text:style-name="T3">All three solutions are needed and needed in a way that any variants of a particular solution to any of the problems can work together seamlessly with any of the solutions to any of the other three problem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an we collaborate on developing…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Can we collaborate on developing…</text:span></text:p>
          </draw:text-box>
        </draw:frame>
        <draw:frame presentation:style-name="pr4" draw:text-style-name="P2" draw:layer="layout" svg:width="22.86cm" svg:height="12.573cm" svg:x="1.27cm" svg:y="5.42cm" presentation:class="outline" presentation:user-transformed="true">
          <draw:text-box>
            <text:list text:style-name="L5">
              <text:list-item>
                <text:p text:style-name="P6">Solutions to these four problems</text:p>
              </text:list-item>
            </text:list>
            <text:list text:style-name="L5">
              <text:list-item>
                <text:p text:style-name="P6">A framework within which these solutions can interoperate</text:p>
              </text:list-item>
            </text:list>
            <text:list text:style-name="L5">
              <text:list-item>
                <text:p text:style-name="P6">A transition strategy for migrating from the current state to the desired future stat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73006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7300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73006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73006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73006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73006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73006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73006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73006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73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6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73006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7300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73006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73006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73006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73006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73006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73006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73006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73006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6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73006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73006f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73006f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73006f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73006f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73006f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73006f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73006f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73006f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73006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What have we learned?</dc:title>
    <meta:initial-creator>Dan Schutzer</meta:initial-creator>
    <meta:creation-date>2006-03-16T16:02:42</meta:creation-date>
    <dc:creator>Dan Schutzer</dc:creator>
    <dc:date>2006-03-16T20:10:20</dc:date>
    <meta:print-date>2006-03-22T18:55:01</meta:print-date>
    <dc:language>en-IE</dc:language>
    <meta:editing-cycles>9</meta:editing-cycles>
    <meta:editing-duration>PT27M44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