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1A0000C96F000077E4F0EC33D1.wm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22.668cm" draw:visible-area-height="12.00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e4a8" draw:textarea-horizontal-align="left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pr1" style:family="presentation" style:parent-style-name="Title1-title">
      <style:graphic-properties draw:stroke="none" draw:fill="none" draw:fill-color="#00e4a8" draw:textarea-horizontal-align="left" draw:textarea-vertical-align="bottom" draw:auto-grow-height="true" draw:auto-grow-width="false" fo:min-height="3.802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2.492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e4a8" draw:textarea-horizontal-align="left" draw:textarea-vertical-align="bottom" draw:auto-grow-height="true" draw:auto-grow-width="false" fo:min-height="3.803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80%" text:enable-numbering="false" fo:text-indent="0cm"/>
    </style:style>
    <style:style style:name="P4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5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6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7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10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1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2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13" style:family="paragraph">
      <style:paragraph-properties fo:margin-left="0.952cm" fo:margin-right="0cm" fo:margin-top="0.282cm" fo:margin-bottom="0cm" text:enable-numbering="true" fo:text-indent="-0.952cm"/>
    </style:style>
    <style:style style:name="P14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5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16" style:family="paragraph">
      <style:paragraph-properties fo:margin-left="2.063cm" fo:margin-right="0cm" fo:margin-top="0.088cm" fo:margin-bottom="0cm" fo:line-height="80%" text:enable-numbering="true" fo:text-indent="-0.793cm"/>
    </style:style>
    <style:style style:name="P17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18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19" style:family="paragraph">
      <style:paragraph-properties fo:margin-left="0.952cm" fo:margin-right="0cm" fo:margin-top="0.211cm" fo:margin-bottom="0cm" text:enable-numbering="true" fo:text-indent="-0.952cm"/>
    </style:style>
    <style:style style:name="P20" style:family="paragraph">
      <style:paragraph-properties fo:margin-left="0.952cm" fo:margin-right="0cm" fo:margin-top="0.246cm" fo:margin-bottom="0cm" text:enable-numbering="true" fo:text-indent="-0.952cm"/>
    </style:style>
    <style:style style:name="T1" style:family="text">
      <style:text-properties fo:color="#333399"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color="#000000" fo:font-family="Tahoma" style:font-family-generic="swiss" style:font-pitch="variable" fo:language="en" fo:country="US"/>
    </style:style>
    <style:style style:name="T7" style:family="text">
      <style:text-properties fo:color="#000000" fo:font-family="Tahoma" style:font-family-generic="swiss" style:font-pitch="variable"/>
    </style:style>
    <style:style style:name="T8" style:family="text">
      <style:text-properties fo:color="#000000" fo:font-family="Tahoma" style:font-family-generic="swiss" style:font-pitch="variable" fo:font-size="16pt" fo:language="en" fo:country="US" style:font-size-asian="16pt" style:font-size-complex="1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8pt" fo:language="en" fo:country="US" style:font-size-asian="18pt" style:font-size-complex="18pt"/>
    </style:style>
    <style:style style:name="T11" style:family="text">
      <style:text-properties fo:font-size="10pt" fo:language="en" fo:country="US" style:font-size-asian="10pt" style:font-size-complex="10pt"/>
    </style:style>
    <style:style style:name="T12" style:family="text">
      <style:text-properties style:text-position="30% 58%" fo:font-size="24pt" fo:language="en" fo:country="US" style:font-size-asian="24pt" style:font-size-complex="24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Applying Context to Web Authentication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Applying Context to Web Authentication</text:span></text:p>
          </draw:text-box>
        </draw:frame>
        <draw:frame presentation:style-name="pr2" draw:text-style-name="P2" draw:layer="layout" svg:width="17.237cm" svg:height="7.39cm" svg:x="3.386cm" svg:y="10.371cm" presentation:class="subtitle" presentation:user-transformed="true">
          <draw:text-box>
            <text:p text:style-name="P3"><text:span text:style-name="T2">John Linn, Burt Kaliski, and Moti Yung, RSA Laboratories; Magnus Nystr</text:span><text:span text:style-name="T3">öm, RSA Security </text:span></text:p>
            <text:p text:style-name="P3"><text:span text:style-name="T3"/></text:p>
            <text:p text:style-name="P3"><text:span text:style-name="T2">W3C Workshop on Transparency and Usability of Web Authentication, New York, March 2006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sentation Overview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Presentation Overview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4">Taxonomy: characterizing reusability of authenticator data, if intercepted</text:p>
              </text:list-item>
            </text:list>
            <text:list text:style-name="L3">
              <text:list-item>
                <text:p text:style-name="P4">Example context-constraining approach: rendering authenticator data unusable except at initial target</text:p>
              </text:list-item>
            </text:list>
            <text:list text:style-name="L3">
              <text:list-item>
                <text:list>
                  <text:list-item>
                    <text:p text:style-name="P5">Provides layered defense even if user is inattentive or misled about target identity</text:p>
                  </text:list-item>
                </text:list>
              </text:list-item>
            </text:list>
            <text:list text:style-name="L3">
              <text:list-item>
                <text:p text:style-name="P4">Concluding observatio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eb Authentication Today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Web Authentication Today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6"><text:span text:style-name="T4">Primarily based on passwords, which are vulnerable to reuse within their lifetimes</text:span></text:p>
              </text:list-item>
            </text:list>
            <text:list text:style-name="L3">
              <text:list-item>
                <text:p text:style-name="P6"><text:span text:style-name="T4">To be secure, several assumptions are needed (and often violated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Passwords never transferred except to intended and authenticated si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ecure channels providing confidentia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istinct passwords on per-site basi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To reduce dependencies on these assumptions, appears useful to limit ability to use misappropriated evidence (passwords/OTPs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 User Authentication Flow, Decomposed" draw:style-name="dp1" draw:master-page-name="Default" presentation:presentation-page-layout-name="AL3T1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A User Authentication Flow, Decomposed</text:p>
          </draw:text-box>
        </draw:frame>
        <draw:frame draw:style-name="gr2" draw:layer="layout" svg:width="21.59cm" svg:height="11.43cm" svg:x="3.285cm" svg:y="5.605cm">
          <draw:object-ole draw:class-id="BFA14F44-74AD-0613-344f-a1bf0c276302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8" draw:layer="layout" svg:width="4.948cm" svg:height="2.946cm" svg:x="3.598cm" svg:y="9.948cm">
          <draw:image xlink:href="Pictures/2000001A0000C96F000077E4F0EC33D1.wmf" xlink:type="simple" xlink:show="embed" xlink:actuate="onLoad">
            <text:p/>
          </draw:image>
        </draw:frame>
        <draw:custom-shape draw:style-name="gr4" draw:text-style-name="P2" draw:layer="layout" svg:width="6.774cm" svg:height="3.309cm" svg:x="2.328cm" svg:y="13.335cm">
          <text:p text:style-name="P9"><text:span text:style-name="T6">User has one or more factors (e.g., passwords, OTPs, biometrics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445cm" svg:height="4.022cm" svg:x="11.642cm" svg:y="8.255cm">
          <text:p/>
          <draw:enhanced-geometry svg:viewBox="0 0 21600 21600" draw:type="rectangle" draw:enhanced-path="M 0 0 L 21600 0 21600 21600 0 21600 0 0 Z N"/>
        </draw:custom-shape>
        <draw:line draw:style-name="gr6" draw:text-style-name="P8" draw:layer="layout" svg:x1="7.62cm" svg:y1="10.795cm" svg:x2="11.642cm" svg:y2="10.795cm">
          <text:p/>
        </draw:line>
        <draw:custom-shape draw:style-name="gr4" draw:text-style-name="P2" draw:layer="layout" svg:width="3.81cm" svg:height="1.785cm" svg:x="8.043cm" svg:y="11.007cm">
          <text:p text:style-name="P9"><text:span text:style-name="T7">Presents evidenc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62cm" svg:height="1.785cm" svg:x="10.583cm" svg:y="13.123cm">
          <text:p text:style-name="P9"><text:span text:style-name="T7">Accepts evidence, emits authenticator data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234cm" svg:height="1.023cm" svg:x="11.853cm" svg:y="10.372cm">
          <text:p text:style-name="P9"><text:span text:style-name="T7">Browser/O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89cm" svg:height="1.785cm" svg:x="4.657cm" svg:y="5.503cm">
          <text:p text:style-name="P9"><text:span text:style-name="T7">Attackers may intercept and attempt to reuse evidence</text:span></text:p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9.102cm" svg:y1="10.372cm" svg:x2="9.102cm" svg:y2="7.408cm">
          <text:p/>
        </draw:line>
        <draw:custom-shape draw:style-name="gr5" draw:text-style-name="P2" draw:layer="layout" svg:width="3.387cm" svg:height="1.905cm" svg:x="19.685cm" svg:y="9.73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2.116cm" svg:height="1.023cm" svg:x="20.532cm" svg:y="10.16cm">
          <text:p text:style-name="P9"><text:span text:style-name="T7">Site</text:span></text:p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16.087cm" svg:y1="10.795cm" svg:x2="19.685cm" svg:y2="10.795cm">
          <text:p/>
        </draw:line>
        <draw:custom-shape draw:style-name="gr4" draw:text-style-name="P2" draw:layer="layout" svg:width="6.139cm" svg:height="1.785cm" svg:x="16.298cm" svg:y="10.795cm">
          <text:p text:style-name="P9"><text:span text:style-name="T7">Presents authenticator data</text:span></text:p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18.415cm" svg:y1="10.372cm" svg:x2="18.415cm" svg:y2="7.408cm">
          <text:p/>
        </draw:line>
        <draw:custom-shape draw:style-name="gr4" draw:text-style-name="P2" draw:layer="layout" svg:width="10.372cm" svg:height="1.785cm" svg:x="13.97cm" svg:y="5.292cm">
          <text:p text:style-name="P9"><text:span text:style-name="T7">Attackers may intercept and attempt to reuse authenticator dat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598cm" svg:height="1.27cm" svg:x="12.065cm" svg:y="8.678cm">
          <text:p text:style-name="P10"><text:span text:style-name="T8">Possible </text:span></text:p>
          <text:p text:style-name="P10"><text:span text:style-name="T8">malware</text:span></text:p>
          <draw:enhanced-geometry svg:viewBox="0 0 21600 21600" draw:type="rectangle" draw:enhanced-path="M 0 0 L 21600 0 21600 21600 0 21600 0 0 Z N"/>
        </draw:custom-shape>
        <draw:line draw:style-name="gr6" draw:text-style-name="P8" draw:layer="layout" svg:x1="12.065cm" svg:y1="9.102cm" svg:x2="9.737cm" svg:y2="7.408cm">
          <text:p/>
        </draw:line>
        <draw:line draw:style-name="gr6" draw:text-style-name="P8" draw:layer="layout" svg:x1="15.663cm" svg:y1="9.102cm" svg:x2="17.78cm" svg:y2="7.408cm">
          <text:p/>
        </draw:lin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uthenticator Data: Three Reusability Classes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Authenticator Data: Three Reusability Classes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1"><text:span text:style-name="T9">Fully Reusable (FR): Data is as useful to interceptor as to authorized holder</text:span></text:p>
              </text:list-item>
            </text:list>
            <text:list text:style-name="L3">
              <text:list-item>
                <text:p text:style-name="P11"><text:span text:style-name="T9">Partially Reusable (PR): Context constrains the ability for interceptor to reuse data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Many dimensions of context constraints are possi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"Reuse" includes "pre-use", if attacker can precede or suppress legitimate usag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9">Not Reusable (NR): Data can't be reused without access to other secret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Generally achieved using cryptographic metho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tially Reusable Data: Example Context Dimensions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Partially Reusable Data: Example Context Dimensions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3">Destination</text:p>
              </text:list-item>
            </text:list>
            <text:list text:style-name="L3">
              <text:list-item>
                <text:p text:style-name="P13">Origin</text:p>
              </text:list-item>
            </text:list>
            <text:list text:style-name="L3">
              <text:list-item>
                <text:p text:style-name="P13">Time</text:p>
              </text:list-item>
            </text:list>
            <text:list text:style-name="L3">
              <text:list-item>
                <text:p text:style-name="P13">Limited-use semantics</text:p>
              </text:list-item>
            </text:list>
            <text:list text:style-name="L3">
              <text:list-item>
                <text:p text:style-name="P13">Transac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tecting Evidence In a Destination Context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Protecting Evidence In a Destination Context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4"><text:span text:style-name="T4">Research at Stanford (PwdHash) and RSA Security (Password-protection module*) considers destination-specific evidence hashing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Combine evidence with destination identifier, transfer hashed resul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Design alternatives: identify destinations by domain names, IP addresses, URLs, and/or public ke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When OTPs used, destination constraint complements other constraints (e.g., time, limited-use) provided by OTP methods</text:span><text:span text:style-name="T11"> 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>This is one concrete example; other variations also possibl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Other protection methods (e.g., ZK protocol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Other evidence types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</draw:text-box>
        </draw:frame>
        <draw:custom-shape draw:style-name="gr4" draw:text-style-name="P2" draw:layer="layout" svg:width="14.182cm" svg:height="1.023cm" svg:x="10.795cm" svg:y="17.568cm">
          <text:p text:style-name="P9"><text:span text:style-name="T7">* Published RSA Security US patent applic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spects of Approach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Aspects of Approach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4"><text:span text:style-name="T4">Even if underlying evidence is the same for different sites, resulting authenticator data is different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Exhaustive search (or broken hash function) needed to obtain underlying password from hashed repres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Password search is a deterrent; can strengthen with password quality and/or computational measures in construction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>If evidence is hashed for an intermediary (e.g., real-time phisher), the result isn't usefully forwardable by that intermediary to authenticate elsewhere</text:span></text:p>
              </text:list-item>
            </text:list>
            <text:list text:style-name="L3">
              <text:list-item>
                <text:p text:style-name="P14"><text:span text:style-name="T4">Localizes changes from current practice, important for user experience and technology deployment reason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feguarding the Evidence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Safeguarding the Evidence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6"><text:span text:style-name="T4">For best strength, also need local measures to protect input evidence and processing functions</text:span></text:p>
              </text:list-item>
            </text:list>
            <text:list text:style-name="L3">
              <text:list-item>
                <text:p text:style-name="P6"><text:span text:style-name="T4">Goal: unforgeable trusted path for user to provide input evidence, authorize transfer of authenticator dat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esirably, user-triggered attention sequence with support below browser level 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Goal: ensure that only appropriately transformed authenticator data is emitted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mplies need for trusted linkage between agent and site identifi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utual Authentication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Mutual Authentication</text:p>
          </draw:text-box>
        </draw:frame>
        <draw:frame presentation:style-name="pr5" draw:text-style-name="P2" draw:layer="layout" svg:width="22.97cm" svg:height="11.431cm" svg:x="1.905cm" svg:y="5.605cm" presentation:class="outline" presentation:user-transformed="true">
          <draw:text-box>
            <text:list text:style-name="L3">
              <text:list-item>
                <text:p text:style-name="P19"><text:span text:style-name="T2">Further extension: site authenticates by demonstrating knowledge of secret shared with user</text:span></text:p>
              </text:list-item>
            </text:list>
            <text:list text:style-name="L3">
              <text:list-item>
                <text:p text:style-name="P19"><text:span text:style-name="T2">UI alternatives on failure: indicate, or block session? </text:span></text:p>
              </text:list-item>
            </text:list>
          </draw:text-box>
        </draw:frame>
        <draw:frame draw:style-name="gr3" draw:text-style-name="P8" draw:layer="layout" svg:width="4.948cm" svg:height="2.946cm" svg:x="3.175cm" svg:y="10.795cm">
          <draw:image xlink:href="Pictures/2000001A0000C96F000077E4F0EC33D1.wmf" xlink:type="simple" xlink:show="embed" xlink:actuate="onLoad">
            <text:p/>
          </draw:image>
        </draw:frame>
        <draw:custom-shape draw:style-name="gr4" draw:text-style-name="P2" draw:layer="layout" svg:width="4.445cm" svg:height="1.023cm" svg:x="7.408cm" svg:y="12.065cm">
          <text:p text:style-name="P9"><text:span text:style-name="T7">UI interaction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62cm" svg:height="1.023cm" svg:x="9.313cm" svg:y="14.393cm">
          <text:p text:style-name="P9"><text:span text:style-name="T7">Interprets returned value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4.445cm" svg:height="4.021cm" svg:x="11.642cm" svg:y="9.73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175cm" svg:height="1.785cm" svg:x="12.488cm" svg:y="11.006cm">
            <text:p text:style-name="P9"><text:span text:style-name="T7">Trusted Agent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2" draw:layer="layout" svg:width="3.387cm" svg:height="1.905cm" svg:x="19.685cm" svg:y="11.2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2.116cm" svg:height="1.023cm" svg:x="20.532cm" svg:y="11.641cm">
            <text:p text:style-name="P9"><text:span text:style-name="T7">Site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7.196cm" svg:height="3.309cm" svg:x="17.357cm" svg:y="13.547cm">
          <text:p text:style-name="P9"><text:span text:style-name="T7">Uses shared secret (e.g., underlying PW/OTP) to generate confirmation value</text:span></text:p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19.685cm" svg:y1="12.065cm" svg:x2="16.087cm" svg:y2="12.065cm">
          <text:p/>
        </draw:line>
        <draw:line draw:style-name="gr8" draw:text-style-name="P8" draw:layer="layout" svg:x1="11.642cm" svg:y1="11.642cm" svg:x2="7.832cm" svg:y2="11.642cm">
          <text:p/>
        </draw:lin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ndardization Prospects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Standardization Prospects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20"><text:span text:style-name="T9">Interoperable hash-based constructions and protocol representations for authenticator data, confirmation values</text:span></text:p>
              </text:list-item>
            </text:list>
            <text:list text:style-name="L3">
              <text:list-item>
                <text:p text:style-name="P20"><text:span text:style-name="T9">Methods (e.g., embedded &lt;Object&gt; tags) to indicate support for specific transforms and algorithms</text:span></text:p>
              </text:list-item>
            </text:list>
            <text:list text:style-name="L3">
              <text:list-item>
                <text:p text:style-name="P20"><text:span text:style-name="T9">User interface characteristics (e.g., placement, indicators, control sequence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cluding Observations" draw:style-name="dp1" draw:master-page-name="Default" presentation:presentation-page-layout-name="AL2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p text:style-name="P1">Concluding Observations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6"><text:span text:style-name="T4">Web authentication must protect and inform a broad range of user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upport sophisticated user behavior, but don't rely on i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Can enhance common authentication methods to constrain reuse context</text:span></text:p>
              </text:list-item>
            </text:list>
            <text:list text:style-name="L3">
              <text:list-item>
                <text:p text:style-name="P6"><text:span text:style-name="T4">Trustworthy user interfaces and processing modules are critical system elements</text:span></text:p>
              </text:list-item>
            </text:list>
            <text:list text:style-name="L3">
              <text:list-item>
                <text:p text:style-name="P6"><text:span text:style-name="T4">Further related workshop: 2</text:span><text:span text:style-name="T12">nd</text:span><text:span text:style-name="T4"> TIPPI (Trustworthy Interfaces for Passwords and Personal Information), Stanford, 19 June, http://crypto.stanford.edu/TIPPI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83a5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83a5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83a5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83a5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83a5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83a5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83a5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83a5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83a5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83a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3a5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83a5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83a5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83a5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83a5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83a5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83a5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83a5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83a5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83a5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83a5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3a59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Default-backgroundobjects" style:list-style-name="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backgroundobjects" style:list-style-name="L2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4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9" style:family="presentation" style:parent-style-name="Title1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0" style:family="presentation" style:parent-style-name="Title1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1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family="Tahoma" style:font-family-generic="swiss" style:font-pitch="variable" fo:font-size="14pt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style:style style:name="T3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pitch="variable" fo:color="#083a59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83a59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83a59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83a59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83a59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83a59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83a59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83a59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83a59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83a59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pr1" draw:text-style-name="P5" draw:layer="backgroundobjects" svg:width="5.292cm" svg:height="1.271cm" svg:x="3.228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3cm" svg:height="1.271cm" svg:x="10.159cm" svg:y="17.342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1cm" svg:height="1.271cm" svg:x="19.561cm" svg:y="17.342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10" draw:layer="backgroundobjects" svg:width="19.05cm" svg:height="25.4cm" svg:x="0cm" svg:y="0cm">
          <text:p/>
        </draw:rect>
        <draw:frame presentation:style-name="pr4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5" draw:text-style-name="P14" draw:layer="backgroundobjects" svg:width="8.255cm" svg:height="1.271cm" svg:x="10.7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2" draw:layer="backgroundobjects" svg:width="8.255cm" svg:height="1.271cm" svg:x="-0.001cm" svg:y="24.125cm" presentation:class="footer">
          <draw:text-box>
            <text:p text:style-name="P11"><text:span text:style-name="T2"><presentation:footer/></text:span></text:p>
          </draw:text-box>
        </draw:frame>
        <draw:frame presentation:style-name="pr7" draw:text-style-name="P14" draw:layer="backgroundobjects" svg:width="8.255cm" svg:height="1.271cm" svg:x="10.79cm" svg:y="24.125cm" presentation:class="page-number">
          <draw:text-box>
            <text:p text:style-name="P13"><text:span text:style-name="T2"><text:page-number>1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pr8" draw:text-style-name="P5" draw:layer="backgroundobjects" svg:width="5.291cm" svg:height="1.271cm" svg:x="2.751cm" svg:y="17.356cm" presentation:class="date-time">
        <draw:text-box>
          <text:p text:style-name="P4"><text:span text:style-name="T3"><presentation:date-time/></text:span></text:p>
        </draw:text-box>
      </draw:frame>
      <draw:frame presentation:style-name="pr9" draw:text-style-name="P7" draw:layer="backgroundobjects" svg:width="8.043cm" svg:height="1.271cm" svg:x="9.524cm" svg:y="17.356cm" presentation:class="footer">
        <draw:text-box>
          <text:p text:style-name="P6"><text:span text:style-name="T3"><presentation:footer/></text:span></text:p>
        </draw:text-box>
      </draw:frame>
      <draw:frame presentation:style-name="pr10" draw:text-style-name="P9" draw:layer="backgroundobjects" svg:width="5.292cm" svg:height="1.271cm" svg:x="19.05cm" svg:y="17.356cm" presentation:class="page-number">
        <draw:text-box>
          <text:p text:style-name="P8"><text:span text:style-name="T3"><text:page-number>1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0" draw:text-style-name="P10" draw:layer="backgroundobjects" svg:width="19.05cm" svg:height="25.4cm" svg:x="0cm" svg:y="0cm">
          <text:p/>
        </draw:rect>
        <draw:frame presentation:style-name="pr11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12" draw:text-style-name="P14" draw:layer="backgroundobjects" svg:width="8.255cm" svg:height="1.271cm" svg:x="10.7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12" draw:layer="backgroundobjects" svg:width="8.255cm" svg:height="1.271cm" svg:x="-0.001cm" svg:y="24.125cm" presentation:class="footer">
          <draw:text-box>
            <text:p text:style-name="P11"><text:span text:style-name="T2"><presentation:footer/></text:span></text:p>
          </draw:text-box>
        </draw:frame>
        <draw:frame presentation:style-name="pr14" draw:text-style-name="P14" draw:layer="backgroundobjects" svg:width="8.255cm" svg:height="1.271cm" svg:x="10.79cm" svg:y="24.125cm" presentation:class="page-number">
          <draw:text-box>
            <text:p text:style-name="P13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Applying Context to Web Authentication</dc:title>
    <dc:description>Presentation for W3C Workshop on Transparency and Usability of Web Authentication, New York, March 2006</dc:description>
    <meta:initial-creator>John Linn</meta:initial-creator>
    <meta:creation-date>2004-12-23T17:12:07</meta:creation-date>
    <dc:creator>John Linn</dc:creator>
    <dc:date>2006-03-10T15:41:56</dc:date>
    <meta:print-date>2006-03-22T19:45:08</meta:print-date>
    <dc:language>en-IE</dc:language>
    <meta:editing-cycles>288</meta:editing-cycles>
    <meta:editing-duration>PT33M44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