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19812F21.png"/>
  <manifest:file-entry manifest:media-type="image/png" manifest:full-path="Pictures/10000201000000BB0000006E7FF2008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aecf00" draw:textarea-horizontal-align="justify" draw:textarea-vertical-align="middle" draw:auto-grow-height="false"/>
    </style:style>
    <style:style style:name="gr3" style:family="graphic" style:parent-style-name="standard">
      <style:graphic-properties draw:fill="solid" draw:fill-color="#e6e6ff" draw:textarea-horizontal-align="justify" draw:textarea-vertical-align="middle" draw:auto-grow-height="false" fo:min-height="0cm" fo:min-width="0cm" fo:wrap-option="no-wrap"/>
    </style:style>
    <style:style style:name="gr4" style:family="graphic" style:parent-style-name="standard">
      <style:graphic-properties svg:stroke-width="0.102cm" svg:stroke-color="#83caff" draw:marker-start-width="0.352cm" draw:marker-end="Arrow" draw:marker-end-width="0.452cm" draw:textarea-horizontal-align="center" draw:textarea-vertical-align="middle" fo:padding-top="0.175cm" fo:padding-bottom="0.175cm" fo:padding-left="0.3cm" fo:padding-right="0.3cm"/>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e6e6e6" draw:textarea-horizontal-align="center" draw:textarea-vertical-align="middle"/>
    </style:style>
    <style:style style:name="gr9" style:family="graphic" style:parent-style-name="standard">
      <style:graphic-properties draw:opacity="50%" draw:textarea-horizontal-align="justify" draw:textarea-vertical-align="middle" draw:auto-grow-height="false" fo:min-height="0cm" fo:min-width="0cm" fo:wrap-option="no-wrap" draw:shadow-opacity="50%"/>
    </style:style>
    <style:style style:name="gr10" style:family="graphic" style:parent-style-name="standard">
      <style:graphic-properties draw:stroke="dash" draw:stroke-dash="Fine_20_Dashed_20__28_var_29_" draw:fill="solid" draw:fill-color="#aecf00" draw:opacity="75%" draw:textarea-horizontal-align="justify" draw:textarea-vertical-align="middle" draw:auto-grow-height="false" draw:shadow-opacity="75%"/>
    </style:style>
    <style:style style:name="gr11" style:family="graphic" style:parent-style-name="standard">
      <style:graphic-properties draw:fill="solid" draw:fill-color="#993366" draw:opacity="100%" draw:textarea-horizontal-align="justify" draw:textarea-vertical-align="middle" draw:auto-grow-height="false" draw:shadow-opacity="100%"/>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stroke="dash" draw:stroke-dash="Fine_20_Dashed_20__28_var_29_" draw:fill="solid" draw:fill-color="#993366" draw:opacity="75%" draw:textarea-horizontal-align="justify" draw:textarea-vertical-align="middle" draw:auto-grow-height="false" draw:shadow-opacity="75%"/>
    </style:style>
    <style:style style:name="gr14" style:family="graphic" style:parent-style-name="standard">
      <style:graphic-properties draw:stroke="dash" draw:stroke-dash="Fine_20_Dashed_20__28_var_29_" draw:fill="solid" draw:fill-color="#ffd320" draw:opacity="75%" draw:textarea-horizontal-align="justify" draw:textarea-vertical-align="middle" draw:auto-grow-height="false" fo:min-height="0cm" fo:min-width="0cm" fo:wrap-option="no-wrap" draw:shadow-offset-x="0.305cm" draw:shadow-offset-y="0.305cm" draw:shadow-opacity="75%"/>
    </style:style>
    <style:style style:name="gr15" style:family="graphic" style:parent-style-name="standard">
      <style:graphic-properties draw:opacity="50%" draw:textarea-horizontal-align="center" draw:textarea-vertical-align="middle" draw:shadow-opacity="50%"/>
    </style:style>
    <style:style style:name="gr16" style:family="graphic" style:parent-style-name="standard">
      <style:graphic-properties draw:fill="solid" draw:fill-color="#e6e6ff" draw:textarea-horizontal-align="justify" draw:textarea-vertical-align="middle" draw:auto-grow-height="false" fo:min-height="0cm" fo:min-width="0cm" fo:wrap-option="no-wrap"/>
    </style:style>
    <style:style style:name="pr1" style:family="presentation" style:parent-style-name="lyt-bluelinesgrad-title">
      <style:graphic-properties draw:fill-color="#ffffff" fo:min-height="3.256cm"/>
    </style:style>
    <style:style style:name="pr2" style:family="presentation" style:parent-style-name="lyt-bluelinesgrad-notes">
      <style:graphic-properties draw:fill-color="#ffffff" draw:auto-grow-height="true" fo:min-height="13.365cm"/>
    </style:style>
    <style:style style:name="pr3" style:family="presentation" style:parent-style-name="lyt-bluelinesgrad-title">
      <style:graphic-properties draw:auto-grow-height="true" fo:min-height="3.507cm"/>
    </style:style>
    <style:style style:name="pr4" style:family="presentation" style:parent-style-name="lyt-bluelinesgra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text-properties fo:font-size="20pt"/>
    </style:style>
    <style:style style:name="P5" style:family="paragraph">
      <style:text-properties fo:color="#ffffff" fo:font-size="40pt" style:font-size-asian="18pt" style:font-size-complex="18pt"/>
    </style:style>
    <style:style style:name="P6" style:family="paragraph">
      <style:text-properties fo:font-size="24pt" style:font-size-asian="24pt" style:font-size-complex="24pt"/>
    </style:style>
    <style:style style:name="P7" style:family="paragraph">
      <style:text-properties fo:color="#ffffff" fo:font-size="24pt" style:font-size-asian="24pt" style:font-size-complex="24pt"/>
    </style:style>
    <style:style style:name="T1" style:family="text">
      <style:text-properties fo:color="#ffffff" fo:font-size="40pt" style:font-size-asian="18pt" style:font-size-complex="18pt"/>
    </style:style>
    <style:style style:name="T2" style:family="text">
      <style:text-properties fo:color="#ffffff"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1">
        <office:forms form:automatic-focus="false" form:apply-design-mode="false"/>
        <draw:frame presentation:style-name="pr1" draw:text-style-name="P1" draw:layer="layout" svg:width="18.344cm" svg:height="3.473cm" svg:x="4.516cm" svg:y="9.227cm" presentation:class="title" presentation:user-transformed="true">
          <draw:text-box>
            <text:p>A quick intro to StatusNet</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1T1">
        <office:forms form:automatic-focus="false" form:apply-design-mode="false"/>
        <draw:custom-shape draw:style-name="gr2" draw:text-style-name="P3" draw:layer="layout" svg:width="2.54cm" svg:height="2.54cm" svg:x="10.795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3.335cm" svg:y="9.52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1" draw:layer="layout" svg:width="2.54cm" svg:height="2.54cm" svg:x="6.35cm" svg:y="10.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8.89cm" svg:y="8.25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2" draw:layer="layout" svg:width="2.54cm" svg:height="2.54cm" svg:x="10.795cm" svg:y="11.4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3.335cm" svg:y="9.52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6" draw:layer="layout" svg:width="2.54cm" svg:height="2.54cm" svg:x="3.81cm" svg:y="15.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6.35cm" svg:y="13.33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7" draw:layer="layout" svg:width="2.54cm" svg:height="2.54cm" svg:x="17.145cm" svg:y="14.6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9.685cm" svg:y="12.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8" draw:layer="layout" svg:width="2.54cm" svg:height="2.54cm" svg:x="9.525cm" svg:y="17.7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2.065cm" svg:y="15.87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5" draw:layer="layout" svg:width="2.54cm" svg:height="2.54cm" svg:x="-0.635cm" svg:y="9.5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905cm" svg:y="7.62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3" draw:layer="layout" svg:width="2.54cm" svg:height="2.54cm" svg:x="17.145cm" svg:y="5.71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9.685cm" svg:y="3.81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10" draw:layer="layout" svg:width="2.54cm" svg:height="2.54cm" svg:x="22.86cm" svg:y="19.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5.4cm" svg:y="17.14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11" draw:layer="layout" svg:width="2.54cm" svg:height="2.54cm" svg:x="26.67cm" svg:y="4.4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5.4cm" svg:y="14.60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4" draw:layer="layout" svg:width="2.54cm" svg:height="2.54cm" svg:x="5.08cm" svg:y="3.8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5.4cm" svg:y="12.06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9.685cm" svg:y="10.1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9.685cm" svg:y="7.62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2.065cm" svg:y="13.33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0cm" svg:y="19.68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7.78cm" svg:y="20.32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7.78cm" svg:y="17.78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8.89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2.54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0.635cm" svg:y="2.54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id="id9" draw:layer="layout" svg:width="2.54cm" svg:height="2.54cm" svg:x="24.13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6.67cm" svg:y="9.52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3" draw:layer="layout" draw:type="line" svg:x1="8.89cm" svg:y1="11.43cm" svg:x2="10.795cm" svg:y2="12.701cm" draw:start-shape="id1" draw:start-glue-point="10" draw:end-shape="id2" draw:end-glue-point="6" svg:d="m8890 11430 1905 1271">
          <text:p/>
        </draw:connector>
        <draw:connector draw:style-name="gr4" draw:text-style-name="P3" draw:layer="layout" draw:type="line" svg:x1="12.963cm" svg:y1="11.803cm" svg:x2="17.145cm" svg:y2="6.985cm" draw:start-shape="id2" draw:start-glue-point="11" draw:end-shape="id3" draw:end-glue-point="6" svg:d="m12963 11803 4182-4818">
          <text:p/>
        </draw:connector>
        <draw:connector draw:style-name="gr4" draw:text-style-name="P3" draw:layer="layout" draw:type="line" svg:x1="5.452cm" svg:y1="5.978cm" svg:x2="1.533cm" svg:y2="9.897cm" draw:start-shape="id4" draw:start-glue-point="7" draw:end-shape="id5" draw:end-glue-point="11" svg:d="m5452 5978-3919 3919">
          <text:p/>
        </draw:connector>
        <draw:connector draw:style-name="gr4" draw:text-style-name="P3" draw:layer="layout" draw:type="line" svg:x1="5.08cm" svg:y1="15.24cm" svg:x2="6.35cm" svg:y2="6.35cm" draw:start-shape="id6" draw:start-glue-point="4" draw:end-shape="id4" draw:end-glue-point="8" svg:d="m5080 15240 1270-8890">
          <text:p/>
        </draw:connector>
        <draw:connector draw:style-name="gr4" draw:text-style-name="P3" draw:layer="layout" draw:type="line" svg:x1="19.313cm" svg:y1="7.883cm" svg:x2="19.313cm" svg:y2="14.977cm" draw:start-shape="id3" draw:start-glue-point="9" draw:end-shape="id7" draw:end-glue-point="11" svg:d="m19313 7883v7094">
          <text:p/>
        </draw:connector>
        <draw:connector draw:style-name="gr4" draw:text-style-name="P3" draw:layer="layout" draw:type="line" svg:x1="17.517cm" svg:y1="14.977cm" svg:x2="17.517cm" svg:y2="7.883cm" draw:start-shape="id7" draw:start-glue-point="5" draw:end-shape="id3" draw:end-glue-point="7" svg:d="m17517 14977v-7094">
          <text:p/>
        </draw:connector>
        <draw:connector draw:style-name="gr4" draw:text-style-name="P3" draw:layer="layout" draw:type="line" svg:x1="12.065cm" svg:y1="13.971cm" svg:x2="10.825cm" svg:y2="17.439cm" draw:start-shape="id2" draw:start-glue-point="8" svg:d="m12065 13971-1240 3468">
          <text:p/>
        </draw:connector>
        <draw:connector draw:style-name="gr4" draw:text-style-name="P3" draw:layer="layout" draw:type="line" svg:x1="9.897cm" svg:y1="18.152cm" svg:x2="8.518cm" svg:y2="12.328cm" draw:start-shape="id8" draw:start-glue-point="5" draw:end-shape="id1" draw:end-glue-point="9" svg:d="m9897 18152-1379-5824">
          <text:p/>
        </draw:connector>
        <draw:connector draw:style-name="gr4" draw:text-style-name="P3" draw:layer="layout" draw:type="line" svg:x1="5.978cm" svg:y1="17.408cm" svg:x2="9.525cm" svg:y2="19.05cm" draw:start-shape="id6" draw:start-glue-point="9" draw:end-shape="id8" draw:end-glue-point="6" svg:d="m5978 17408 3547 1642">
          <text:p/>
        </draw:connector>
        <draw:connector draw:style-name="gr4" draw:text-style-name="P3" draw:layer="layout" draw:type="line" svg:x1="7.248cm" svg:y1="5.978cm" svg:x2="17.145cm" svg:y2="6.985cm" draw:start-shape="id4" draw:start-glue-point="9" draw:end-shape="id3" svg:d="m7248 5978 9897 1007">
          <text:p/>
        </draw:connector>
        <draw:connector draw:style-name="gr4" draw:text-style-name="P3" draw:layer="layout" draw:type="line" svg:x1="19.685cm" svg:y1="15.875cm" svg:x2="24.502cm" svg:y2="13.598cm" draw:start-shape="id7" draw:start-glue-point="10" draw:end-shape="id9" draw:end-glue-point="7" svg:d="m19685 15875 4817-2277">
          <text:p/>
        </draw:connector>
        <draw:connector draw:style-name="gr4" draw:text-style-name="P3" draw:layer="layout" draw:type="line" svg:x1="19.313cm" svg:y1="16.773cm" svg:x2="23.232cm" svg:y2="19.422cm" draw:start-shape="id7" draw:start-glue-point="9" draw:end-shape="id10" draw:end-glue-point="5" svg:d="m19313 16773 3919 2649">
          <text:p/>
        </draw:connector>
        <draw:connector draw:style-name="gr4" draw:text-style-name="P3" draw:layer="layout" draw:type="line" svg:x1="25.028cm" svg:y1="19.422cm" svg:x2="25.4cm" svg:y2="13.97cm" draw:start-shape="id10" draw:start-glue-point="11" draw:end-shape="id9" draw:end-glue-point="8" svg:d="m25028 19422 372-5452">
          <text:p/>
        </draw:connector>
        <draw:connector draw:style-name="gr4" draw:text-style-name="P3" draw:layer="layout" draw:type="line" svg:x1="24.13cm" svg:y1="19.05cm" svg:x2="19.685cm" svg:y2="15.875cm" draw:start-shape="id10" draw:start-glue-point="4" draw:end-shape="id7" draw:end-glue-point="10" svg:d="m24130 19050-4445-3175">
          <text:p/>
        </draw:connector>
        <draw:connector draw:style-name="gr4" draw:text-style-name="P3" draw:layer="layout" draw:type="line" svg:x1="26.67cm" svg:y1="5.715cm" svg:x2="19.685cm" svg:y2="6.985cm" draw:start-shape="id11" draw:start-glue-point="6" draw:end-shape="id3" draw:end-glue-point="10" svg:d="m26670 5715-6985 1270">
          <text:p/>
        </draw:connector>
        <draw:connector draw:style-name="gr4" draw:text-style-name="P3" draw:layer="layout" draw:type="line" svg:x1="17.517cm" svg:y1="16.773cm" svg:x2="12.065cm" svg:y2="19.05cm" draw:start-shape="id7" draw:start-glue-point="7" draw:end-shape="id8" draw:end-glue-point="10" svg:d="m17517 16773-5452 2277">
          <text:p/>
        </draw:connector>
        <draw:connector draw:style-name="gr4" draw:text-style-name="P3" draw:layer="layout" draw:type="line" svg:x1="17.145cm" svg:y1="15.875cm" svg:x2="13.335cm" svg:y2="12.701cm" draw:start-shape="id7" draw:start-glue-point="6" draw:end-shape="id2" draw:end-glue-point="10" svg:d="m17145 15875-3810-3174">
          <text:p/>
        </draw:connector>
        <draw:connector draw:style-name="gr4" draw:text-style-name="P3" draw:layer="layout" draw:type="line" svg:x1="4.182cm" svg:y1="15.612cm" svg:x2="1.533cm" svg:y2="11.693cm" draw:start-shape="id6" draw:start-glue-point="5" draw:end-shape="id5" draw:end-glue-point="9" svg:d="m4182 15612-2649-3919">
          <text:p/>
        </draw:connector>
        <draw:connector draw:style-name="gr4" draw:text-style-name="P3" draw:layer="layout" draw:type="line" svg:x1="0.635cm" svg:y1="12.065cm" svg:x2="3.81cm" svg:y2="16.51cm" draw:start-shape="id5" draw:start-glue-point="8" draw:end-shape="id6" draw:end-glue-point="6" svg:d="m635 12065 3175 4445">
          <text:p/>
        </draw:connector>
        <draw:frame presentation:style-name="pr3" draw:layer="layout" svg:width="18.979cm" svg:height="3.507cm" svg:x="7.62cm" svg:y="0.837cm" presentation:class="title" presentation:placeholder="true">
          <draw:text-box/>
        </draw:frame>
        <presentation:notes draw:style-name="dp2">
          <draw:page-thumbnail draw:style-name="gr1" draw:layer="layout" svg:width="14.848cm" svg:height="11.136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draw:text-box>
            <text:p>Data model</text:p>
          </draw:text-box>
        </draw:frame>
        <draw:custom-shape draw:style-name="gr2" draw:text-style-name="P3" draw:layer="layout" svg:width="2.54cm" svg:height="2.54cm" svg:x="10.795cm" svg:y="1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3.335cm" svg:y="9.52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draw:text-box>
            <text:p>Data model</text:p>
          </draw:text-box>
        </draw:frame>
        <draw:custom-shape draw:style-name="gr2" draw:text-style-name="P3" draw:layer="layout" svg:width="2.54cm" svg:height="2.54cm" svg:x="10.79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3.335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3.335cm" svg:y="11.43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3.335cm" svg:y="8.89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3" draw:layer="layout" svg:width="3.81cm" svg:height="1.905cm" svg:x="13.335cm" svg:y="6.3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presentation:user-transformed="true">
          <draw:text-box>
            <text:p>Data model</text:p>
          </draw:text-box>
        </draw:frame>
        <draw:custom-shape draw:style-name="gr2" draw:text-style-name="P3" draw:id="id20" draw:layer="layout" svg:width="2.54cm" svg:height="2.54cm" svg:x="22.225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9" draw:layer="layout" svg:width="2.54cm" svg:height="2.54cm" svg:x="22.225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8" draw:layer="layout" svg:width="2.54cm" svg:height="2.54cm" svg:x="22.225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7" draw:layer="layout" svg:width="2.54cm" svg:height="2.54cm" svg:x="22.225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3" draw:layer="layout" svg:width="2.54cm" svg:height="2.54cm" svg:x="13.335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6" draw:layer="layout" svg:width="2.54cm" svg:height="2.54cm" svg:x="2.54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5" draw:layer="layout" svg:width="2.54cm" svg:height="2.54cm" svg:x="2.54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4" draw:layer="layout" svg:width="2.54cm" svg:height="2.54cm" svg:x="2.54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12" draw:layer="layout" svg:width="2.54cm" svg:height="2.54cm" svg:x="2.54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4" draw:text-style-name="P3" draw:layer="layout" draw:type="line" svg:x1="4.708cm" svg:y1="7.248cm" svg:x2="14.605cm" svg:y2="10.795cm" draw:start-shape="id12" draw:start-glue-point="9" draw:end-shape="id13" draw:end-glue-point="0" svg:d="m4708 7248 9897 3547">
          <text:p/>
        </draw:connector>
        <draw:connector draw:style-name="gr4" draw:text-style-name="P3" draw:layer="layout" draw:type="line" svg:x1="5.08cm" svg:y1="10.16cm" svg:x2="13.707cm" svg:y2="11.167cm" draw:start-shape="id14" draw:start-glue-point="1" draw:end-shape="id13" draw:end-glue-point="5" svg:d="m5080 10160 8627 1007">
          <text:p/>
        </draw:connector>
        <draw:connector draw:style-name="gr4" draw:text-style-name="P3" draw:layer="layout" draw:type="line" svg:x1="5.08cm" svg:y1="13.97cm" svg:x2="13.335cm" svg:y2="12.065cm" draw:start-shape="id15" draw:start-glue-point="10" draw:end-shape="id13" draw:end-glue-point="6" svg:d="m5080 13970 8255-1905">
          <text:p/>
        </draw:connector>
        <draw:connector draw:style-name="gr4" draw:text-style-name="P3" draw:layer="layout" draw:type="line" svg:x1="5.08cm" svg:y1="17.78cm" svg:x2="13.707cm" svg:y2="12.963cm" draw:start-shape="id16" draw:start-glue-point="10" draw:end-shape="id13" draw:end-glue-point="7" svg:d="m5080 17780 8627-4817">
          <text:p/>
        </draw:connector>
        <draw:connector draw:style-name="gr4" draw:text-style-name="P3" draw:layer="layout" draw:type="line" svg:x1="15.503cm" svg:y1="11.167cm" svg:x2="22.597cm" svg:y2="7.248cm" draw:start-shape="id13" draw:start-glue-point="11" draw:end-shape="id17" draw:end-glue-point="7" svg:d="m15503 11167 7094-3919">
          <text:p/>
        </draw:connector>
        <draw:connector draw:style-name="gr4" draw:text-style-name="P3" draw:layer="layout" draw:type="line" svg:x1="15.875cm" svg:y1="12.065cm" svg:x2="22.225cm" svg:y2="10.16cm" draw:start-shape="id13" draw:start-glue-point="10" draw:end-shape="id18" draw:end-glue-point="6" svg:d="m15875 12065 6350-1905">
          <text:p/>
        </draw:connector>
        <draw:connector draw:style-name="gr4" draw:text-style-name="P3" draw:layer="layout" draw:type="line" svg:x1="15.503cm" svg:y1="12.963cm" svg:x2="22.225cm" svg:y2="13.97cm" draw:start-shape="id13" draw:start-glue-point="9" draw:end-shape="id19" draw:end-glue-point="6" svg:d="m15503 12963 6722 1007">
          <text:p/>
        </draw:connector>
        <draw:connector draw:style-name="gr4" draw:text-style-name="P3" draw:layer="layout" draw:type="line" svg:x1="14.605cm" svg:y1="13.335cm" svg:x2="22.597cm" svg:y2="16.882cm" draw:start-shape="id13" draw:start-glue-point="8" draw:end-shape="id20" draw:end-glue-point="5" svg:d="m14605 13335 7992 3547">
          <text:p/>
        </draw:connector>
        <presentation:notes draw:style-name="dp2">
          <draw:page-thumbnail draw:style-name="gr1" draw:layer="layout" svg:width="14.848cm" svg:height="11.136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presentation:user-transformed="true">
          <draw:text-box>
            <text:p>Data model</text:p>
          </draw:text-box>
        </draw:frame>
        <draw:custom-shape draw:style-name="gr2" draw:text-style-name="P3" draw:layer="layout" svg:width="2.54cm" svg:height="2.54cm" svg:x="22.225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13.335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2.54cm" svg:height="1.27cm" svg:x="9.716cm" svg:y="11.1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3.81cm" svg:height="1.905cm" svg:x="5.08cm" svg:y="10.79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presentation:user-transformed="true">
          <draw:text-box>
            <text:p>Data model</text:p>
          </draw:text-box>
        </draw:frame>
        <draw:custom-shape draw:style-name="gr2" draw:text-style-name="P3" draw:layer="layout" svg:width="2.54cm" svg:height="2.54cm" svg:x="22.225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2.225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13.335cm" svg:y="10.79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16.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12.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8.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layer="layout" svg:width="2.54cm" svg:height="2.54cm" svg:x="2.54cm" svg:y="5.08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2.54cm" svg:height="1.27cm" svg:x="19.359cm" svg:y="9.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3" draw:layer="layout" svg:width="3.81cm" svg:height="1.905cm" svg:x="15.24cm" svg:y="8.89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3" draw:layer="layout" svg:width="2.54cm" svg:height="1.27cm" svg:x="19.359cm" svg:y="13.33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2.54cm" svg:height="1.27cm" svg:x="19.359cm" svg:y="17.14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2.54cm" svg:height="1.27cm" svg:x="19.359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7" presentation:class="page"/>
          <draw:frame presentation:style-name="pr4" draw:text-style-name="P4" draw:layer="layout" svg:width="16.799cm" svg:height="13.114cm" svg:x="2.1cm" svg:y="14.107cm" presentation:class="notes" presentation:placeholder="true">
            <draw:text-box/>
          </draw:frame>
        </presentation:notes>
      </draw:page>
      <draw:page draw:name="page8"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draw:text-box>
            <text:p>Timelines</text:p>
          </draw:text-box>
        </draw:frame>
        <draw:custom-shape draw:style-name="gr2" draw:text-style-name="P3" draw:layer="layout" svg:width="2.54cm" svg:height="2.54cm" svg:x="9.52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2.065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9.52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2.065cm" svg:y="10.1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9.52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12.065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draw:text-box>
            <text:p>Timelines</text:p>
          </draw:text-box>
        </draw:frame>
        <draw:custom-shape draw:style-name="gr2" draw:text-style-name="P3" draw:layer="layout" svg:width="2.54cm" svg:height="2.54cm" svg:x="19.68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id="id26" draw:layer="layout" svg:width="3.81cm" svg:height="1.905cm" svg:x="22.225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9.68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id="id24" draw:layer="layout" svg:width="3.81cm" svg:height="1.905cm" svg:x="22.225cm" svg:y="10.1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9.68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id="id22" draw:layer="layout" svg:width="3.81cm" svg:height="1.905cm" svg:x="22.225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6" draw:text-style-name="P3" draw:id="id21" draw:layer="layout" svg:width="7.62cm" svg:height="1.27cm" svg:x="9.525cm" svg:y="6.985cm">
          <text:p text:style-name="P3">123456789</text:p>
        </draw:rect>
        <draw:rect draw:style-name="gr6" draw:text-style-name="P3" draw:layer="layout" svg:width="7.62cm" svg:height="1.27cm" svg:x="9.525cm" svg:y="8.89cm">
          <text:p text:style-name="P3">123456789</text:p>
        </draw:rect>
        <draw:rect draw:style-name="gr6" draw:text-style-name="P3" draw:id="id23" draw:layer="layout" svg:width="7.62cm" svg:height="1.27cm" svg:x="9.525cm" svg:y="10.795cm">
          <text:p text:style-name="P3">123456789</text:p>
        </draw:rect>
        <draw:rect draw:style-name="gr6" draw:text-style-name="P3" draw:layer="layout" svg:width="7.62cm" svg:height="1.27cm" svg:x="9.525cm" svg:y="12.7cm">
          <text:p text:style-name="P3">123456789</text:p>
        </draw:rect>
        <draw:rect draw:style-name="gr6" draw:text-style-name="P3" draw:id="id25" draw:layer="layout" svg:width="7.62cm" svg:height="1.27cm" svg:x="9.525cm" svg:y="14.605cm">
          <text:p text:style-name="P3">123456789</text:p>
        </draw:rect>
        <draw:rect draw:style-name="gr6" draw:text-style-name="P3" draw:layer="layout" svg:width="7.62cm" svg:height="1.27cm" svg:x="9.525cm" svg:y="16.51cm">
          <text:p text:style-name="P3">123456789</text:p>
        </draw:rect>
        <draw:frame draw:style-name="gr7" draw:text-style-name="P5" draw:layer="layout" svg:width="6.695cm" svg:height="1.83cm" svg:x="1.56cm" svg:y="11.505cm">
          <draw:text-box>
            <text:p><text:span text:style-name="T1">#sometag</text:span></text:p>
          </draw:text-box>
        </draw:frame>
        <draw:connector draw:style-name="gr4" draw:text-style-name="P3" draw:layer="layout" draw:type="line" svg:x1="17.145cm" svg:y1="7.62cm" svg:x2="22.225cm" svg:y2="6.667cm" draw:start-shape="id21" draw:start-glue-point="1" draw:end-shape="id22" draw:end-glue-point="3" svg:d="m17145 7620 5080-953">
          <text:p/>
        </draw:connector>
        <draw:connector draw:style-name="gr4" draw:text-style-name="P3" draw:layer="layout" draw:type="line" svg:x1="17.145cm" svg:y1="11.43cm" svg:x2="22.225cm" svg:y2="11.112cm" draw:start-shape="id23" draw:end-shape="id24" draw:end-glue-point="3" svg:d="m17145 11430 5080-318">
          <text:p/>
        </draw:connector>
        <draw:connector draw:style-name="gr4" draw:text-style-name="P3" draw:layer="layout" draw:type="line" svg:x1="17.145cm" svg:y1="15.24cm" svg:x2="22.225cm" svg:y2="14.922cm" draw:start-shape="id25" draw:start-glue-point="1" draw:end-shape="id26" draw:end-glue-point="3" svg:d="m17145 15240 5080-318">
          <text:p/>
        </draw:connector>
        <presentation:notes draw:style-name="dp2">
          <draw:page-thumbnail draw:style-name="gr1" draw:layer="layout" svg:width="14.848cm" svg:height="11.136cm" svg:x="3.075cm" svg:y="2.257cm" draw:page-number="9" presentation:class="page"/>
          <draw:frame presentation:style-name="pr4" draw:text-style-name="P4" draw:layer="layout" svg:width="16.799cm" svg:height="13.114cm" svg:x="2.1cm" svg:y="14.107cm" presentation:class="notes" presentation:placeholder="true">
            <draw:text-box/>
          </draw:frame>
        </presentation:notes>
      </draw:page>
      <draw:page draw:name="page10"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draw:text-box>
            <text:p>Timelines</text:p>
          </draw:text-box>
        </draw:frame>
        <draw:custom-shape draw:style-name="gr2" draw:text-style-name="P3" draw:layer="layout" svg:width="2.54cm" svg:height="2.54cm" svg:x="19.68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2.225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9.68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2.225cm" svg:y="10.1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9.68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22.225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rect draw:style-name="gr8" draw:text-style-name="P3" draw:layer="layout" svg:width="8.89cm" svg:height="12.065cm" svg:x="8.89cm" svg:y="6.35cm">
            <text:p/>
          </draw:rect>
          <draw:rect draw:style-name="gr6" draw:text-style-name="P3" draw:layer="layout" svg:width="7.62cm" svg:height="1.27cm" svg:x="9.525cm" svg:y="6.985cm">
            <text:p text:style-name="P3">123456789</text:p>
          </draw:rect>
          <draw:rect draw:style-name="gr6" draw:text-style-name="P3" draw:layer="layout" svg:width="7.62cm" svg:height="1.27cm" svg:x="9.525cm" svg:y="8.89cm">
            <text:p text:style-name="P3">123456789</text:p>
          </draw:rect>
          <draw:rect draw:style-name="gr6" draw:text-style-name="P3" draw:layer="layout" svg:width="7.62cm" svg:height="1.27cm" svg:x="9.525cm" svg:y="10.795cm">
            <text:p text:style-name="P3">123456789</text:p>
          </draw:rect>
          <draw:rect draw:style-name="gr6" draw:text-style-name="P3" draw:layer="layout" svg:width="7.62cm" svg:height="1.27cm" svg:x="9.525cm" svg:y="12.7cm">
            <text:p text:style-name="P3">123456789</text:p>
          </draw:rect>
          <draw:rect draw:style-name="gr6" draw:text-style-name="P3" draw:layer="layout" svg:width="7.62cm" svg:height="1.27cm" svg:x="9.525cm" svg:y="14.605cm">
            <text:p text:style-name="P3">123456789</text:p>
          </draw:rect>
          <draw:rect draw:style-name="gr6" draw:text-style-name="P3" draw:layer="layout" svg:width="7.62cm" svg:height="1.27cm" svg:x="9.525cm" svg:y="16.51cm">
            <text:p text:style-name="P3">123456789</text:p>
          </draw:rect>
        </draw:g>
        <draw:g>
          <draw:custom-shape draw:style-name="gr2" draw:text-style-name="P3" draw:id="id28" draw:layer="layout" svg:width="1.491cm" svg:height="1.491cm" svg:x="6.764cm" svg:y="11.60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31" draw:layer="layout" svg:width="1.491cm" svg:height="1.491cm" svg:x="0.433cm" svg:y="14.95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30" draw:layer="layout" svg:width="1.491cm" svg:height="1.489cm" svg:x="0.433cm" svg:y="12.72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29" draw:layer="layout" svg:width="1.491cm" svg:height="1.489cm" svg:x="0.433cm" svg:y="10.49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 draw:text-style-name="P3" draw:id="id27" draw:layer="layout" svg:width="1.491cm" svg:height="1.491cm" svg:x="0.433cm" svg:y="8.25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4" draw:text-style-name="P3" draw:layer="layout" draw:type="line" svg:x1="1.706cm" svg:y1="9.528cm" svg:x2="7.509cm" svg:y2="11.607cm" draw:start-shape="id27" draw:start-glue-point="9" draw:end-shape="id28" draw:end-glue-point="0" svg:d="m1706 9528 5803 2079">
            <text:p/>
          </draw:connector>
          <draw:connector draw:style-name="gr4" draw:text-style-name="P3" draw:layer="layout" draw:type="line" svg:x1="1.924cm" svg:y1="11.235cm" svg:x2="6.982cm" svg:y2="11.825cm" draw:start-shape="id29" draw:start-glue-point="1" draw:end-shape="id28" draw:end-glue-point="5" svg:d="m1924 11235 5058 590">
            <text:p/>
          </draw:connector>
          <draw:connector draw:style-name="gr4" draw:text-style-name="P3" draw:layer="layout" draw:type="line" svg:x1="1.924cm" svg:y1="13.47cm" svg:x2="6.764cm" svg:y2="12.353cm" draw:start-shape="id30" draw:start-glue-point="10" draw:end-shape="id28" draw:end-glue-point="6" svg:d="m1924 13470 4840-1117">
            <text:p/>
          </draw:connector>
          <draw:connector draw:style-name="gr4" draw:text-style-name="P3" draw:layer="layout" draw:type="line" svg:x1="1.924cm" svg:y1="15.705cm" svg:x2="6.982cm" svg:y2="12.88cm" draw:start-shape="id31" draw:start-glue-point="10" draw:end-shape="id28" draw:end-glue-point="7" svg:d="m1924 15705 5058-2825">
            <text:p/>
          </draw:connector>
        </draw:g>
        <presentation:notes draw:style-name="dp2">
          <draw:page-thumbnail draw:style-name="gr1" draw:layer="layout" svg:width="14.848cm" svg:height="11.136cm" svg:x="3.075cm" svg:y="2.257cm" draw:page-number="10" presentation:class="page"/>
          <draw:frame presentation:style-name="pr4" draw:text-style-name="P4" draw:layer="layout" svg:width="16.799cm" svg:height="13.114cm" svg:x="2.1cm" svg:y="14.107cm" presentation:class="notes" presentation:placeholder="true">
            <draw:text-box/>
          </draw:frame>
        </presentation:notes>
      </draw:page>
      <draw:page draw:name="page11" draw:style-name="dp1" draw:master-page-name="lyt-bluelinesgrad" presentation:presentation-page-layout-name="AL1T1">
        <office:forms form:automatic-focus="false" form:apply-design-mode="false"/>
        <draw:custom-shape draw:style-name="gr9" draw:text-style-name="P3" draw:layer="layout" svg:width="21.59cm" svg:height="13.97cm" svg:x="8.255cm" svg:y="11.4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18.979cm" svg:height="3.507cm" svg:x="7.62cm" svg:y="0.837cm" presentation:class="title">
          <draw:text-box>
            <text:p>Federation</text:p>
          </draw:text-box>
        </draw:frame>
        <draw:custom-shape draw:style-name="gr2" draw:text-style-name="P3" draw:id="id34" draw:layer="layout" svg:width="2.54cm" svg:height="2.54cm" svg:x="3.17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id="id36" draw:layer="layout" svg:width="3.81cm" svg:height="1.905cm" svg:x="5.715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3" draw:id="id32" draw:layer="layout" svg:width="2.54cm" svg:height="2.54cm" svg:x="12.7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1" draw:text-style-name="P3" draw:id="id33" draw:layer="layout" svg:width="2.54cm" svg:height="2.54cm" svg:x="21.59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onnector draw:style-name="gr12" draw:text-style-name="P3" draw:layer="layout" draw:type="line" svg:x1="14.868cm" svg:y1="9.788cm" svg:x2="21.962cm" svg:y2="16.247cm" draw:start-shape="id32" draw:start-glue-point="9" draw:end-shape="id33" draw:end-glue-point="5" svg:d="m14868 9788 7094 6459">
          <text:p/>
        </draw:connector>
        <draw:connector draw:style-name="gr4" draw:text-style-name="P3" draw:layer="layout" draw:type="line" svg:x1="5.715cm" svg:y1="8.89cm" svg:x2="12.7cm" svg:y2="8.89cm" draw:start-shape="id34" draw:end-shape="id32" draw:end-glue-point="6" svg:d="m5715 8890h6985">
          <text:p/>
        </draw:connector>
        <draw:custom-shape draw:style-name="gr13" draw:text-style-name="P3" draw:id="id35" draw:layer="layout" svg:width="2.54cm" svg:height="2.54cm" svg:x="12.06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3" draw:id="id37" draw:layer="layout" svg:width="3.175cm" svg:height="2.54cm" svg:x="14.605cm" svg:y="12.7cm">
          <text:p/>
          <draw:enhanced-geometry svg:viewBox="0 0 21600 21600" draw:glue-points="10800 0 0 10800 10800 21600 21600 10800 ?f40 ?f41" draw:text-areas="0 0 21600 21600" draw:type="rectangular-callout" draw:modifiers="2074.30730478589 33696.340023612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4" draw:text-style-name="P3" draw:layer="layout" draw:type="line" svg:x1="13.072cm" svg:y1="9.788cm" svg:x2="5.343cm" svg:y2="9.788cm" draw:start-shape="id32" draw:start-glue-point="7" draw:end-shape="id34" draw:end-glue-point="9" svg:d="m13072 9788h-7729">
          <text:p/>
        </draw:connector>
        <draw:connector draw:style-name="gr4" draw:text-style-name="P3" draw:layer="layout" draw:type="line" svg:x1="21.962cm" svg:y1="18.043cm" svg:x2="14.233cm" svg:y2="18.043cm" draw:start-shape="id33" draw:start-glue-point="7" draw:end-shape="id35" draw:end-glue-point="9" svg:d="m21962 18043h-7729">
          <text:p/>
        </draw:connector>
        <draw:connector draw:style-name="gr4" draw:text-style-name="P3" draw:layer="layout" draw:type="line" svg:x1="14.605cm" svg:y1="17.145cm" svg:x2="21.59cm" svg:y2="17.145cm" draw:start-shape="id35" draw:start-glue-point="10" draw:end-shape="id33" draw:end-glue-point="6" svg:d="m14605 17145h6985">
          <text:p/>
        </draw:connector>
        <draw:connector draw:style-name="gr12" draw:text-style-name="P3" draw:layer="layout" draw:type="line" svg:x1="4.445cm" svg:y1="10.16cm" svg:x2="12.437cm" svg:y2="16.247cm" draw:start-shape="id34" draw:start-glue-point="8" draw:end-shape="id35" draw:end-glue-point="5" svg:d="m4445 10160 7992 6087">
          <text:p/>
        </draw:connector>
        <draw:connector draw:style-name="gr12" draw:text-style-name="P3" draw:layer="layout" draw:type="line" svg:x1="7.62cm" svg:y1="7.62cm" svg:x2="14.605cm" svg:y2="13.97cm" draw:start-shape="id36" draw:start-glue-point="2" draw:end-shape="id37" draw:end-glue-point="5" svg:d="m7620 7620 6985 6350">
          <text:p/>
        </draw:connector>
        <presentation:notes draw:style-name="dp2">
          <draw:page-thumbnail draw:style-name="gr1" draw:layer="layout" svg:width="14.848cm" svg:height="11.136cm" svg:x="3.075cm" svg:y="2.257cm" draw:page-number="11" presentation:class="page"/>
          <draw:frame presentation:style-name="pr4" draw:text-style-name="P4" draw:layer="layout" svg:width="16.799cm" svg:height="13.114cm" svg:x="2.1cm" svg:y="14.107cm" presentation:class="notes" presentation:placeholder="true">
            <draw:text-box/>
          </draw:frame>
        </presentation:notes>
      </draw:page>
      <draw:page draw:name="page12" draw:style-name="dp1" draw:master-page-name="lyt-bluelinesgrad" presentation:presentation-page-layout-name="AL1T1">
        <office:forms form:automatic-focus="false" form:apply-design-mode="false"/>
        <draw:rect draw:style-name="gr15" draw:text-style-name="P3" draw:layer="layout" svg:width="8.89cm" svg:height="13.97cm" svg:x="16.51cm" svg:y="5.08cm">
          <text:p/>
        </draw:rect>
        <draw:frame presentation:style-name="pr3" draw:layer="layout" svg:width="18.979cm" svg:height="3.507cm" svg:x="7.62cm" svg:y="0.837cm" presentation:class="title">
          <draw:text-box>
            <text:p>Privacy</text:p>
          </draw:text-box>
        </draw:frame>
        <draw:custom-shape draw:style-name="gr2" draw:text-style-name="P3" draw:layer="layout" svg:width="2.54cm" svg:height="2.54cm" svg:x="2.54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5.08cm" svg:y="13.97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2.54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5.08cm" svg:y="10.16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2.54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 draw:text-style-name="P3" draw:layer="layout" svg:width="3.81cm" svg:height="1.905cm" svg:x="5.08cm" svg:y="5.715cm">
          <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7.145cm" svg:y="15.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3" draw:layer="layout" svg:width="3.81cm" svg:height="1.905cm" svg:x="19.685cm" svg:y="13.97cm">
          <text:p text:style-name="P3">SSHH</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7.145cm" svg:y="12.06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3" draw:layer="layout" svg:width="3.81cm" svg:height="1.905cm" svg:x="19.685cm" svg:y="10.16cm">
          <text:p text:style-name="P3">SSSH</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 draw:text-style-name="P3" draw:layer="layout" svg:width="2.54cm" svg:height="2.54cm" svg:x="17.145cm" svg:y="7.6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6" draw:text-style-name="P3" draw:layer="layout" svg:width="3.81cm" svg:height="1.905cm" svg:x="19.685cm" svg:y="5.715cm">
          <text:p text:style-name="P3">Sssh</text:p>
          <draw:enhanced-geometry svg:viewBox="0 0 21600 21600" draw:text-areas="800 800 20800 20800" draw:type="round-rectangular-callout" draw:modifiers="2720.54578850695 28546.90451206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4.848cm" svg:height="11.136cm" svg:x="3.075cm" svg:y="2.257cm" draw:page-number="12" presentation:class="page"/>
          <draw:frame presentation:style-name="pr4" draw:text-style-name="P4" draw:layer="layout" svg:width="16.799cm" svg:height="13.114cm" svg:x="2.1cm" svg:y="14.107cm" presentation:class="notes" presentation:placeholder="true">
            <draw:text-box/>
          </draw:frame>
        </presentation:notes>
      </draw:page>
      <draw:page draw:name="page13" draw:style-name="dp1" draw:master-page-name="lyt-bluelinesgrad" presentation:presentation-page-layout-name="AL1T1">
        <office:forms form:automatic-focus="false" form:apply-design-mode="false"/>
        <draw:frame presentation:style-name="pr3" draw:layer="layout" svg:width="18.979cm" svg:height="3.507cm" svg:x="7.62cm" svg:y="0.837cm" presentation:class="title" presentation:placeholder="true">
          <draw:text-box/>
        </draw:frame>
        <draw:frame draw:style-name="gr7" draw:text-style-name="P7" draw:layer="layout" svg:width="12.702cm" svg:height="1.195cm" svg:x="7.62cm" svg:y="10.795cm">
          <draw:text-box>
            <text:p text:style-name="P6"><text:span text:style-name="T2">And that's the big things for now.</text:span></text:p>
          </draw:text-box>
        </draw:frame>
        <presentation:notes draw:style-name="dp2">
          <draw:page-thumbnail draw:style-name="gr1" draw:layer="layout" svg:width="14.848cm" svg:height="11.136cm" svg:x="3.075cm" svg:y="2.257cm" draw:page-number="13" presentation:class="page"/>
          <draw:frame presentation:style-name="pr4"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linesdark" xlink:href="Pictures/10000000000003200000025819812F21.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linesdark"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0.992cm"/>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font-family="Helvetica" style:font-style-name="Regular" style:font-family-generic="swiss" style:font-pitch="variable"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align="center" fo:text-indent="0cm"/>
      <style:text-properties fo:font-family="Helvetica" style:font-style-name="Regular" style:font-family-generic="swiss" style:font-pitch="variable" fo:font-size="16pt" fo:font-weight="bold" style:font-size-asian="14pt" style:font-weight-asian="bold" style:font-size-complex="14pt" style:font-weight-complex="bold"/>
    </style:style>
    <style:style style:name="MP6" style:family="paragraph">
      <style:paragraph-properties fo:margin-left="0cm" fo:margin-right="0cm" fo:text-align="end" fo:text-indent="0cm"/>
      <style:text-properties fo:color="#ffffff"/>
    </style:style>
    <style:style style:name="MP7" style:family="paragraph">
      <style:paragraph-properties fo:margin-left="0cm" fo:margin-right="0cm" fo:text-align="end" fo:text-indent="0cm"/>
      <style:text-properties fo:color="#ffffff" fo:font-family="Helvetica" style:font-style-name="Regular" style:font-family-generic="swiss" style:font-pitch="variable"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Helvetica" style:font-style-name="Regular" style:font-family-generic="swiss" style:font-pitch="variable" fo:font-size="14pt" style:font-size-asian="14pt" style:font-size-complex="14pt"/>
    </style:style>
    <style:style style:name="MT3" style:family="text">
      <style:text-properties fo:font-family="Helvetica" style:font-style-name="Regular" style:font-family-generic="swiss" style:font-pitch="variable" fo:font-size="16pt" fo:font-weight="bold" style:font-size-asian="14pt" style:font-weight-asian="bold" style:font-size-complex="14pt" style:font-weight-complex="bold"/>
    </style:style>
    <style:style style:name="MT4" style:family="text">
      <style:text-properties fo:color="#ffffff" fo:font-family="Helvetica" style:font-style-name="Regular"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bluelinesgrad" style:page-layout-name="PM1" draw:style-name="Mdp1">
      <office:forms form:automatic-focus="false" form:apply-design-mode="false"/>
      <draw:frame presentation:style-name="lyt-bluelinesgrad-title" draw:layer="backgroundobjects" svg:width="18.979cm" svg:height="3.506cm" svg:x="7.62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 draw:text-style-name="MP3" draw:layer="backgroundobjects" svg:width="6.523cm" svg:height="1.448cm" svg:x="1.4cm" svg:y="19.431cm" presentation:class="date-time">
        <draw:text-box>
          <text:p text:style-name="MP3"><text:span text:style-name="MT2">July 18, 2010</text:span></text:p>
          <text:p text:style-name="MP3"><text:span text:style-name="MT2">Portland, Oregon</text:span></text:p>
        </draw:text-box>
      </draw:frame>
      <draw:frame draw:style-name="Mgr3" draw:text-style-name="MP4" draw:layer="backgroundobjects" svg:width="6.595cm" svg:height="3.879cm" svg:x="0.54cm" svg:y="0.485cm">
        <draw:image xlink:href="Pictures/10000201000000BB0000006E7FF2008E.png" xlink:type="simple" xlink:show="embed" xlink:actuate="onLoad">
          <text:p/>
        </draw:image>
      </draw:frame>
      <draw:frame presentation:style-name="Mpr1" draw:text-style-name="MP5" draw:layer="backgroundobjects" svg:width="8.875cm" svg:height="1.194cm" svg:x="9.576cm" svg:y="19.685cm" presentation:class="footer">
        <draw:text-box>
          <text:p text:style-name="MP5"><text:span text:style-name="MT3">Federated Social Web Summit</text:span></text:p>
        </draw:text-box>
      </draw:frame>
      <draw:frame draw:style-name="Mgr4" draw:text-style-name="MP7" draw:layer="backgroundobjects" svg:width="8.147cm" svg:height="1.242cm" svg:x="18.892cm" svg:y="19.411cm">
        <draw:text-box>
          <text:p text:style-name="MP6"><text:span text:style-name="MT4">Brion Vibber</text:span></text:p>
          <text:p text:style-name="MP6"><text:span text:style-name="MT4">Software Architect - StatusNet.</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8$Build-9502</meta:generator>
    <dc:title>Blue Lines and Gradients</dc:title>
    <dc:description>Presentation Layout Template</dc:description>
    <meta:creation-date>2010-07-17T19:17:21</meta:creation-date>
    <dc:language>en-US</dc:language>
    <meta:editing-cycles>26</meta:editing-cycles>
    <meta:editing-duration>PT07H51M01S</meta:editing-duration>
    <meta:initial-creator>Brion Vibber</meta:initial-creator>
    <dc:date>2010-07-18T09:01:16</dc:date>
    <dc:creator>Brion Vibber</dc:creator>
    <meta:document-statistic meta:object-count="239"/>
    <meta:user-defined meta:name="Info 1"/>
    <meta:user-defined meta:name="Info 2"/>
    <meta:user-defined meta:name="Info 3"/>
    <meta:user-defined meta:name="Info 4"/>
    <meta:template xlink:type="simple" xlink:actuate="onRequest" xlink:title="Blue Lines and Gradients" xlink:href="../../../../../Applications/OpenOffice.org.app/Contents/basis-link/share/template/en-US/layout/lyt-bluelinesgrad.otp"/>
  </office:meta>
</office:document-meta>
</file>