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835in"/>
    </style:style>
    <style:style style:name="co2" style:family="table-column">
      <style:table-column-properties fo:break-before="auto" style:column-width="6.5654in"/>
    </style:style>
    <style:style style:name="co3" style:family="table-column">
      <style:table-column-properties fo:break-before="auto" style:column-width="2.5555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73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1.4161in" fo:break-before="auto" style:use-optimal-row-height="true"/>
    </style:style>
    <style:style style:name="ro4" style:family="table-row">
      <style:table-row-properties style:row-height="0.3283in" fo:break-before="auto" style:use-optimal-row-height="true"/>
    </style:style>
    <style:style style:name="ro5" style:family="table-row">
      <style:table-row-properties style:row-height="0.483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/>
    </style:style>
    <style:style style:name="gr1" style:family="graphic">
      <style:graphic-properties draw:marker-start="Arrowheads_20_1" draw:marker-start-width="0.0787in" draw:marker-start-center="false" draw:fill="solid" draw:fill-color="#ffffc0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3" table:default-cell-style-name="ce3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Datasets</text:p>
          </table:table-cell>
          <table:table-cell table:style-name="ce1" office:value-type="string">
            <text:p>URL</text:p>
          </table:table-cell>
          <table:table-cell table:style-name="ce2" office:value-type="string">
            <text:p>Disease Identifier/Field</text:p>
          </table:table-cell>
          <table:table-cell table:style-name="ce1" table:number-columns-repeated="1021"/>
        </table:table-row>
        <table:table-row table:style-name="ro1">
          <table:table-cell office:value-type="string">
            <text:p>Adis R&amp;D Insight</text:p>
          </table:table-cell>
          <table:table-cell office:value-type="string">
            <text:p>http://library.dialog.com/bluesheets/html/bl0107.html</text:p>
          </table:table-cell>
          <table:table-cell office:value-type="string">
            <text:p>WHO ATC Codes and Descriptions</text:p>
          </table:table-cell>
          <table:table-cell table:number-columns-repeated="1021"/>
        </table:table-row>
        <table:table-row table:style-name="ro1">
          <table:table-cell office:value-type="string">
            <text:p>chEBI</text:p>
          </table:table-cell>
          <table:table-cell office:value-type="string">
            <text:p><text:a xlink:href="http://www.ebi.ac.uk/chebi/">http://www.ebi.ac.uk/chebi/</text:a></text:p>
          </table:table-cell>
          <table:table-cell office:value-type="string">
            <text:p>-none-</text:p>
          </table:table-cell>
          <table:table-cell table:number-columns-repeated="1021"/>
        </table:table-row>
        <table:table-row table:style-name="ro1">
          <table:table-cell office:value-type="string">
            <text:p>ChemBlast</text:p>
          </table:table-cell>
          <table:table-cell office:value-type="string">
            <text:p>http://xpdb.nist.gov/pdb/chemblast.html</text:p>
          </table:table-cell>
          <table:table-cell office:value-type="string">
            <office:annotation draw:style-name="gr1" draw:text-style-name="P2" svg:width="1.1409in" svg:height="1.1677in" svg:x="8.1874in" svg:y="0.0827in" draw:caption-point-x="-8.1874in" draw:caption-point-y="-0.0827in">
              <dc:date>2009-01-06T00:00:00</dc:date>
              <text:p text:style-name="P1"><text:span text:style-name="T1">Some diseases are listed at the top level of the folders at left (Cancer, HIV, Malaria, SARS, Tuberculosis)</text:span></text:p>
            </office:annotation>
            <text:p>-none-</text:p>
          </table:table-cell>
          <table:table-cell table:number-columns-repeated="1021"/>
        </table:table-row>
        <table:table-row table:style-name="ro1">
          <table:table-cell office:value-type="string">
            <text:p>ChemSpider</text:p>
          </table:table-cell>
          <table:table-cell office:value-type="string">
            <text:p><text:a xlink:href="http://www.chemspider.com/">http://www.chemspider.com</text:a></text:p>
          </table:table-cell>
          <table:table-cell office:value-type="string">
            <text:p>-none-</text:p>
          </table:table-cell>
          <table:table-cell table:number-columns-repeated="1021"/>
        </table:table-row>
        <table:table-row table:style-name="ro1">
          <table:table-cell office:value-type="string">
            <text:p>ClinicalTrials.gov</text:p>
          </table:table-cell>
          <table:table-cell office:value-type="string">
            <text:p><text:a xlink:href="http://clinicaltrials.gov/">http://clinicaltrials.gov</text:a></text:p>
          </table:table-cell>
          <table:table-cell office:value-type="string">
            <text:p>Condition</text:p>
          </table:table-cell>
          <table:table-cell table:number-columns-repeated="1021"/>
        </table:table-row>
        <table:table-row table:style-name="ro1">
          <table:table-cell office:value-type="string">
            <text:p>Citeline TrialTrove</text:p>
          </table:table-cell>
          <table:table-cell office:value-type="string">
            <text:p>http://www.citeline.com/trialtrove.html</text:p>
          </table:table-cell>
          <table:table-cell office:value-type="string">
            <text:p>-proprietary-</text:p>
          </table:table-cell>
          <table:table-cell table:number-columns-repeated="1021"/>
        </table:table-row>
        <table:table-row table:style-name="ro1">
          <table:table-cell office:value-type="string">
            <text:p>DailyMed</text:p>
          </table:table-cell>
          <table:table-cell office:value-type="string">
            <text:p>http://dailymed.nlm.nih.gov/dailymed/about.cfm</text:p>
          </table:table-cell>
          <table:table-cell office:value-type="string">
            <text:p>Indications and Usage</text:p>
          </table:table-cell>
          <table:table-cell table:number-columns-repeated="1021"/>
        </table:table-row>
        <table:table-row table:style-name="ro2">
          <table:table-cell office:value-type="string">
            <text:p>DBpedia</text:p>
          </table:table-cell>
          <table:table-cell office:value-type="string">
            <text:p>http://dbpedia.org/About</text:p>
          </table:table-cell>
          <table:table-cell table:number-columns-repeated="1022"/>
        </table:table-row>
        <table:table-row table:style-name="ro1">
          <table:table-cell office:value-type="string">
            <text:p>Diseasome</text:p>
          </table:table-cell>
          <table:table-cell office:value-type="string">
            <text:p>http://www.nd.edu/~alb/Publication06/145-HumanDisease_PNAS-14My07-Proc/Suppl/</text:p>
          </table:table-cell>
          <table:table-cell office:value-type="string">
            <text:p>Name</text:p>
          </table:table-cell>
          <table:table-cell table:number-columns-repeated="1021"/>
        </table:table-row>
        <table:table-row table:style-name="ro1">
          <table:table-cell office:value-type="string">
            <text:p>Drug Bank</text:p>
          </table:table-cell>
          <table:table-cell office:value-type="string">
            <text:p>http://www.drugbank.ca/</text:p>
          </table:table-cell>
          <table:table-cell office:value-type="string">
            <text:p>Indication</text:p>
          </table:table-cell>
          <table:table-cell table:number-columns-repeated="1021"/>
        </table:table-row>
        <table:table-row table:style-name="ro2">
          <table:table-cell office:value-type="string">
            <text:p>DrugDB</text:p>
          </table:table-cell>
          <table:table-cell office:value-type="string">
            <text:p>http://www.virtualref.com/abs/72.htm</text:p>
          </table:table-cell>
          <table:table-cell table:number-columns-repeated="1022"/>
        </table:table-row>
        <table:table-row table:style-name="ro2">
          <table:table-cell office:value-type="string">
            <text:p>Drugome</text:p>
          </table:table-cell>
          <table:table-cell office:value-type="string">
            <text:p>http://www.ncbi.nlm.nih.gov/pubmed/17921997</text:p>
          </table:table-cell>
          <table:table-cell table:number-columns-repeated="1022"/>
        </table:table-row>
        <table:table-row table:style-name="ro3">
          <table:table-cell office:value-type="string">
            <text:p>Drug Ontology</text:p>
          </table:table-cell>
          <table:table-cell office:value-type="string">
            <text:p>http://lsdis.cs.uga.edu/projects/asdoc/</text:p>
          </table:table-cell>
          <table:table-cell office:value-type="string">
            <text:p>Indication (object), has_indication (object property), has_indication_fda-approved (object property), has_indication_prescription_drug_fda-approved (object property), has_indication_non-fda-approved (object property), has_indication_prescription_drug_non-fda-approved (object property)</text:p>
          </table:table-cell>
          <table:table-cell table:number-columns-repeated="1021"/>
        </table:table-row>
        <table:table-row table:style-name="ro1">
          <table:table-cell office:value-type="string">
            <text:p>Investigational Drug Database</text:p>
          </table:table-cell>
          <table:table-cell office:value-type="string">
            <text:p>http://scientific.thomsonreuters.com/products/iddb/</text:p>
          </table:table-cell>
          <table:table-cell office:value-type="string">
            <text:p>-proprietary-</text:p>
          </table:table-cell>
          <table:table-cell table:number-columns-repeated="1021"/>
        </table:table-row>
        <table:table-row table:style-name="ro1">
          <table:table-cell office:value-type="string">
            <text:p>IMS</text:p>
          </table:table-cell>
          <table:table-cell office:value-type="string">
            <text:p>http://www.ovid.com/site/catalog/DataBase/1244.jsp?top=2&amp;mid=3&amp;bottom=7&amp;subsection=10</text:p>
          </table:table-cell>
          <table:table-cell office:value-type="string">
            <text:p>-proprietary-</text:p>
          </table:table-cell>
          <table:table-cell table:number-columns-repeated="1021"/>
        </table:table-row>
        <table:table-row table:style-name="ro4">
          <table:table-cell office:value-type="string">
            <text:p>KEGG Drug</text:p>
          </table:table-cell>
          <table:table-cell office:value-type="string">
            <text:p>http://www.genome.jp/kegg/drug/</text:p>
          </table:table-cell>
          <table:table-cell office:value-type="string">
            <text:p>Remark: Therapeutic category, Remark: ATC code:</text:p>
          </table:table-cell>
          <table:table-cell table:number-columns-repeated="1021"/>
        </table:table-row>
        <table:table-row table:style-name="ro1">
          <table:table-cell office:value-type="string">
            <text:p>LillyTrials</text:p>
          </table:table-cell>
          <table:table-cell office:value-type="string">
            <text:p><text:a xlink:href="http://lillytrials.com/">http://lillytrials.com</text:a></text:p>
          </table:table-cell>
          <table:table-cell office:value-type="string">
            <text:p>Disease, Studied Indications or Disease</text:p>
          </table:table-cell>
          <table:table-cell table:number-columns-repeated="1021"/>
        </table:table-row>
        <table:table-row table:style-name="ro4">
          <table:table-cell office:value-type="string">
            <text:p>LinkedCT</text:p>
          </table:table-cell>
          <table:table-cell office:value-type="string">
            <text:p><text:a xlink:href="http://linkedct.org/">http://linkedct.org</text:a></text:p>
          </table:table-cell>
          <table:table-cell office:value-type="string">
            <text:p><text:a xlink:href="http://data.linkedct.org/resource/linkedct/condition_name">http://data.linkedct.org/resource/linkedct/condition_name</text:a> (Data Property)</text:p>
          </table:table-cell>
          <table:table-cell table:number-columns-repeated="1021"/>
        </table:table-row>
        <table:table-row table:style-name="ro2">
          <table:table-cell office:value-type="string">
            <text:p>MedWatch</text:p>
          </table:table-cell>
          <table:table-cell office:value-type="string">
            <text:p>http://www.fda.gov/medwatch/</text:p>
          </table:table-cell>
          <table:table-cell table:number-columns-repeated="1022"/>
        </table:table-row>
        <table:table-row table:style-name="ro1">
          <table:table-cell office:value-type="string">
            <text:p>National Drug Code</text:p>
          </table:table-cell>
          <table:table-cell office:value-type="string">
            <text:p>http://www.fda.gov/cder/ndc/</text:p>
          </table:table-cell>
          <table:table-cell office:value-type="string">
            <text:p>-none-</text:p>
          </table:table-cell>
          <table:table-cell table:number-columns-repeated="1021"/>
        </table:table-row>
        <table:table-row table:style-name="ro1">
          <table:table-cell office:value-type="string">
            <text:p>OMIM</text:p>
          </table:table-cell>
          <table:table-cell office:value-type="string">
            <text:p>http://www.ncbi.nlm.nih.gov/omim/</text:p>
          </table:table-cell>
          <table:table-cell office:value-type="string">
            <text:p>Disorder (OMIM Morbid Map)</text:p>
          </table:table-cell>
          <table:table-cell table:number-columns-repeated="1021"/>
        </table:table-row>
        <table:table-row table:style-name="ro1">
          <table:table-cell office:value-type="string">
            <text:p>Orange Book</text:p>
          </table:table-cell>
          <table:table-cell office:value-type="string">
            <text:p><text:a xlink:href="http://www.fda.gov/cder/ob/">http://www.fda.gov/cder/ob/</text:a></text:p>
          </table:table-cell>
          <table:table-cell office:value-type="string">
            <text:p>-none-</text:p>
          </table:table-cell>
          <table:table-cell table:number-columns-repeated="1021"/>
        </table:table-row>
        <table:table-row table:style-name="ro1">
          <table:table-cell office:value-type="string">
            <text:p>Pharmaprojects</text:p>
          </table:table-cell>
          <table:table-cell office:value-type="string">
            <text:p><text:a xlink:href="http://www.pharmaprojects.com/">http://www.pharmaprojects.com</text:a></text:p>
          </table:table-cell>
          <table:table-cell table:number-columns-repeated="1022"/>
        </table:table-row>
        <table:table-row table:style-name="ro5">
          <table:table-cell office:value-type="string">
            <text:p>PubChem</text:p>
          </table:table-cell>
          <table:table-cell office:value-type="string">
            <text:p><text:a xlink:href="http://pubchem.ncbi.nlm.nih.gov/">http://pubchem.ncbi.nlm.nih.gov</text:a></text:p>
          </table:table-cell>
          <table:table-cell office:value-type="string">
            <text:p>Pharmacological Action, Pharmacological Classification/Chemical Actions and Uses/Therapeutic Uses</text:p>
          </table:table-cell>
          <table:table-cell table:number-columns-repeated="1021"/>
        </table:table-row>
        <table:table-row table:style-name="ro1">
          <table:table-cell office:value-type="string">
            <text:p>RxNorm</text:p>
          </table:table-cell>
          <table:table-cell office:value-type="string">
            <text:p>http://www.nlm.nih.gov/research/umls/rxnorm/</text:p>
          </table:table-cell>
          <table:table-cell office:value-type="string">
            <text:p>-none-</text:p>
          </table:table-cell>
          <table:table-cell table:number-columns-repeated="1021"/>
        </table:table-row>
        <table:table-row table:style-name="ro2">
          <table:table-cell office:value-type="string">
            <text:p>VA NDF-RT</text:p>
          </table:table-cell>
          <table:table-cell office:value-type="string">
            <text:p>http://www.ncbi.nlm.nih.gov/sites/entrez?Db=pubmed&amp;Cmd=ShowDetailView&amp;TermToSearch=15360858</text:p>
          </table:table-cell>
          <table:table-cell table:number-columns-repeated="1022"/>
        </table:table-row>
        <table:table-row table:style-name="ro2" table:number-rows-repeated="6550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06">01/06/2009</text:date>, <text:time>16:09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05T13:21:31</meta:creation-date>
    <dc:date>2009-01-06T16:09:47</dc:date>
    <meta:editing-duration>PT02H48M40S</meta:editing-duration>
    <meta:editing-cycles>24</meta:editing-cycles>
    <meta:generator>OpenOffice.org/3.0$Unix OpenOffice.org_project/300m9$Build-9358</meta:generator>
    <meta:document-statistic meta:table-count="1" meta:cell-count="75" meta:object-count="0"/>
    <meta:user-defined meta:name="Info 1"/>
    <meta:user-defined meta:name="Info 2"/>
    <meta:user-defined meta:name="Info 3"/>
    <meta:user-defined meta:name="Info 4"/>
  </office:meta>
</office:document-meta>
</file>