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30.0566666666667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55.5pt" style:use-optimal-row-height="true" fo:break-before="auto"/>
    </style:style>
    <style:style style:name="ro2" style:family="table-row">
      <style:table-row-properties style:row-height="79.5pt" style:use-optimal-row-height="true" fo:break-before="auto"/>
    </style:style>
    <style:style style:name="ro3" style:family="table-row">
      <style:table-row-properties style:row-height="37pt" style:use-optimal-row-height="tru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4.5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53.5pt" style:use-optimal-row-height="true" fo:break-before="auto"/>
    </style:style>
    <style:style style:name="ro10" style:family="table-row">
      <style:table-row-properties style:row-height="7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3">
            <text:p>Priority</text:p>
          </table:table-cell>
          <table:table-cell office:value-type="string" table:style-name="ce4">
            <text:p>Related resources</text:p>
          </table:table-cell>
          <table:table-cell office:value-type="string" table:style-name="ce4">
            <text:p>Ease of producing resource</text:p>
          </table:table-cell>
          <table:table-cell office:value-type="string" table:style-name="ce4">
            <text:p>Ease of writing message</text:p>
          </table:table-cell>
          <table:table-cell table:style-name="ce5"/>
          <table:table-cell table:style-name="ce2"/>
          <table:table-cell office:value-type="string" table:style-name="ce2">
            <text:p>Notes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<text:s/>Intro to Web Accessibility/ How People with Disabilities Use the Web/ Involving Users/ WCAG at a Glance/ Quick Ref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My boss told me (content developer) to make our Web site accessible and I need to know where to start.</text:p>
          </table:table-cell>
          <table:table-cell office:value-type="string" table:style-name="ce2">
            <text:p>include further reading. <text:s/>Start where you are is tone.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Understanding WCAG2 / BAD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Someone gave me a report generated by a Web evaluation tool, and I need to understand how to fix what it identified as errors.</text:p>
          </table:table-cell>
          <table:table-cell office:value-type="string" table:style-name="ce2">
            <text:p>Merge w/below 20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Understanding WCAG2 / BAD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7">
            <text:p><text:s/>Someone told me that my site doesn't meet Checkpoint #x.x. I want to know what Checkpoint x.x is and how I fix my site.</text:p>
          </table:table-cell>
          <table:table-cell office:value-type="string" table:style-name="ce2">
            <text:p>Merge w/above 21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all the WAI suite of doc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5">
            <text:p>36</text:p>
          </table:table-cell>
          <table:table-cell office:value-type="string" table:style-name="ce7">
            <text:p><text:s/>I am trying to find a specific document. ["How People with Disabilities Use the Web", "Policies Relating to Web Accessibility", etc.] .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Contacting Org Inaccessible Sit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5">
            <text:p>56</text:p>
          </table:table-cell>
          <table:table-cell office:value-type="string" table:style-name="ce7">
            <text:p>I ran across an inaccessible web site, what do I do?<text:s/>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5">
            <text:p>58</text:p>
          </table:table-cell>
          <table:table-cell office:value-type="string" table:style-name="ce7">
            <text:p>What is the QR code for WCAG at a Glance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WCAG2 and UAAG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<text:s/>I am a software developer developing a Web-based front-end - what do I need to know to make my application accessible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ATAG Overview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I'm working on a content management system (CMS), which WAI guidelines do I need to take account of in order to be accessible?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6">
            <text:p>Participating,<text:s/></text:p>
          </table:table-cell>
          <table:table-cell office:value-type="float" office:value="1.5" table:style-name="ce3">
            <text:p>1.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<text:s/>I heard W3C WAI was open to outside participation and I want to help out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How People with Disabilities Use the Web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7">
            <text:p>I'm suppose to make my Web site so people with disabilities can use it - but I can't even imagine how a person who can't type or can't see can even use a computer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Sponsorship pag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A WAI staff talked to me about sponsoring WAI and now I want to see who is already sponsoring WAI and get more info on sponsoring WAI.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6">
            <text:p>Conformance Section of WCAG2 / Understanding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What are "priorities" and "conformance levels"?</text:p>
          </table:table-cell>
          <table:table-cell office:value-type="string" table:style-name="ce2">
            <text:p>Need definitiion of difference between conformance levels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6"/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5">
            <text:p>29</text:p>
          </table:table-cell>
          <table:table-cell office:value-type="string" table:style-name="ce7">
            <text:p>I'm trying to convince someone that you can make visually-appealing, complex, technologically-cool sites that are accessible, and s/he said, "Prove it." I'd like a list of good example sites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table:style-name="ce6"/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5">
            <text:p>59</text:p>
          </table:table-cell>
          <table:table-cell office:value-type="string" table:style-name="ce7">
            <text:p><text:s/>I would like to know what are the most common accessibility problems on Web sites today.<text:s/>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6">
            <text:p>Understanding / Techniques / new article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<text:s/>I am doing a new thing [data tables, forms, etc.] and I want to make it accessible.</text:p>
          </table:table-cell>
          <table:table-cell office:value-type="string" table:style-name="ce2">
            <text:p>writing the post will be easy once resource is developed</text:p>
          </table:table-cell>
          <table:table-cell table:number-columns-repeated="16377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6">
            <text:p>application notes analysi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<text:s/>I heard [xyz, e.g., text resizing] is important for accessibility; I want to know HOW[xyz] is important for accessibility and how to do [xyz].</text:p>
          </table:table-cell>
          <table:table-cell office:value-type="string" table:style-name="ce2">
            <text:p>make a publishing schedule/ move discussion to application notes analysis page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Realted to Quick Tips and WCAG at a Glance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5">
            <text:p>54</text:p>
          </table:table-cell>
          <table:table-cell office:value-type="string" table:style-name="ce7">
            <text:p>What are the top ten things I need to do to make a web site accessible?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Understanding<text:s text:c="2"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<text:s/>I want to know how the browsers and assistive technologies support each accessibility feature (e.g., access keys, long desc, acronym). That is, which browsers &amp; AT support what things well, not well, or not at all.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Evaluation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</text:p>
          </table:table-cell>
          <table:table-cell office:value-type="string" table:style-name="ce7">
            <text:p>We hired a design firm to build our new Web site, and in the contract we specified that the site has to meet WCAG Priority 1 and Priority 2 Checkpoints. They just delivered the site (and invoice) for our approval. How can we tell if it indeed does meet WCAG and the accessibility is done well?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6">
            <text:p>WCAG at a Glance/ Quick Ref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I want a simple checklist of what I (content developer) need to do for Web accessibility.</text:p>
          </table:table-cell>
          <table:table-cell office:value-type="string" table:style-name="ce2">
            <text:p>can say "we don't have a simple list, it's not a check list thing". <text:s/>OR We write the simple check list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Implementation Plan/ Intro to Web Accessibility</text:p>
          </table:table-cell>
          <table:table-cell office:value-type="string" table:style-name="ce8">
            <text:p>1 or 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The CEO just gave me (Internet site manager) responsibility for making our Web site accessible. I'm hoping WAI has some info to help me get started in the right direction!</text:p>
          </table:table-cell>
          <table:table-cell office:value-type="string" table:style-name="ce2">
            <text:p>Review of Impplementation Plan needed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6"/>
          <table:table-cell table:number-columns-repeated="2" table:style-name="ce3"/>
          <table:table-cell office:value-type="float" office:value="57" table:style-name="ce5">
            <text:p>57</text:p>
          </table:table-cell>
          <table:table-cell office:value-type="string" table:style-name="ce7">
            <text:p>My [organization, agency, company] has an accessiiblity policy. <text:s/>Why should I bother with WCAG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.5" table:style-name="ce3">
            <text:p>1.5</text:p>
          </table:table-cell>
          <table:table-cell office:value-type="string" table:style-name="ce6">
            <text:p>W3C Page/ WAI Pa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<text:s/>I need an overview of Web accessibility for [a report/an article/a presentation/my own curiosity].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float" office:value="1.5" table:style-name="ce3">
            <text:p>1.5</text:p>
          </table:table-cell>
          <table:table-cell office:value-type="string" table:style-name="ce6">
            <text:p>Evaluation Suite/Understanding WCAG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7">
            <text:p>Someone gave me a report generated by a Web evaluation tool, and I need to know how to evaluate the things it said needed human evaluation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6">
            <text:p>How WAI Develops…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How are documents and guidelines developed, approved, and endorsed at WAI (W3C)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Involving Users/How Peopl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I want to test my pages with a screen reader and need to know which one I should use and how to use it - also, are there are things people with disabilities use that I should test with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Business Case/ How People with Disabiliti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I need information to help convince [self, boss, org, or other] that Web accessibility is important and that we should be doing it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Business Case/ Smart Business/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5">
            <text:p>31</text:p>
          </table:table-cell>
          <table:table-cell office:value-type="string" table:style-name="ce7">
            <text:p><text:s/>I have been asked how much time and money it would take to make your Web site accessible. I'm looking for this info on the WAI site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Training Suites/ Presentation Suit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I am doing training on general accessibility information and trying to find materials for my presentation.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6">
            <text:p>Missing techniques, but can reference blog post about WCAG tech agnostic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I am developing some online information/products using non-W3C products (e.g., Flash, Acrobat, JAVA) - how does WCAG apply to these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Understanding/WAI-IG/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I (consultant, tool developer, content management system developer) need the definitive conformance answer on a specific issue related to WCAG.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6">
            <text:p>Developing Organizational Policies for your org</text:p>
          </table:table-cell>
          <table:table-cell office:value-type="float" office:value="1.5" table:style-name="ce3">
            <text:p>1.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5">
            <text:p>32</text:p>
          </table:table-cell>
          <table:table-cell office:value-type="string" table:style-name="ce7">
            <text:p><text:s/>I (government or corporate) need to incorporate Web accessibility into our Web publishing guidelines. I'm looking for examples of how others have done that.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Better Web Browsing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5">
            <text:p>51</text:p>
          </table:table-cell>
          <table:table-cell office:value-type="string" table:style-name="ce7">
            <text:p>I (person with a disability) want to know what aspects of accessible design should be useful to me, for example, what features of my assistive technology work with Web pages that are done right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International Policy Page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7">
            <text:p><text:s/>I need to know the difference between WAI guidelines and [xyz guidelines, e.g., national guidelines]. (note: not supported on WAI site)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General Myths/BAD</text:p>
          </table:table-cell>
          <table:table-cell office:value-type="string" table:style-name="ce9">
            <text:p>?</text:p>
          </table:table-cell>
          <table:table-cell office:value-type="string" table:style-name="ce9">
            <text:p>?</text:p>
          </table:table-cell>
          <table:table-cell office:value-type="float" office:value="33" table:style-name="ce5">
            <text:p>33</text:p>
          </table:table-cell>
          <table:table-cell office:value-type="string" table:style-name="ce7">
            <text:p><text:s/>I've heard that text-only versions or sites are the easiest way to make accessible sites. But someone said that was bad. I'm looking for a definitive source on whether text-only sites are good or bad.</text:p>
          </table:table-cell>
          <table:table-cell office:value-type="string" table:style-name="ce2">
            <text:p>possibly look for external resources</text:p>
          </table:table-cell>
          <table:table-cell table:number-columns-repeated="16377"/>
        </table:table-row>
        <table:table-row table:style-name="ro3">
          <table:table-cell office:value-type="float" office:value="2.5" table:style-name="ce3">
            <text:p>2.5</text:p>
          </table:table-cell>
          <table:table-cell table:style-name="ce6"/>
          <table:table-cell table:style-name="ce3"/>
          <table:table-cell table:style-name="ce4"/>
          <table:table-cell office:value-type="float" office:value="12" table:style-name="ce5">
            <text:p>12</text:p>
          </table:table-cell>
          <table:table-cell office:value-type="string" table:style-name="ce7">
            <text:p><text:s/>I need to know the different between the old version of the guidelines and the new version of the guidelines [e.g., WCAG 1.0 and WCAG 2.0]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.5" table:style-name="ce3">
            <text:p>2.5</text:p>
          </table:table-cell>
          <table:table-cell table:style-name="ce6"/>
          <table:table-cell table:style-name="ce3"/>
          <table:table-cell table:style-name="ce4"/>
          <table:table-cell office:value-type="float" office:value="26" table:style-name="ce5">
            <text:p>26</text:p>
          </table:table-cell>
          <table:table-cell office:value-type="string" table:style-name="ce7">
            <text:p>I heard WAI has a bunch of different guidelines. I want to know what they are and how they relate to each other and my work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.5" table:style-name="ce3">
            <text:p>2.5</text:p>
          </table:table-cell>
          <table:table-cell table:style-name="ce6"/>
          <table:table-cell table:style-name="ce3"/>
          <table:table-cell table:style-name="ce4"/>
          <table:table-cell office:value-type="float" office:value="35" table:style-name="ce5">
            <text:p>35</text:p>
          </table:table-cell>
          <table:table-cell office:value-type="string" table:style-name="ce7">
            <text:p><text:s/>I want to find out about Web accessibility laws in different countries around the world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.5" table:style-name="ce3">
            <text:p>2.5</text:p>
          </table:table-cell>
          <table:table-cell table:style-name="ce6"/>
          <table:table-cell table:style-name="ce3"/>
          <table:table-cell table:style-name="ce4"/>
          <table:table-cell office:value-type="float" office:value="38" table:style-name="ce5">
            <text:p>38</text:p>
          </table:table-cell>
          <table:table-cell office:value-type="string" table:style-name="ce7">
            <text:p>I need training on Web accessibility. Does WAI offer any training? Or list training provided by others?</text:p>
          </table:table-cell>
          <table:table-cell table:style-name="ce2"/>
          <table:table-cell table:number-columns-repeated="16377"/>
        </table:table-row>
        <table:table-row table:style-name="ro10">
          <table:table-cell office:value-type="float" office:value="2.5" table:style-name="ce3">
            <text:p>2.5</text:p>
          </table:table-cell>
          <table:table-cell table:style-name="ce6"/>
          <table:table-cell table:style-name="ce3"/>
          <table:table-cell table:style-name="ce4"/>
          <table:table-cell office:value-type="float" office:value="52" table:style-name="ce5">
            <text:p>52</text:p>
          </table:table-cell>
          <table:table-cell office:value-type="string" table:style-name="ce7">
            <text:p><text:s/>A Web site that I want to use doesn't [increase text when I set my browser to large fonts, work with my screen reader]. First, I would like to understand why the Web site doesn't work - not the technical details, just the general idea. Second, I found like to find the technical details on how to fix it so I can send that link to the site's Webmaster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.5" table:style-name="ce3">
            <text:p>2.5</text:p>
          </table:table-cell>
          <table:table-cell table:style-name="ce6"/>
          <table:table-cell table:style-name="ce3"/>
          <table:table-cell table:style-name="ce4"/>
          <table:table-cell office:value-type="float" office:value="55" table:style-name="ce5">
            <text:p>55</text:p>
          </table:table-cell>
          <table:table-cell office:value-type="string" table:style-name="ce7">
            <text:p>My organization needs help with accessibility - who can we contact locally for advice/consulting/contracting? (note: not supported on WAI site)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table:style-name="ce4"/>
          <table:table-cell office:value-type="float" office:value="2" table:style-name="ce5">
            <text:p>2</text:p>
          </table:table-cell>
          <table:table-cell office:value-type="string" table:style-name="ce7">
            <text:p><text:s/>I want to know more about WAI in general. How long has it been around? How is it funded? Who is on the staff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table:style-name="ce4"/>
          <table:table-cell office:value-type="float" office:value="11" table:style-name="ce5">
            <text:p>11</text:p>
          </table:table-cell>
          <table:table-cell office:value-type="string" table:style-name="ce7">
            <text:p>I want to know the status of the new version of [xyz guidelines, e.g., WCAG 2.0]. When is it going to be done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table:style-name="ce4"/>
          <table:table-cell office:value-type="float" office:value="15" table:style-name="ce5">
            <text:p>15</text:p>
          </table:table-cell>
          <table:table-cell office:value-type="string" table:style-name="ce7">
            <text:p><text:s/>I heard [xyz, e.g., text resizing] is important for accessibility; I want to know why [xyz] is important for accessibility and how to do [xyz]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table:style-name="ce4"/>
          <table:table-cell office:value-type="float" office:value="16" table:style-name="ce5">
            <text:p>16</text:p>
          </table:table-cell>
          <table:table-cell office:value-type="string" table:style-name="ce7">
            <text:p>I heard [xyz, style sheets, SVG] technology/technique helps with accessibility; I want to know why [xyz] is good for accessibility and get an intro on [xyz]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table:style-name="ce4"/>
          <table:table-cell office:value-type="float" office:value="34" table:style-name="ce5">
            <text:p>34</text:p>
          </table:table-cell>
          <table:table-cell office:value-type="string" table:style-name="ce7">
            <text:p><text:s/>I want statistics on disability to help make a business case for Web accessibility. (note: not supported on WAI site)</text:p>
          </table:table-cell>
          <table:table-cell table:style-name="ce2"/>
          <table:table-cell table:number-columns-repeated="16377"/>
        </table:table-row>
        <table:table-row table:style-name="ro10"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table:style-name="ce4"/>
          <table:table-cell office:value-type="float" office:value="37" table:style-name="ce5">
            <text:p>37</text:p>
          </table:table-cell>
          <table:table-cell office:value-type="string" table:style-name="ce7">
            <text:p><text:s/>I'm in charge of purchasing a Web accessibility evaluation tool for my organization. Does WAI provide an evaluation tool, or does WAI recommend a specific one? I'm looking for a review and comparison of the different tools. Also, it would be great to have a checklist of issues I should consider. (note: list available, other tasks not supported on WAI site)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table:style-name="ce4"/>
          <table:table-cell office:value-type="float" office:value="47" table:style-name="ce5">
            <text:p>47</text:p>
          </table:table-cell>
          <table:table-cell office:value-type="string" table:style-name="ce7">
            <text:p><text:s/>I just learned about [xyz] working group, and I want to find out all I can about them before I meet with my boss in 1/2 hour. (e.g., current work, past work, [list archives], participants, regular teleconference meetings, past meeting minutes)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3.5" table:style-name="ce3">
            <text:p>3.5</text:p>
          </table:table-cell>
          <table:table-cell table:style-name="ce6"/>
          <table:table-cell table:style-name="ce3"/>
          <table:table-cell table:style-name="ce4"/>
          <table:table-cell office:value-type="float" office:value="5" table:style-name="ce5">
            <text:p>5</text:p>
          </table:table-cell>
          <table:table-cell office:value-type="string" table:style-name="ce7">
            <text:p>I want to know the definitive meaning of some terms I've heard used in discussions about Web accessibility (e.g., "W3C technologies") - I'm looking for a glossary of terms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3.5" table:style-name="ce3">
            <text:p>3.5</text:p>
          </table:table-cell>
          <table:table-cell table:style-name="ce6"/>
          <table:table-cell table:style-name="ce3"/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7">
            <text:p>What do I have to do to get authorization to put a WAI logo on my site?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4" table:style-name="ce5">
            <text:p>4</text:p>
          </table:table-cell>
          <table:table-cell office:value-type="string" table:style-name="ce7">
            <text:p>I want the definition of the term "Web accessibility" for [a report/an article/a presentation/my own curiosity]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41" table:style-name="ce5">
            <text:p>41</text:p>
          </table:table-cell>
          <table:table-cell office:value-type="string" table:style-name="ce7">
            <text:p>I heard WAI is doing/did a redesign of their site and documented the process. I want to find the documentation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43" table:style-name="ce5">
            <text:p>43</text:p>
          </table:table-cell>
          <table:table-cell office:value-type="string" table:style-name="ce7">
            <text:p><text:s/>I want to interview someone from WAI for an article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44" table:style-name="ce5">
            <text:p>44</text:p>
          </table:table-cell>
          <table:table-cell office:value-type="string" table:style-name="ce7">
            <text:p><text:s/>I would like to contact someone from WAI to do a presentation at a conference/meeting I'm organizing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46" table:style-name="ce5">
            <text:p>46</text:p>
          </table:table-cell>
          <table:table-cell office:value-type="string" table:style-name="ce7">
            <text:p><text:s/>I'm interested in working for WAI and wonder if there are any current job openings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49" table:style-name="ce5">
            <text:p>49</text:p>
          </table:table-cell>
          <table:table-cell office:value-type="string" table:style-name="ce7">
            <text:p><text:s/>I'm a W3C AC rep and I want to check on WAI's Activity Statements and WAO WG's Charters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50" table:style-name="ce5">
            <text:p>50</text:p>
          </table:table-cell>
          <table:table-cell office:value-type="string" table:style-name="ce7">
            <text:p>I am a member of a WAI WG and I am trying to find out when the next meeting is (in my time zone).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6"/>
          <table:table-cell table:style-name="ce3"/>
          <table:table-cell table:style-name="ce4"/>
          <table:table-cell office:value-type="float" office:value="53" table:style-name="ce5">
            <text:p>53</text:p>
          </table:table-cell>
          <table:table-cell office:value-type="string" table:style-name="ce7">
            <text:p><text:s/>My family member just become disabled. I heard there is special software or something that can help her use the Web, and I'm looking for any help I can find. My Web search for "web disabilities" gave me the WAI home page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">
            <text:p>1*</text:p>
          </table:table-cell>
          <table:table-cell office:value-type="string" table:style-name="ce6">
            <text:p>WAI-IG (search the archives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5">
            <text:p>42</text:p>
          </table:table-cell>
          <table:table-cell office:value-type="string" table:style-name="ce7">
            <text:p><text:s/>I have a specific question [e.g., interpretation of a Checkpoint] on Web accessibility that I want to ask WAI.</text:p>
          </table:table-cell>
          <table:table-cell office:value-type="string" table:style-name="ce2">
            <text:p>Be careful what you wish for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na</text:p>
          </table:table-cell>
          <table:table-cell table:style-name="ce6"/>
          <table:table-cell table:style-name="ce3"/>
          <table:table-cell table:style-name="ce4"/>
          <table:table-cell office:value-type="float" office:value="39" table:style-name="ce5">
            <text:p>39</text:p>
          </table:table-cell>
          <table:table-cell office:value-type="string" table:style-name="ce7">
            <text:p>I am doing a presentation on accessibility and want to order Quick Tips to hand out.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3"/>
          <table:table-cell office:value-type="string" table:style-name="ce6">
            <text:p>BAD/<text:s/></text:p>
          </table:table-cell>
          <table:table-cell office:value-type="float" office:value="1.5" table:style-name="ce3">
            <text:p>1.5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7">
            <text:p>I want an example of an accessible site</text:p>
          </table:table-cell>
          <table:table-cell table:style-name="ce2"/>
          <table:table-cell table:number-columns-repeated="16377"/>
        </table:table-row>
        <table:table-row table:number-rows-repeated="1048514" table:style-name="ro5">
          <table:table-cell table:number-columns-repeated="16384"/>
        </table:table-row>
      </table:table>
      <table:database-ranges>
        <table:database-range table:target-range-address="Sheet1.A1:Sheet1.G62">
          <table:sort>
            <table:sort-by table:field-number="0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arron Rush</meta:initial-creator>
    <dc:creator>slh</dc:creator>
    <meta:creation-date>2011-10-31T21:29:41Z</meta:creation-date>
    <dc:date>2011-11-10T19:35:08Z</dc:date>
  </office:meta>
</office:document-meta>
</file>