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0520833730697632in"/>
    </style:style>
    <style:style style:name="co2" style:family="table-column">
      <style:table-column-properties fo:break-before="auto" style:column-width="2.9479166666666665in"/>
    </style:style>
    <style:style style:name="co3" style:family="table-column">
      <style:table-column-properties fo:break-before="auto" style:column-width="1.09375in"/>
    </style:style>
    <style:style style:name="co4" style:family="table-column">
      <style:table-column-properties fo:break-before="auto" style:column-width="0.8020833333333334in"/>
    </style:style>
    <style:style style:name="co5" style:family="table-column">
      <style:table-column-properties fo:break-before="auto" style:column-width="1.03125in"/>
    </style:style>
    <style:style style:name="co6" style:family="table-column">
      <style:table-column-properties fo:break-before="auto" style:column-width="0.9166666666666666in"/>
    </style:style>
    <style:style style:name="co7" style:family="table-column">
      <style:table-column-properties fo:break-before="auto" style:column-width="0.7604166666666666in"/>
    </style:style>
    <style:style style:name="co8" style:family="table-column">
      <style:table-column-properties fo:break-before="auto" style:column-width="0.9791666666666666in"/>
    </style:style>
    <style:style style:name="co9" style:family="table-column">
      <style:table-column-properties fo:break-before="auto" style:column-width="0.6354166666666666in"/>
    </style:style>
    <style:style style:name="co10" style:family="table-column">
      <style:table-column-properties fo:break-before="auto" style:column-width="1.1666666666666667in"/>
    </style:style>
    <style:style style:name="co11" style:family="table-column">
      <style:table-column-properties fo:break-before="auto" style:column-width="1.1145833333333333in"/>
    </style:style>
    <style:style style:name="co12" style:family="table-column">
      <style:table-column-properties fo:break-before="auto" style:column-width="0.75in"/>
    </style:style>
    <style:style style:name="co13" style:family="table-column">
      <style:table-column-properties fo:break-before="auto" style:column-width="0.8333333333333334in"/>
    </style:style>
    <style:style style:name="co14" style:family="table-column">
      <style:table-column-properties fo:break-before="auto" style:column-width="0.8645833333333334in"/>
    </style:style>
    <style:style style:name="co15" style:family="table-column">
      <style:table-column-properties fo:break-before="auto" style:column-width="0.8854166666666666in"/>
    </style:style>
    <style:style style:name="co16" style:family="table-column">
      <style:table-column-properties fo:break-before="auto" style:column-width="1in"/>
    </style:style>
    <style:style style:name="co17" style:family="table-column">
      <style:table-column-properties fo:break-before="auto" style:column-width="0.8229166666666666in"/>
    </style:style>
    <style:style style:name="co18" style:family="table-column">
      <style:table-column-properties fo:break-before="auto" style:column-width="0.6979166666666666in"/>
    </style:style>
    <style:style style:name="co19" style:family="table-column">
      <style:table-column-properties fo:break-before="auto" style:column-width="0.9895833333333334in"/>
    </style:style>
    <style:style style:name="co20" style:family="table-column">
      <style:table-column-properties fo:break-before="auto" style:column-width="0.8541666666666666in"/>
    </style:style>
    <style:style style:name="co21" style:family="table-column">
      <style:table-column-properties fo:break-before="auto" style:column-width="1.0833333333333333in"/>
    </style:style>
    <style:style style:name="co22" style:family="table-column">
      <style:table-column-properties fo:break-before="auto" style:column-width="0.78125in"/>
    </style:style>
    <style:style style:name="co23" style:family="table-column">
      <style:table-column-properties fo:break-before="auto" style:column-width="0.9479166666666666in"/>
    </style:style>
    <style:style style:name="co24" style:family="table-column">
      <style:table-column-properties fo:break-before="auto" style:column-width="1.0520833730697632in"/>
    </style:style>
    <style:style style:name="co25" style:family="table-column">
      <style:table-column-properties fo:break-before="auto" style:column-width="2.6666666666666665in"/>
    </style:style>
    <style:style style:name="co26" style:family="table-column">
      <style:table-column-properties fo:break-before="auto" style:column-width="1.1041666666666667in"/>
    </style:style>
    <style:style style:name="co27" style:family="table-column">
      <style:table-column-properties fo:break-before="auto" style:column-width="0.7916666666666666in"/>
    </style:style>
    <style:style style:name="co28" style:family="table-column">
      <style:table-column-properties fo:break-before="auto" style:column-width="0.6770833333333334in"/>
    </style:style>
    <style:style style:name="co29" style:family="table-column">
      <style:table-column-properties fo:break-before="auto" style:column-width="0.7291666666666666in"/>
    </style:style>
    <style:style style:name="co30" style:family="table-column">
      <style:table-column-properties fo:break-before="auto" style:column-width="1.0520833730697632in"/>
    </style:style>
    <style:style style:name="co31" style:family="table-column">
      <style:table-column-properties fo:break-before="auto" style:column-width="2.8854166666666665in"/>
    </style:style>
    <style:style style:name="co32" style:family="table-column">
      <style:table-column-properties fo:break-before="auto" style:column-width="0.7708333333333334in"/>
    </style:style>
    <style:style style:name="co33" style:family="table-column">
      <style:table-column-properties fo:break-before="auto" style:column-width="1.25in"/>
    </style:style>
    <style:style style:name="co34" style:family="table-column">
      <style:table-column-properties fo:break-before="auto" style:column-width="1.1354166666666667in"/>
    </style:style>
    <style:style style:name="co35" style:family="table-column">
      <style:table-column-properties fo:break-before="auto" style:column-width="1.0520833333333333in"/>
    </style:style>
    <style:style style:name="co36" style:family="table-column">
      <style:table-column-properties fo:break-before="auto" style:column-width="1.0520833730697632in"/>
    </style:style>
    <style:style style:name="co37" style:family="table-column">
      <style:table-column-properties fo:break-before="auto" style:column-width="2.8645833333333335in"/>
    </style:style>
    <style:style style:name="co38" style:family="table-column">
      <style:table-column-properties fo:break-before="auto" style:column-width="1.4270833333333333in"/>
    </style:style>
    <style:style style:name="co39" style:family="table-column">
      <style:table-column-properties fo:break-before="auto" style:column-width="1.53125in"/>
    </style:style>
    <style:style style:name="co40" style:family="table-column">
      <style:table-column-properties fo:break-before="auto" style:column-width="1.3541666666666667in"/>
    </style:style>
    <style:style style:name="co41" style:family="table-column">
      <style:table-column-properties fo:break-before="auto" style:column-width="1.9375in"/>
    </style:style>
    <style:style style:name="co42" style:family="table-column">
      <style:table-column-properties fo:break-before="auto" style:column-width="1.8645833333333333in"/>
    </style:style>
    <style:style style:name="ro1" style:family="table-row">
      <style:table-row-properties style:row-height="0.21875in" fo:break-before="auto" style:use-optimal-row-height="false"/>
    </style:style>
    <style:style style:name="ro2" style:family="table-row">
      <style:table-row-properties style:row-height="0.21875in" fo:break-before="auto" style:use-optimal-row-height="true"/>
    </style:style>
    <style:style style:name="ro3" style:family="table-row">
      <style:table-row-properties style:row-height="0.21875in" fo:break-before="auto" style:use-optimal-row-height="false"/>
    </style:style>
    <style:style style:name="ro4" style:family="table-row">
      <style:table-row-properties style:row-height="0.21875in" fo:break-before="auto" style:use-optimal-row-height="false"/>
    </style:style>
    <style:style style:name="ro5" style:family="table-row">
      <style:table-row-properties style:row-height="0.21875in" fo:break-before="auto" style:use-optimal-row-height="false"/>
    </style:style>
    <style:style style:name="ta1" style:family="table" style:master-page-name="PageStyle_5f_SSN">
      <style:table-properties table:display="true" style:writing-mode="lr-tb"/>
    </style:style>
    <style:style style:name="ta2" style:family="table" style:master-page-name="PageStyle_5f_Time">
      <style:table-properties table:display="true" style:writing-mode="lr-tb"/>
    </style:style>
    <style:style style:name="ta3" style:family="table" style:master-page-name="PageStyle_5f_Coverage">
      <style:table-properties table:display="true" style:writing-mode="lr-tb"/>
    </style:style>
    <style:style style:name="ta4" style:family="table" style:master-page-name="PageStyle_5f_Best practice">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style style:name="ce21" style:family="table-cell" style:parent-style-name="Default">
      <style:table-cell-properties fo:wrap-option="wrap"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table-cell-properties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table-cell-properties fo:wrap-option="wrap"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4" style:family="table-cell" style:parent-style-name="Defaul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5" style:family="table-cell" style:parent-style-name="Default">
      <style:table-cell-properties fo:wrap-option="wrap" style:vertical-align="bottom"/>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fo:color="#0B0080" style:text-underline-style="solid" style:text-underline-type="single"/>
    </style:style>
    <style:style style:name="ce26" style:family="table-cell" style:parent-style-name="Default">
      <style:table-cell-properties fo:wrap-option="wrap"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7" style:family="table-cell" style:parent-style-name="Default">
      <style:table-cell-properties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8" style:family="table-cell" style:parent-style-name="Default">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9" style:family="table-cell" style:parent-style-name="Default">
      <style:table-cell-properties fo:wrap-option="wrap" style:vertical-align="bottom" fo:background-color="#F9F9F9"/>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fo:color="#0B0080" style:text-underline-style="solid" style:text-underline-type="single"/>
    </style:style>
    <style:style style:name="ce30" style:family="table-cell" style:parent-style-name="Default">
      <style:table-cell-properties style:vertical-align="bottom"/>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fo:color="#0B0080" style:text-underline-style="none"/>
    </style:style>
    <style:style style:name="ce31" style:family="table-cell" style:parent-style-name="Default">
      <style:table-cell-properties style:vertical-align="bottom" fo:background-color="#F9F9F9"/>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fo:color="#0B0080" style:text-underline-style="none"/>
    </style:style>
    <style:style style:name="ce32" style:family="table-cell" style:parent-style-name="Default">
      <style:table-cell-properties style:vertical-align="bottom" fo:background-color="#F9F9F9"/>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9pt" style:font-size-asian="9pt" style:font-size-complex="9pt" fo:color="#0000FF" style:text-underline-style="solid" style:text-underline-type="single"/>
    </style:style>
    <style:style style:name="ce34" style:family="table-cell" style:parent-style-name="Default">
      <style:table-cell-properties fo:wrap-option="wrap" style:vertical-align="bottom" fo:background-color="#F9F9F9"/>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solid" fo:font-size="9pt" style:font-size-asian="9pt" style:font-size-complex="9pt" fo:color="#0B0080" style:text-underline-style="solid" style:text-underline-type="single"/>
    </style:style>
    <style:style style:name="ce35" style:family="table-cell" style:parent-style-name="Default">
      <style:table-cell-properties style:vertical-align="bottom" fo:background-color="#FFFFFF"/>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6" style:family="table-cell" style:parent-style-name="Default">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B0080" style:text-underline-style="solid" style:text-underline-type="single"/>
    </style:style>
    <style:style style:name="T8"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B0080" style:text-underline-style="solid" style:text-underline-type="single"/>
    </style:style>
    <style:style style:name="T9"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B008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9pt" style:font-size-asian="9pt" style:font-size-complex="9pt" fo:color="#0000FF" style:text-underline-style="solid" style:text-underline-type="single"/>
    </style:style>
    <style:style style:name="T12" style:family="text">
      <style:text-properties fo:font-weight="normal" style:font-weight-asian="normal" style:font-weight-complex="normal" fo:font-style="normal" style:font-style-asian="normal" style:font-style-complex="normal" style:text-line-through-style="solid" fo:font-size="9pt" style:font-size-asian="9pt" style:font-size-complex="9pt" fo:color="#0B0080" style:text-underline-style="solid" style:text-underline-type="single"/>
    </style:style>
    <style:style style:name="T1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4" style:family="text">
      <style:text-properties fo:font-weight="bold" style:font-weight-asian="bold" style:font-weight-complex="bold" fo:font-style="normal" style:font-style-asian="normal" style:font-style-complex="normal" style:text-line-through-style="none" fo:font-size="8pt" style:font-size-asian="8pt" style:font-size-complex="8pt" style:use-window-font-color="true" style:text-underline-style="none"/>
    </style:style>
  </office:automatic-styles>
  <office:body>
    <office:spreadsheet>
      <table:table table:name="SSN" table:style-name="ta1" table:print="false">
        <office:forms form:automatic-focus="false" form:apply-design-mode="false"/>
        <table:table-column table:style-name="co2" table:default-cell-style-name="ce15"/>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1" table:default-cell-style-name="ce15"/>
        <table:table-column table:style-name="co7" table:default-cell-style-name="ce15"/>
        <table:table-column table:style-name="co8" table:default-cell-style-name="ce15"/>
        <table:table-column table:style-name="co9" table:default-cell-style-name="ce15"/>
        <table:table-column table:style-name="co3" table:default-cell-style-name="ce15"/>
        <table:table-column table:style-name="co10"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5" table:default-cell-style-name="ce15"/>
        <table:table-column table:style-name="co1" table:default-cell-style-name="ce15"/>
        <table:table-column table:style-name="co16" table:default-cell-style-name="ce15"/>
        <table:table-column table:style-name="co17" table:default-cell-style-name="ce15"/>
        <table:table-column table:style-name="co18" table:default-cell-style-name="ce15"/>
        <table:table-column table:style-name="co19" table:default-cell-style-name="ce15"/>
        <table:table-column table:style-name="co17" table:default-cell-style-name="ce15"/>
        <table:table-column table:style-name="co20" table:default-cell-style-name="ce15"/>
        <table:table-column table:style-name="co21" table:default-cell-style-name="ce15"/>
        <table:table-column table:style-name="co1" table:default-cell-style-name="ce15" table:number-columns-repeated="3"/>
        <table:table-column table:style-name="co22" table:default-cell-style-name="ce15"/>
        <table:table-column table:style-name="co23" table:number-columns-repeated="3" table:default-cell-style-name="ce15"/>
        <table:table-column table:style-name="co1" table:default-cell-style-name="ce15" table:number-columns-repeated="225"/>
        <table:table-row table:style-name="ro2">
          <table:table-cell table:style-name="ce21" office:value-type="string">
            <text:p>SSN UCs / Requirements</text:p>
          </table:table-cell>
          <table:table-cell table:style-name="ce21" office:value-type="string">
            <text:p>sensor metadata</text:p>
          </table:table-cell>
          <table:table-cell table:style-name="ce21" office:value-type="string">
            <text:p>CRS definition</text:p>
          </table:table-cell>
          <table:table-cell table:style-name="ce21" office:value-type="string">
            <text:p>georeferenced sensor data</text:p>
          </table:table-cell>
          <table:table-cell table:style-name="ce21" office:value-type="string">
            <text:p>metadata on  positioning method </text:p>
          </table:table-cell>
          <table:table-cell table:style-name="ce21" office:value-type="string">
            <text:p>reuse existing adopted observation modelling (SSN, O&amp;M)</text:p>
          </table:table-cell>
          <table:table-cell table:style-name="ce21" office:value-type="string">
            <text:p>refer to externally managed controlled vocabs</text:p>
          </table:table-cell>
          <table:table-cell table:style-name="ce21" office:value-type="string">
            <text:p>data aggregations</text:p>
          </table:table-cell>
          <table:table-cell table:style-name="ce21" office:value-type="string">
            <text:p>mobile sensors</text:p>
          </table:table-cell>
          <table:table-cell table:style-name="ce22" office:value-type="string">
            <text:p>current location</text:p>
          </table:table-cell>
          <table:table-cell table:style-name="ce22" office:value-type="string">
            <text:p>moving features</text:p>
          </table:table-cell>
          <table:table-cell table:style-name="ce21" office:value-type="string">
            <text:p>link to other web data, e.g. for comparison (should be BP?)</text:p>
          </table:table-cell>
          <table:table-cell table:style-name="ce21" office:value-type="string">
            <text:p>detecting qualitative (nominal) events</text:p>
          </table:table-cell>
          <table:table-cell table:style-name="ce21" office:value-type="string">
            <text:p>represent and integrate over spatial and temporal scales</text:p>
          </table:table-cell>
          <table:table-cell table:style-name="ce22" office:value-type="string">
            <text:p>provenance</text:p>
          </table:table-cell>
          <table:table-cell table:style-name="ce21" office:value-type="string">
            <text:p>multilingual support</text:p>
          </table:table-cell>
          <table:table-cell table:style-name="ce21" office:value-type="string">
            <text:p>dependency between data and actuation decison</text:p>
            <office:annotation office:display="false" draw:text-style-name="" svg:width="1.3333in" svg:height="0.7708in" svg:x="11.4896in" svg:y="0.0104in">
              <text:p><text:span text:style-name="T0">IMO, out of scope of SSN, but could be a nice extension.</text:span></text:p>
              <text:p text:style-name=""><text:span text:style-name="T0">	-Alejandro Llaves</text:span></text:p>
            </office:annotation>
          </table:table-cell>
          <table:table-cell table:style-name="ce21" office:value-type="string">
            <text:p>Citizen as sensors</text:p>
          </table:table-cell>
          <table:table-cell table:style-name="ce21" office:value-type="string">
            <text:p>lightweight API for IoT</text:p>
          </table:table-cell>
          <table:table-cell table:style-name="ce21" office:value-type="string">
            <text:p>annotate data streams</text:p>
            <office:annotation office:display="false" draw:text-style-name="" svg:width="1.3333in" svg:height="0.7708in" svg:x="13.4896in" svg:y="0.0104in">
              <text:p><text:span text:style-name="T0">Sounds ambiguous to me. Which kind of annotation?</text:span></text:p>
              <text:p text:style-name=""><text:span text:style-name="T0">	-Alejandro Llaves</text:span></text:p>
            </office:annotation>
          </table:table-cell>
          <table:table-cell table:style-name="ce21" office:value-type="string">
            <text:p>time series data (see also coverage)</text:p>
          </table:table-cell>
          <table:table-cell table:style-name="ce21" office:value-type="string">
            <text:p>location vagueness</text:p>
          </table:table-cell>
          <table:table-cell table:style-name="ce22" office:value-type="string">
            <text:p>3D location</text:p>
          </table:table-cell>
          <table:table-cell table:style-name="ce21" office:value-type="string">
            <text:p>Virtual observations</text:p>
          </table:table-cell>
          <table:table-cell table:style-name="ce26" office:value-type="string">
            <text:p>ex-situ sampling/sensing (as opposite to in-situ; defined in UC32)</text:p>
          </table:table-cell>
          <table:table-cell table:style-name="ce26" office:value-type="string">
            <text:p>Sampling topology, e.g. project, sensor, stream, observation.</text:p>
          </table:table-cell>
          <table:table-cell table:style-name="ce26" office:value-type="string">
            <text:p>Uncertainty in measurements</text:p>
            <office:annotation office:display="false" draw:text-style-name="" svg:width="1.3333in" svg:height="0.7708in" svg:x="18.1563in" svg:y="0.0104in">
              <text:p><text:span text:style-name="T0">Use case to be added from http://www.uncertweb.org/</text:span></text:p>
              <text:p text:style-name=""><text:span text:style-name="T0">	-Alejandro Llaves</text:span></text:p>
            </office:annotation>
          </table:table-cell>
          <table:table-cell table:style-name="ce21" office:value-type="string">
            <text:p>Sensing procedure metadata</text:p>
          </table:table-cell>
          <table:table-cell table:style-name="ce21" office:value-type="string">
            <text:p>Profiling, e.g. for checking compliance to standard model.</text:p>
          </table:table-cell>
          <table:table-cell table:style-name="ce21" office:value-type="string">
            <text:p>Models as sensors</text:p>
          </table:table-cell>
          <table:table-cell table:style-name="ce21" office:value-type="string">
            <text:p>Dynamic sensor data</text:p>
          </table:table-cell>
        </table:table-row>
        <table:table-row table:style-name="ro2">
          <table:table-cell table:style-name="ce25" table:formula="oooc:=HYPERLINK(&quot;http://www.w3.org/2015/spatial/wiki/Working_Use_Cases#Meteorological_Data_Rescue_Use_Case_.28Best_Practice.2C_Time.2C_SSN.2C_Coverage.29&quot;;&quot;2. Meteorological Data Rescue Use Case&quot;)" office:value-type="string" office:value="2. Meteorological Data Rescue Use Case">
            <text:p><text:a xlink:href="http://www.w3.org/2015/spatial/wiki/Working_Use_Cases#Meteorological_Data_Rescue_Use_Case_.28Best_Practice.2C_Time.2C_SSN.2C_Coverage.29">2. Meteorological Data Rescue Use Case</text:a></text:p>
          </table:table-cell>
          <table:table-cell table:style-name="ce27" office:value-type="string">
            <text:p>quality metadata</text:p>
          </table:table-cell>
          <table:table-cell table:style-name="ce27" office:value-type="string">
            <text:p>yes</text:p>
          </table:table-cell>
          <table:table-cell table:number-columns-repeated="2" table:style-name="ce30"/>
          <table:table-cell table:number-columns-repeated="3"/>
          <table:table-cell table:style-name="ce30"/>
          <table:table-cell table:number-columns-repeated="5"/>
          <table:table-cell table:style-name="ce27" office:value-type="string">
            <text:p>yes</text:p>
          </table:table-cell>
          <table:table-cell table:style-name="ce27" office:value-type="string">
            <text:p>yes</text:p>
          </table:table-cell>
          <table:table-cell/>
          <table:table-cell table:style-name="ce27" office:value-type="string">
            <text:p/>
          </table:table-cell>
        </table:table-row>
        <table:table-row table:style-name="ro2">
          <table:table-cell table:style-name="ce29" table:formula="oooc:=HYPERLINK(&quot;http://www.w3.org/2015/spatial/wiki/Working_Use_Cases#Habitat_zone_verification_for_designation_of_Marine_Conservation_Zones_.28Best_Practice.2C_Time.2C_SSN.2C_Coverage.29&quot;;&quot;3. Habitat zone verification for designation of Marine Conservation Zones&quot;)" office:value-type="string" office:value="3. Habitat zone verification for designation of Marine Conservation Zones">
            <text:p><text:a xlink:href="http://www.w3.org/2015/spatial/wiki/Working_Use_Cases#Habitat_zone_verification_for_designation_of_Marine_Conservation_Zones_.28Best_Practice.2C_Time.2C_SSN.2C_Coverage.29">3. Habitat zone verification for designation of Marine Conservation Zones</text:a></text:p>
          </table:table-cell>
          <table:table-cell/>
          <table:table-cell table:style-name="ce31"/>
          <table:table-cell table:style-name="ce32" office:value-type="string">
            <text:p>e.g. video</text:p>
          </table:table-cell>
          <table:table-cell table:style-name="ce32"/>
          <table:table-cell table:number-columns-repeated="3"/>
          <table:table-cell table:style-name="ce31"/>
          <table:table-cell table:number-columns-repeated="5"/>
          <table:table-cell table:style-name="ce28" office:value-type="string">
            <text:p>ala O&amp;M. Fine-grained</text:p>
          </table:table-cell>
        </table:table-row>
        <table:table-row table:style-name="ro2">
          <table:table-cell table:style-name="ce25" table:formula="oooc:=HYPERLINK(&quot;http://www.w3.org/2015/spatial/wiki/Working_Use_Cases#Real-time_Wildfire_Monitoring_.28SSN.2C_Best_Practice.2C_Time.29&quot;;&quot;4. Real-time Wildfire Monitoring&quot;)" office:value-type="string" office:value="4. Real-time Wildfire Monitoring">
            <text:p><text:a xlink:href="http://www.w3.org/2015/spatial/wiki/Working_Use_Cases#Real-time_Wildfire_Monitoring_.28SSN.2C_Best_Practice.2C_Time.29">4. Real-time Wildfire Monitoring</text:a></text:p>
          </table:table-cell>
          <table:table-cell table:style-name="ce27" office:value-type="string">
            <text:p>yes</text:p>
          </table:table-cell>
          <table:table-cell table:style-name="ce27" office:value-type="string">
            <text:p>yes</text:p>
          </table:table-cell>
          <table:table-cell table:number-columns-repeated="2" table:style-name="ce27"/>
          <table:table-cell table:number-columns-repeated="6"/>
          <table:table-cell table:style-name="ce27" office:value-type="string">
            <text:p>yes</text:p>
          </table:table-cell>
          <table:table-cell table:number-columns-repeated="2"/>
          <table:table-cell table:style-name="ce28" office:value-type="string">
            <text:p>link to social media, processes and other sources</text:p>
          </table:table-cell>
        </table:table-row>
        <table:table-row table:style-name="ro2">
          <table:table-cell table:style-name="ce29" table:formula="oooc:=HYPERLINK(&quot;http://www.w3.org/2015/spatial/wiki/Working_Use_Cases#Diachronic_Burnt_Scar_Mapping_.28SSN.2C_Time.2C_Best_Practice.29&quot;;&quot;5. Diachronic Burnt Scar Mapping&quot;)" office:value-type="string" office:value="5. Diachronic Burnt Scar Mapping">
            <text:p><text:a xlink:href="http://www.w3.org/2015/spatial/wiki/Working_Use_Cases#Diachronic_Burnt_Scar_Mapping_.28SSN.2C_Time.2C_Best_Practice.29">5. Diachronic Burnt Scar Mapping</text:a></text:p>
          </table:table-cell>
          <table:table-cell table:style-name="ce27" office:value-type="string">
            <text:p>yes</text:p>
          </table:table-cell>
          <table:table-cell table:style-name="ce32" office:value-type="string">
            <text:p>yes</text:p>
          </table:table-cell>
          <table:table-cell table:number-columns-repeated="2" table:style-name="ce31"/>
          <table:table-cell table:number-columns-repeated="6"/>
          <table:table-cell table:style-name="ce27" office:value-type="string">
            <text:p>yes</text:p>
          </table:table-cell>
          <table:table-cell table:number-columns-repeated="2"/>
          <table:table-cell table:style-name="ce28" office:value-type="string">
            <text:p>link to social media</text:p>
          </table:table-cell>
        </table:table-row>
        <table:table-row table:style-name="ro2">
          <table:table-cell table:style-name="ce29" table:formula="oooc:=HYPERLINK(&quot;http://www.w3.org/2015/spatial/wiki/Working_Use_Cases#Integration_of_governmental_and_utility_data_to_enable_smart_grids_.28SSN.2C_Best_Practice.29&quot;;&quot;12. Integration of governmental and utility data to enable smart grids&quot;)" office:value-type="string" office:value="12. Integration of governmental and utility data to enable smart grids">
            <text:p><text:a xlink:href="http://www.w3.org/2015/spatial/wiki/Working_Use_Cases#Integration_of_governmental_and_utility_data_to_enable_smart_grids_.28SSN.2C_Best_Practice.29">12. Integration of governmental and utility data to enable smart grids</text:a></text:p>
          </table:table-cell>
          <table:table-cell table:style-name="ce27" office:value-type="string">
            <text:p>yes</text:p>
          </table:table-cell>
          <table:table-cell table:number-columns-repeated="14"/>
          <table:table-cell table:style-name="ce27" office:value-type="string">
            <text:p>yes</text:p>
          </table:table-cell>
        </table:table-row>
        <table:table-row table:style-name="ro2">
          <table:table-cell table:style-name="ce29" table:formula="oooc:=HYPERLINK(&quot;http://www.w3.org/2015/spatial/wiki/Working_Use_Cases#Publication_of_air_quality_data_aggregations_.28SSN.2C_Time.29&quot;;&quot;14. Publication of air quality data aggregations&quot;)" office:value-type="string" office:value="14. Publication of air quality data aggregations">
            <text:p><text:a xlink:href="http://www.w3.org/2015/spatial/wiki/Working_Use_Cases#Publication_of_air_quality_data_aggregations_.28SSN.2C_Time.29">14. Publication of air quality data aggregations</text:a></text:p>
          </table:table-cell>
          <table:table-cell table:style-name="ce35"/>
          <table:table-cell table:number-columns-repeated="3"/>
          <table:table-cell table:style-name="ce27" office:value-type="string">
            <text:p>yes</text:p>
          </table:table-cell>
          <table:table-cell table:style-name="ce27" office:value-type="string">
            <text:p>yes</text:p>
          </table:table-cell>
          <table:table-cell table:style-name="ce27" office:value-type="string">
            <text:p>yes</text:p>
          </table:table-cell>
        </table:table-row>
        <table:table-row table:style-name="ro2">
          <table:table-cell table:style-name="ce29" table:formula="oooc:=HYPERLINK(&quot;http://www.w3.org/2015/spatial/wiki/Working_Use_Cases#Publication_of_transport_card_validation_and_recharging_data_.28SSN.2C_Best_Practice.29&quot;;&quot;15. Publication of transport card validation and recharging data&quot;)" office:value-type="string" office:value="15. Publication of transport card validation and recharging data">
            <text:p><text:a xlink:href="http://www.w3.org/2015/spatial/wiki/Working_Use_Cases#Publication_of_transport_card_validation_and_recharging_data_.28SSN.2C_Best_Practice.29">15. Publication of transport card validation and recharging data</text:a></text:p>
          </table:table-cell>
          <table:table-cell table:style-name="ce27"/>
          <table:table-cell table:number-columns-repeated="6"/>
          <table:table-cell table:style-name="ce27" office:value-type="string">
            <text:p>yes</text:p>
          </table:table-cell>
        </table:table-row>
        <table:table-row table:style-name="ro2">
          <table:table-cell table:style-name="ce29" table:formula="oooc:=HYPERLINK(&quot;http://www.w3.org/2015/spatial/wiki/Working_Use_Cases#Various_Sensor_Use_Cases_.28SSN.29&quot;;&quot;18. Various Sensor Use Cases&quot;)" office:value-type="string" office:value="18. Various Sensor Use Cases">
            <text:p><text:a xlink:href="http://www.w3.org/2015/spatial/wiki/Working_Use_Cases#Various_Sensor_Use_Cases_.28SSN.29">18. Various Sensor Use Cases</text:a></text:p>
          </table:table-cell>
        </table:table-row>
        <table:table-row table:style-name="ro2">
          <table:table-cell table:style-name="ce29" table:formula="oooc:=HYPERLINK(&quot;http://www.w3.org/2015/spatial/wiki/Working_Use_Cases#Publication_of_Raw_Subsurface_Monitoring_Data_.28Best_Practice.2C_SSN.2C_Time.29&quot;;&quot;21. Publication of Raw Subsurface Monitoring Data&quot;)" office:value-type="string" office:value="21. Publication of Raw Subsurface Monitoring Data">
            <text:p><text:a xlink:href="http://www.w3.org/2015/spatial/wiki/Working_Use_Cases#Publication_of_Raw_Subsurface_Monitoring_Data_.28Best_Practice.2C_SSN.2C_Time.29">21. Publication of Raw Subsurface Monitoring Data</text:a></text:p>
          </table:table-cell>
          <table:table-cell table:number-columns-repeated="19"/>
          <table:table-cell table:style-name="ce27" office:value-type="string">
            <text:p>yes</text:p>
          </table:table-cell>
          <table:table-cell/>
          <table:table-cell table:style-name="ce27" office:value-type="string">
            <text:p>yes</text:p>
          </table:table-cell>
        </table:table-row>
        <table:table-row table:style-name="ro2">
          <table:table-cell table:style-name="ce29" table:formula="oooc:=HYPERLINK(&quot;http://www.w3.org/2015/spatial/wiki/Working_Use_Cases#Driving_to_work_in_the_snow_.28SSN.2C_Time.2C_Coverage.29&quot;;&quot;23. Driving to work in the snow&quot;)" office:value-type="string" office:value="23. Driving to work in the snow">
            <text:p><text:a xlink:href="http://www.w3.org/2015/spatial/wiki/Working_Use_Cases#Driving_to_work_in_the_snow_.28SSN.2C_Time.2C_Coverage.29">23. Driving to work in the snow</text:a></text:p>
          </table:table-cell>
          <table:table-cell table:style-name="ce27" office:value-type="string">
            <text:p>discovery</text:p>
          </table:table-cell>
          <table:table-cell/>
          <table:table-cell table:style-name="ce28" office:value-type="string">
            <text:p>link observation to features in space and time. ssn:featureOfInterest?</text:p>
          </table:table-cell>
          <table:table-cell table:style-name="ce27"/>
          <table:table-cell table:number-columns-repeated="3"/>
          <table:table-cell table:style-name="ce27" office:value-type="string">
            <text:p>yes</text:p>
          </table:table-cell>
          <table:table-cell table:number-columns-repeated="3"/>
          <table:table-cell table:style-name="ce27" office:value-type="string">
            <text:p>yes</text:p>
          </table:table-cell>
          <table:table-cell table:number-columns-repeated="4"/>
          <table:table-cell table:style-name="ce27" office:value-type="string">
            <text:p>user behaviour</text:p>
          </table:table-cell>
          <table:table-cell table:style-name="ce27" office:value-type="string">
            <text:p>yes</text:p>
          </table:table-cell>
          <table:table-cell table:number-columns-repeated="4"/>
          <table:table-cell table:style-name="ce27"/>
        </table:table-row>
        <table:table-row table:style-name="ro2">
          <table:table-cell table:style-name="ce29" table:formula="oooc:=HYPERLINK(&quot;http://www.w3.org/2015/spatial/wiki/Working_Use_Cases#Intelligent_Transportation_System_.28Best_practices.2C_Time.2C_SSN.2C_Coverage.29&quot;;&quot;24. Intelligent Transportation System&quot;)" office:value-type="string" office:value="24. Intelligent Transportation System">
            <text:p><text:a xlink:href="http://www.w3.org/2015/spatial/wiki/Working_Use_Cases#Intelligent_Transportation_System_.28Best_practices.2C_Time.2C_SSN.2C_Coverage.29">24. Intelligent Transportation System</text:a></text:p>
          </table:table-cell>
          <table:table-cell table:number-columns-repeated="7"/>
          <table:table-cell table:style-name="ce27" office:value-type="string">
            <text:p>yes</text:p>
          </table:table-cell>
          <table:table-cell table:style-name="ce27" office:value-type="string">
            <text:p>yes</text:p>
          </table:table-cell>
          <table:table-cell table:style-name="ce27" office:value-type="string">
            <text:p>yes</text:p>
          </table:table-cell>
          <table:table-cell/>
          <table:table-cell table:style-name="ce27" office:value-type="string">
            <text:p>yes</text:p>
          </table:table-cell>
          <table:table-cell table:style-name="ce27" office:value-type="string">
            <text:p>yes</text:p>
          </table:table-cell>
          <table:table-cell table:number-columns-repeated="4"/>
          <table:table-cell table:style-name="ce27"/>
        </table:table-row>
        <table:table-row table:style-name="ro2">
          <table:table-cell table:style-name="ce25" table:formula="oooc:=HYPERLINK(&quot;http://www.w3.org/2015/spatial/wiki/Working_Use_Cases#Optimizing_energy_consumption.2C_production.2C_sales_and_purchases_in_Smart_Grids&quot;;&quot;25. Optimizing energy consumption, production, sales and purchases in Smart Grids&quot;)" office:value-type="string" office:value="25. Optimizing energy consumption, production, sales and purchases in Smart Grids">
            <text:p><text:a xlink:href="http://www.w3.org/2015/spatial/wiki/Working_Use_Cases#Optimizing_energy_consumption.2C_production.2C_sales_and_purchases_in_Smart_Grids">25. Optimizing energy consumption, production, sales and purchases in Smart Grids</text:a></text:p>
          </table:table-cell>
          <table:table-cell table:number-columns-repeated="7"/>
          <table:table-cell table:number-columns-repeated="2" table:style-name="ce27"/>
          <table:table-cell/>
          <table:table-cell table:style-name="ce27" office:value-type="string">
            <text:p>yes</text:p>
          </table:table-cell>
          <table:table-cell table:style-name="ce27"/>
          <table:table-cell table:number-columns-repeated="4"/>
          <table:table-cell table:number-columns-repeated="2" table:style-name="ce27"/>
        </table:table-row>
        <table:table-row table:style-name="ro2">
          <table:table-cell table:style-name="ce29" table:formula="oooc:=HYPERLINK(&quot;https://www.w3.org/2015/spatial/wiki/Working_Use_Cases#.22101.22_Smart_City_Use-cases&quot;;&quot;26 &quot;&quot;101&quot;&quot; Smart City Use-cases&quot;)" office:value-type="string" office:value="26 &quot;101&quot; Smart City Use-cases">
            <text:p><text:a xlink:href="https://www.w3.org/2015/spatial/wiki/Working_Use_Cases#.22101.22_Smart_City_Use-cases">26 "101" Smart City Use-cases</text:a></text:p>
          </table:table-cell>
          <table:table-cell table:number-columns-repeated="7"/>
          <table:table-cell table:style-name="ce27" office:value-type="string">
            <text:p>yes</text:p>
          </table:table-cell>
          <table:table-cell table:style-name="ce28" office:value-type="string">
            <text:p>yes, how to update frequently?</text:p>
          </table:table-cell>
          <table:table-cell/>
          <table:table-cell table:style-name="ce27" office:value-type="string">
            <text:p>yes</text:p>
          </table:table-cell>
          <table:table-cell table:style-name="ce27" office:value-type="string">
            <text:p>yes</text:p>
          </table:table-cell>
          <table:table-cell table:number-columns-repeated="4"/>
          <table:table-cell table:style-name="ce27" office:value-type="string">
            <text:p>yes</text:p>
          </table:table-cell>
          <table:table-cell table:style-name="ce27" office:value-type="string">
            <text:p>yes</text:p>
          </table:table-cell>
        </table:table-row>
        <table:table-row table:style-name="ro2">
          <table:table-cell table:style-name="ce29" table:formula="oooc:=HYPERLINK(&quot;http://www.w3.org/2015/spatial/wiki/Working_Use_Cases#Images.2C_e.g._a_Time_series_of_a_Water_Course_.28Best_Practice.2C_Time.2C_SSN.2C_Coverage.29&quot;;&quot;28. Images, e.g. a Time series of a Water Course&quot;)" office:value-type="string" office:value="28. Images, e.g. a Time series of a Water Course">
            <text:p><text:a xlink:href="http://www.w3.org/2015/spatial/wiki/Working_Use_Cases#Images.2C_e.g._a_Time_series_of_a_Water_Course_.28Best_Practice.2C_Time.2C_SSN.2C_Coverage.29">28. Images, e.g. a Time series of a Water Course</text:a></text:p>
          </table:table-cell>
          <table:table-cell table:number-columns-repeated="2"/>
          <table:table-cell table:style-name="ce27" office:value-type="string">
            <text:p>e.g. photos</text:p>
          </table:table-cell>
          <table:table-cell table:style-name="ce27"/>
          <table:table-cell table:number-columns-repeated="8"/>
          <table:table-cell table:style-name="ce27" office:value-type="string">
            <text:p>yes</text:p>
          </table:table-cell>
          <table:table-cell table:number-columns-repeated="6"/>
          <table:table-cell table:style-name="ce28" office:value-type="string">
            <text:p>timeseries of images</text:p>
          </table:table-cell>
        </table:table-row>
        <table:table-row table:style-name="ro2">
          <table:table-cell table:style-name="ce29" table:formula="oooc:=HYPERLINK(&quot;http://www.w3.org/2015/spatial/wiki/Working_Use_Cases#Droughts_in_geological_complex_environments_where_groundwater_is_important_.28Best_Practice.2C_Time.2C_SSN.2C_Coverage.29&quot;;&quot;29. Droughts in geological complex environments where groundwater is important &quot;)" office:value-type="string" office:value="29. Droughts in geological complex environments where groundwater is important ">
            <text:p><text:a xlink:href="http://www.w3.org/2015/spatial/wiki/Working_Use_Cases#Droughts_in_geological_complex_environments_where_groundwater_is_important_.28Best_Practice.2C_Time.2C_SSN.2C_Coverage.29">29. Droughts in geological complex environments where groundwater is important </text:a></text:p>
          </table:table-cell>
          <table:table-cell table:number-columns-repeated="10"/>
          <table:table-cell table:style-name="ce27" office:value-type="string">
            <text:p>yes</text:p>
          </table:table-cell>
          <table:table-cell table:style-name="ce27" office:value-type="string">
            <text:p>yes</text:p>
          </table:table-cell>
          <table:table-cell/>
          <table:table-cell table:style-name="ce27" office:value-type="string">
            <text:p>yes</text:p>
          </table:table-cell>
          <table:table-cell table:number-columns-repeated="7"/>
          <table:table-cell table:style-name="ce27" office:value-type="string">
            <text:p>yes</text:p>
          </table:table-cell>
          <table:table-cell table:style-name="ce27" office:value-type="string">
            <text:p>yes</text:p>
          </table:table-cell>
          <table:table-cell table:number-columns-repeated="5"/>
          <table:table-cell table:style-name="ce28" office:value-type="string">
            <text:p>yes</text:p>
          </table:table-cell>
          <table:table-cell table:style-name="ce28" office:value-type="string">
            <text:p>yes</text:p>
          </table:table-cell>
        </table:table-row>
        <table:table-row table:style-name="ro2">
          <table:table-cell table:style-name="ce29" table:formula="oooc:=HYPERLINK(&quot;http://www.w3.org/2015/spatial/wiki/Working_Use_Cases#Soil_data_applications_.28Best_practice.2C_SSN.2C_Coverage.29&quot;;&quot;30. Soil data applications&quot;)" office:value-type="string" office:value="30. Soil data applications">
            <text:p><text:a xlink:href="http://www.w3.org/2015/spatial/wiki/Working_Use_Cases#Soil_data_applications_.28Best_practice.2C_SSN.2C_Coverage.29">30. Soil data applications</text:a></text:p>
          </table:table-cell>
          <table:table-cell table:number-columns-repeated="4"/>
          <table:table-cell table:style-name="ce27" office:value-type="string">
            <text:p>yes, e.g. O&amp;M.</text:p>
          </table:table-cell>
          <table:table-cell table:style-name="ce27" office:value-type="string">
            <text:p>yes</text:p>
          </table:table-cell>
          <table:table-cell table:style-name="ce27" office:value-type="string">
            <text:p>yes</text:p>
          </table:table-cell>
          <table:table-cell table:number-columns-repeated="5"/>
          <table:table-cell table:style-name="ce27" office:value-type="string">
            <text:p>yes</text:p>
          </table:table-cell>
          <table:table-cell table:number-columns-repeated="9"/>
          <table:table-cell table:style-name="ce27" office:value-type="string">
            <text:p>yes</text:p>
          </table:table-cell>
        </table:table-row>
        <table:table-row table:style-name="ro2">
          <table:table-cell table:style-name="ce29" table:formula="oooc:=HYPERLINK(&quot;http://www.w3.org/2015/spatial/wiki/Working_Use_Cases#Bushfire_response_coordination_centre_.28Best_practice.2C_SSN.29&quot;;&quot;31. Bushfire response coordination centre&quot;)" office:value-type="string" office:value="31. Bushfire response coordination centre">
            <text:p><text:a xlink:href="http://www.w3.org/2015/spatial/wiki/Working_Use_Cases#Bushfire_response_coordination_centre_.28Best_practice.2C_SSN.29">31. Bushfire response coordination centre</text:a></text:p>
          </table:table-cell>
          <table:table-cell table:style-name="ce28" office:value-type="string">
            <text:p>yes - related to place</text:p>
          </table:table-cell>
          <table:table-cell table:number-columns-repeated="9"/>
          <table:table-cell table:style-name="ce27" office:value-type="string">
            <text:p>yes</text:p>
          </table:table-cell>
          <table:table-cell table:number-columns-repeated="9"/>
          <table:table-cell table:style-name="ce27" office:value-type="string">
            <text:p>yes</text:p>
          </table:table-cell>
          <table:table-cell table:number-columns-repeated="7"/>
          <table:table-cell table:style-name="ce27" office:value-type="string">
            <text:p>yes</text:p>
          </table:table-cell>
        </table:table-row>
        <table:table-row table:style-name="ro2">
          <table:table-cell table:style-name="ce29" table:formula="oooc:=HYPERLINK(&quot;http://www.w3.org/2015/spatial/wiki/Working_Use_Cases#Observations_on_geological_samples_.28SSN.2C_Time.29&quot;;&quot;32. Observations on geological samples&quot;)" office:value-type="string" office:value="32. Observations on geological samples">
            <text:p><text:a xlink:href="http://www.w3.org/2015/spatial/wiki/Working_Use_Cases#Observations_on_geological_samples_.28SSN.2C_Time.29">32. Observations on geological samples</text:a></text:p>
          </table:table-cell>
          <table:table-cell table:style-name="ce27" office:value-type="string">
            <text:p>yes</text:p>
          </table:table-cell>
          <table:table-cell/>
          <table:table-cell table:style-name="ce27" office:value-type="string">
            <text:p>yes</text:p>
          </table:table-cell>
          <table:table-cell/>
          <table:table-cell table:style-name="ce28" office:value-type="string">
            <text:p>yes; specimen model provided in O&amp;M. Also consider PROV-O.</text:p>
          </table:table-cell>
          <table:table-cell table:style-name="ce27" office:value-type="string">
            <text:p>yes</text:p>
          </table:table-cell>
          <table:table-cell table:number-columns-repeated="4"/>
          <table:table-cell table:style-name="ce27" office:value-type="string">
            <text:p>yes</text:p>
          </table:table-cell>
          <table:table-cell table:number-columns-repeated="2"/>
          <table:table-cell table:style-name="ce28" office:value-type="string">
            <text:p>yes, in this case we are looking at provenance of real world things.</text:p>
          </table:table-cell>
          <table:table-cell table:number-columns-repeated="8"/>
          <table:table-cell table:style-name="ce27"/>
          <table:table-cell table:style-name="ce27" office:value-type="string">
            <text:p>yes</text:p>
          </table:table-cell>
        </table:table-row>
        <table:table-row table:style-name="ro2">
          <table:table-cell table:style-name="ce29" table:formula="oooc:=HYPERLINK(&quot;http://www.w3.org/2015/spatial/wiki/Working_Use_Cases#Spatial_Sampling_.28SSN.29&quot;;&quot;33. Spatial Sampling&quot;)" office:value-type="string" office:value="33. Spatial Sampling">
            <text:p><text:a xlink:href="http://www.w3.org/2015/spatial/wiki/Working_Use_Cases#Spatial_Sampling_.28SSN.29">33. Spatial Sampling</text:a></text:p>
          </table:table-cell>
          <table:table-cell table:style-name="ce27" office:value-type="string">
            <text:p>yes</text:p>
          </table:table-cell>
          <table:table-cell table:style-name="ce27" office:value-type="string">
            <text:p>yes</text:p>
          </table:table-cell>
          <table:table-cell table:style-name="ce27" office:value-type="string">
            <text:p>yes</text:p>
          </table:table-cell>
          <table:table-cell table:style-name="ce27" office:value-type="string">
            <text:p>yes</text:p>
          </table:table-cell>
          <table:table-cell table:style-name="ce27" office:value-type="string">
            <text:p>yes, e.g. O&amp;M.</text:p>
          </table:table-cell>
          <table:table-cell table:number-columns-repeated="2"/>
          <table:table-cell table:style-name="ce27" office:value-type="string">
            <text:p>yes</text:p>
          </table:table-cell>
          <table:table-cell table:number-columns-repeated="2"/>
          <table:table-cell table:style-name="ce28" office:value-type="string">
            <text:p>yes, e.g. representations of real world features.</text:p>
          </table:table-cell>
          <table:table-cell/>
          <table:table-cell table:style-name="ce27" office:value-type="string">
            <text:p>yes</text:p>
          </table:table-cell>
          <table:table-cell table:number-columns-repeated="7"/>
          <table:table-cell table:style-name="ce27" office:value-type="string">
            <text:p>yes</text:p>
          </table:table-cell>
          <table:table-cell table:number-columns-repeated="3"/>
          <table:table-cell table:style-name="ce27" office:value-type="string">
            <text:p>yes</text:p>
          </table:table-cell>
          <table:table-cell table:style-name="ce27" office:value-type="string">
            <text:p>yes</text:p>
          </table:table-cell>
        </table:table-row>
        <table:table-row table:style-name="ro2">
          <table:table-cell table:style-name="ce29" table:formula="oooc:=HYPERLINK(&quot;http://www.w3.org/2015/spatial/wiki/Working_Use_Cases#Satellite_data_processing_.28Best_practice.2C_SSN.2C_Coverage.29&quot;;&quot;35. Satellite data processing&quot;)" office:value-type="string" office:value="35. Satellite data processing">
            <text:p><text:a xlink:href="http://www.w3.org/2015/spatial/wiki/Working_Use_Cases#Satellite_data_processing_.28Best_practice.2C_SSN.2C_Coverage.29">35. Satellite data processing</text:a></text:p>
          </table:table-cell>
          <table:table-cell table:style-name="ce27" office:value-type="string">
            <text:p>yes</text:p>
          </table:table-cell>
          <table:table-cell table:style-name="ce27" office:value-type="string">
            <text:p>yes</text:p>
          </table:table-cell>
          <table:table-cell table:style-name="ce27" office:value-type="string">
            <text:p>yes</text:p>
          </table:table-cell>
          <table:table-cell table:number-columns-repeated="4"/>
          <table:table-cell table:style-name="ce27" office:value-type="string">
            <text:p>yes</text:p>
          </table:table-cell>
          <table:table-cell table:number-columns-repeated="5"/>
          <table:table-cell table:style-name="ce27" office:value-type="string">
            <text:p>yes</text:p>
          </table:table-cell>
          <table:table-cell table:number-columns-repeated="8"/>
          <table:table-cell table:style-name="ce27" office:value-type="string">
            <text:p>yes</text:p>
          </table:table-cell>
          <table:table-cell table:number-columns-repeated="3"/>
          <table:table-cell table:style-name="ce27" office:value-type="string">
            <text:p>yes</text:p>
          </table:table-cell>
          <table:table-cell table:style-name="ce27" office:value-type="string">
            <text:p>yes</text:p>
          </table:table-cell>
          <table:table-cell table:number-columns-repeated="2" table:style-name="ce27"/>
        </table:table-row>
        <table:table-row table:style-name="ro2">
          <table:table-cell table:style-name="ce29" table:formula="oooc:=HYPERLINK(&quot;http://www.w3.org/2015/spatial/wiki/Working_Use_Cases#Marine_observations_-_eMII_.28SSN.2C_Coverage.29&quot;;&quot;36. Marine observations - eMII&quot;)" office:value-type="string" office:value="36. Marine observations - eMII">
            <text:p><text:a xlink:href="http://www.w3.org/2015/spatial/wiki/Working_Use_Cases#Marine_observations_-_eMII_.28SSN.2C_Coverage.29">36. Marine observations - eMII</text:a></text:p>
            <office:annotation office:display="false" draw:text-style-name="" svg:width="1.3333in" svg:height="0.7708in" svg:x="0.8229in" svg:y="3.6146in">
              <text:p><text:span text:style-name="T0">IMO, this UC includes some requirements that, although related to observation data, are out of the scope of the SSN deliverable, e.g. multi-parameter (spatial, foi,...) searching and filtering, data harmonization, semantic alignment between data models/vocabularies, 'governance' rules for data publication... To me these requirements would fit better in the Best Practice deliverable, so I added the corresponding tag to the UC at the wiki and copied it to the Best Practice tab on the spreadsheet.</text:span></text:p>
              <text:p text:style-name=""><text:span text:style-name="T0">	-Alejandro Llaves</text:span></text:p>
            </office:annotation>
          </table:table-cell>
          <table:table-cell table:style-name="ce27" office:value-type="string">
            <text:p>yes</text:p>
          </table:table-cell>
          <table:table-cell table:number-columns-repeated="5"/>
          <table:table-cell table:style-name="ce27" office:value-type="string">
            <text:p>yes</text:p>
          </table:table-cell>
          <table:table-cell table:number-columns-repeated="14"/>
          <table:table-cell table:style-name="ce27" office:value-type="string">
            <text:p>yes</text:p>
          </table:table-cell>
        </table:table-row>
        <table:table-row table:style-name="ro2">
          <table:table-cell table:style-name="ce29" table:formula="oooc:=HYPERLINK(&quot;http://www.w3.org/2015/spatial/wiki/Working_Use_Cases#Marine_observations_-_data_providers_.28SSN.29&quot;;&quot;37. Marine observations - data providers&quot;)" office:value-type="string" office:value="37. Marine observations - data providers">
            <text:p><text:a xlink:href="http://www.w3.org/2015/spatial/wiki/Working_Use_Cases#Marine_observations_-_data_providers_.28SSN.29">37. Marine observations - data providers</text:a></text:p>
          </table:table-cell>
          <table:table-cell table:number-columns-repeated="2"/>
          <table:table-cell table:style-name="ce27" office:value-type="string">
            <text:p>yes</text:p>
          </table:table-cell>
          <table:table-cell table:number-columns-repeated="18"/>
          <table:table-cell table:style-name="ce27" office:value-type="string">
            <text:p>yes</text:p>
          </table:table-cell>
        </table:table-row>
        <table:table-row table:style-name="ro2">
          <table:table-cell table:style-name="ce29" table:formula="oooc:=HYPERLINK(&quot;http://www.w3.org/2015/spatial/wiki/Working_Use_Cases#Marine_observations_-_data_consumers_.28SSN.29&quot;;&quot;38. Marine observations - data consumers&quot;)" office:value-type="string" office:value="38. Marine observations - data consumers">
            <text:p><text:a xlink:href="http://www.w3.org/2015/spatial/wiki/Working_Use_Cases#Marine_observations_-_data_consumers_.28SSN.29">38. Marine observations - data consumers</text:a></text:p>
            <office:annotation office:display="false" draw:text-style-name="" svg:width="1.3333in" svg:height="0.7708in" svg:x="0.8229in" svg:y="3.9688in">
              <text:p><text:span text:style-name="T0">Also tagged as Best Practice at the wiki and added to the corresponding tab on the spreadsheet.</text:span></text:p>
              <text:p text:style-name=""><text:span text:style-name="T0">	-Alejandro Llaves</text:span></text:p>
            </office:annotation>
          </table:table-cell>
        </table:table-row>
        <table:table-row table:style-name="ro2">
          <table:table-cell table:style-name="ce29" table:formula="oooc:=HYPERLINK(&quot;http://www.w3.org/2015/spatial/wiki/Working_Use_Cases#Crowd_sourced_earthquake_observation_information_.28Best_Practice.2CSSN.29&quot;;&quot;42. Crowd sourced earthquake observation information&quot;)" office:value-type="string" office:value="42. Crowd sourced earthquake observation information">
            <text:p><text:a xlink:href="http://www.w3.org/2015/spatial/wiki/Working_Use_Cases#Crowd_sourced_earthquake_observation_information_.28Best_Practice.2CSSN.29">42. Crowd sourced earthquake observation information</text:a></text:p>
          </table:table-cell>
          <table:table-cell table:number-columns-repeated="3"/>
          <table:table-cell table:style-name="ce27" office:value-type="string">
            <text:p>yes</text:p>
          </table:table-cell>
          <table:table-cell table:number-columns-repeated="4"/>
          <table:table-cell table:style-name="ce27" office:value-type="string">
            <text:p>yes</text:p>
          </table:table-cell>
          <table:table-cell table:number-columns-repeated="2"/>
          <table:table-cell table:style-name="ce27" office:value-type="string">
            <text:p>yes</text:p>
          </table:table-cell>
          <table:table-cell table:number-columns-repeated="2"/>
          <table:table-cell table:style-name="ce27" office:value-type="string">
            <text:p>yes</text:p>
          </table:table-cell>
          <table:table-cell/>
          <table:table-cell table:style-name="ce27" office:value-type="string">
            <text:p>yes</text:p>
          </table:table-cell>
          <table:table-cell table:number-columns-repeated="3"/>
          <table:table-cell table:style-name="ce27" office:value-type="string">
            <text:p>yes</text:p>
          </table:table-cell>
          <table:table-cell table:style-name="ce27" office:value-type="string">
            <text:p>yes</text:p>
          </table:table-cell>
        </table:table-row>
        <table:table-row table:style-name="ro2">
          <table:table-cell table:style-name="ce29" table:formula="oooc:=HYPERLINK(&quot;http://www.w3.org/2015/spatial/wiki/Working_Use_Cases#Crop_Yield_Estimation_using_multiple_satellites.28_Best_Practice.2C_Coverage.2C_SSN.29&quot;;&quot;44. Crop Yield Estimation using multiple satellites&quot;)" office:value-type="string" office:value="44. Crop Yield Estimation using multiple satellites">
            <text:p><text:a xlink:href="http://www.w3.org/2015/spatial/wiki/Working_Use_Cases#Crop_Yield_Estimation_using_multiple_satellites.28_Best_Practice.2C_Coverage.2C_SSN.29">44. Crop Yield Estimation using multiple satellites</text:a></text:p>
          </table:table-cell>
          <table:table-cell table:number-columns-repeated="21"/>
          <table:table-cell table:style-name="ce27" office:value-type="string">
            <text:p>yes</text:p>
          </table:table-cell>
          <table:table-cell table:style-name="ce27" office:value-type="string">
            <text:p>yes</text:p>
          </table:table-cell>
        </table:table-row>
        <table:table-row table:style-name="ro2">
          <table:table-cell table:style-name="ce29" table:formula="oooc:=HYPERLINK(&quot;https://www.w3.org/2015/spatial/wiki/Working_Use_Cases#Creation_of_.E2.80.9Cvirtual_observations.E2.80.9D_from_.E2.80.9Canalysis.E2.80.9D_phase_of_weather_prediction_model_.28primarily_SSN.3B_also_Best_Practice_.26_Time_.29&quot;;&quot;49. Creation of “virtual observations” from “analysis” phase of weather prediction model&quot;)" office:value-type="string" office:value="49. Creation of “virtual observations” from “analysis” phase of weather prediction model">
            <text:p><text:a xlink:href="https://www.w3.org/2015/spatial/wiki/Working_Use_Cases#Creation_of_.E2.80.9Cvirtual_observations.E2.80.9D_from_.E2.80.9Canalysis.E2.80.9D_phase_of_weather_prediction_model_.28primarily_SSN.3B_also_Best_Practice_.26_Time_.29">49. Creation of “virtual observations” from “analysis” phase of weather prediction model</text:a></text:p>
          </table:table-cell>
          <table:table-cell table:number-columns-repeated="13"/>
          <table:table-cell table:style-name="ce27" office:value-type="string">
            <text:p>yes</text:p>
          </table:table-cell>
          <table:table-cell table:number-columns-repeated="8"/>
          <table:table-cell table:style-name="ce27" office:value-type="string">
            <text:p>yes</text:p>
          </table:table-cell>
          <table:table-cell table:number-columns-repeated="3"/>
          <table:table-cell table:style-name="ce27" office:value-type="string">
            <text:p>yes</text:p>
          </table:table-cell>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
      <table:table table:name="Time" table:style-name="ta2" table:print="false">
        <office:forms form:automatic-focus="false" form:apply-design-mode="false"/>
        <table:table-column table:style-name="co25" table:default-cell-style-name="ce15"/>
        <table:table-column table:style-name="co26" table:default-cell-style-name="ce15"/>
        <table:table-column table:style-name="co27" table:default-cell-style-name="ce15"/>
        <table:table-column table:style-name="co14" table:default-cell-style-name="ce15"/>
        <table:table-column table:style-name="co28" table:default-cell-style-name="ce15"/>
        <table:table-column table:style-name="co24" table:default-cell-style-name="ce15"/>
        <table:table-column table:style-name="co6" table:default-cell-style-name="ce15"/>
        <table:table-column table:style-name="co29" table:default-cell-style-name="ce15"/>
        <table:table-column table:style-name="co24" table:default-cell-style-name="ce15" table:number-columns-repeated="248"/>
        <table:table-row table:style-name="ro2">
          <table:table-cell table:style-name="ce21" office:value-type="string">
            <text:p>Time UCs / Requirements</text:p>
            <office:annotation office:display="false" draw:text-style-name="" svg:width="1.3333in" svg:height="0.7708in" svg:x="0.8229in" svg:y="0.0104in">
              <text:p><text:span text:style-name="T0">Some of these requirements go beyond the scope of OWL-Time - e.g. time series at a point.</text:span></text:p>
              <text:p text:style-name=""><text:span text:style-name="T0">	-Simon Cox</text:span></text:p>
            </office:annotation>
          </table:table-cell>
          <table:table-cell table:style-name="ce21" office:value-type="string">
            <text:p>temporal granularity flexibility
</text:p>
          </table:table-cell>
          <table:table-cell table:style-name="ce21" office:value-type="string">
            <text:p>temporal vagueness</text:p>
          </table:table-cell>
          <table:table-cell table:style-name="ce21" office:value-type="string">
            <text:p>date, time, duration</text:p>
          </table:table-cell>
          <table:table-cell table:style-name="ce21" office:value-type="string">
            <text:p>regular intervals</text:p>
          </table:table-cell>
          <table:table-cell table:style-name="ce21" office:value-type="string">
            <text:p>time aggregations</text:p>
          </table:table-cell>
          <table:table-cell table:style-name="ce21" office:value-type="string">
            <text:p>temporal reasoning and relations (xsd formats)</text:p>
          </table:table-cell>
          <table:table-cell table:style-name="ce21" office:value-type="string">
            <text:p>temporal reference system</text:p>
          </table:table-cell>
          <table:table-cell table:style-name="ce21" office:value-type="string">
            <text:p>nominal temporal references</text:p>
          </table:table-cell>
          <table:table-cell table:style-name="ce22" office:value-type="string">
            <text:p>geological time</text:p>
          </table:table-cell>
          <table:table-cell table:style-name="ce21" office:value-type="string">
            <text:p>represents past, present and future</text:p>
          </table:table-cell>
          <table:table-cell table:style-name="ce21" office:value-type="string">
            <text:p>time series at a point</text:p>
          </table:table-cell>
          <table:table-cell table:style-name="ce22" office:value-type="string">
            <text:p>versioning</text:p>
          </table:table-cell>
          <table:table-cell table:style-name="ce21" office:value-type="string">
            <text:p>4D model of space-time</text:p>
          </table:table-cell>
        </table:table-row>
        <table:table-row table:style-name="ro2">
          <table:table-cell table:style-name="ce25" table:formula="oooc:=HYPERLINK(&quot;http://www.w3.org/2015/spatial/wiki/Working_Use_Cases#Meteorological_Data_Rescue_Use_Case_.28Best_Practice.2C_Time.2C_SSN.2C_Coverage.29&quot;;&quot;2. Meteorological Data Rescue Use Case&quot;)" office:value-type="string" office:value="2. Meteorological Data Rescue Use Case">
            <text:p><text:a xlink:href="http://www.w3.org/2015/spatial/wiki/Working_Use_Cases#Meteorological_Data_Rescue_Use_Case_.28Best_Practice.2C_Time.2C_SSN.2C_Coverage.29">2. Meteorological Data Rescue Use Case</text:a></text:p>
          </table:table-cell>
          <table:table-cell table:number-columns-repeated="2"/>
          <table:table-cell table:style-name="ce28" office:value-type="string">
            <text:p>data  when&amp;where</text:p>
          </table:table-cell>
        </table:table-row>
        <table:table-row table:style-name="ro2">
          <table:table-cell table:style-name="ce29" table:formula="oooc:=HYPERLINK(&quot;http://www.w3.org/2015/spatial/wiki/Working_Use_Cases#Habitat_zone_verification_for_designation_of_Marine_Conservation_Zones_.28Best_Practice.2C_Time.2C_SSN.2C_Coverage.29&quot;;&quot;3. Habitat zone verification for designation of Marine Conservation Zones&quot;)" office:value-type="string" office:value="3. Habitat zone verification for designation of Marine Conservation Zones">
            <text:p><text:a xlink:href="http://www.w3.org/2015/spatial/wiki/Working_Use_Cases#Habitat_zone_verification_for_designation_of_Marine_Conservation_Zones_.28Best_Practice.2C_Time.2C_SSN.2C_Coverage.29">3. Habitat zone verification for designation of Marine Conservation Zones</text:a></text:p>
          </table:table-cell>
        </table:table-row>
        <table:table-row table:style-name="ro2">
          <table:table-cell table:style-name="ce25" table:formula="oooc:=HYPERLINK(&quot;http://www.w3.org/2015/spatial/wiki/Working_Use_Cases#Real-time_Wildfire_Monitoring_.28SSN.2C_Best_Practice.2C_Time.29&quot;;&quot;4. Real-time Wildfire Monitoring&quot;)" office:value-type="string" office:value="4. Real-time Wildfire Monitoring">
            <text:p><text:a xlink:href="http://www.w3.org/2015/spatial/wiki/Working_Use_Cases#Real-time_Wildfire_Monitoring_.28SSN.2C_Best_Practice.2C_Time.29">4. Real-time Wildfire Monitoring</text:a></text:p>
          </table:table-cell>
        </table:table-row>
        <table:table-row table:style-name="ro2">
          <table:table-cell table:style-name="ce29" table:formula="oooc:=HYPERLINK(&quot;http://www.w3.org/2015/spatial/wiki/Working_Use_Cases#Diachronic_Burnt_Scar_Mapping_.28SSN.2C_Time.2C_Best_Practice.29&quot;;&quot;5. Diachronic Burnt Scar Mapping&quot;)" office:value-type="string" office:value="5. Diachronic Burnt Scar Mapping">
            <text:p><text:a xlink:href="http://www.w3.org/2015/spatial/wiki/Working_Use_Cases#Diachronic_Burnt_Scar_Mapping_.28SSN.2C_Time.2C_Best_Practice.29">5. Diachronic Burnt Scar Mapping</text:a></text:p>
          </table:table-cell>
        </table:table-row>
        <table:table-row table:style-name="ro2">
          <table:table-cell table:style-name="ce29" table:formula="oooc:=HYPERLINK(&quot;https://www.w3.org/2015/spatial/wiki/Working_Use_Cases#Harvesting_of_Local_Search_Content&quot;;&quot;6 Harvesting of Local Search Content&quot;)" office:value-type="string" office:value="6 Harvesting of Local Search Content">
            <text:p><text:a xlink:href="https://www.w3.org/2015/spatial/wiki/Working_Use_Cases#Harvesting_of_Local_Search_Content">6 Harvesting of Local Search Content</text:a></text:p>
          </table:table-cell>
          <table:table-cell table:number-columns-repeated="2" table:style-name="ce27"/>
          <table:table-cell table:style-name="ce27" office:value-type="string">
            <text:p>yes</text:p>
          </table:table-cell>
          <table:table-cell table:style-name="ce27" office:value-type="string">
            <text:p>yes</text:p>
          </table:table-cell>
        </table:table-row>
        <table:table-row table:style-name="ro2">
          <table:table-cell table:style-name="ce29" table:formula="oooc:=HYPERLINK(&quot;http://www.w3.org/2015/spatial/wiki/Working_Use_Cases#Enabling_publication.2C_discovery_and_analysis_of_spatiotemporal_data_in_the_humanities_.28Best_Practice.2C_Time.29&quot;;&quot;10. Enabling publication, discovery and analysis of spatiotemporal data in the humanities&quot;)" office:value-type="string" office:value="10. Enabling publication, discovery and analysis of spatiotemporal data in the humanities">
            <text:p><text:a xlink:href="http://www.w3.org/2015/spatial/wiki/Working_Use_Cases#Enabling_publication.2C_discovery_and_analysis_of_spatiotemporal_data_in_the_humanities_.28Best_Practice.2C_Time.29">10. Enabling publication, discovery and analysis of spatiotemporal data in the humanities</text:a></text:p>
          </table:table-cell>
          <table:table-cell table:style-name="ce27" office:value-type="string">
            <text:p>yes</text:p>
          </table:table-cell>
          <table:table-cell table:style-name="ce27" office:value-type="string">
            <text:p>yes</text:p>
          </table:table-cell>
          <table:table-cell table:number-columns-repeated="5"/>
          <table:table-cell table:style-name="ce27" office:value-type="string">
            <text:p>yes</text:p>
          </table:table-cell>
        </table:table-row>
        <table:table-row table:style-name="ro2">
          <table:table-cell table:style-name="ce29" table:formula="oooc:=HYPERLINK(&quot;http://www.w3.org/2015/spatial/wiki/Working_Use_Cases#Publication_of_air_quality_data_aggregations_.28SSN.2C_Time.29&quot;;&quot;14. Publication of air quality data aggregations&quot;)" office:value-type="string" office:value="14. Publication of air quality data aggregations">
            <text:p><text:a xlink:href="http://www.w3.org/2015/spatial/wiki/Working_Use_Cases#Publication_of_air_quality_data_aggregations_.28SSN.2C_Time.29">14. Publication of air quality data aggregations</text:a></text:p>
          </table:table-cell>
          <table:table-cell table:style-name="ce27"/>
          <table:table-cell table:number-columns-repeated="3"/>
          <table:table-cell table:style-name="ce27" office:value-type="string">
            <text:p>yes</text:p>
          </table:table-cell>
        </table:table-row>
        <table:table-row table:style-name="ro2">
          <table:table-cell table:style-name="ce29" table:formula="oooc:=HYPERLINK(&quot;http://www.w3.org/2015/spatial/wiki/Working_Use_Cases#Publishing_Cultural_Heritage_Data_.28Best_Practice.2C_Time.2C_Coverage.29&quot;;&quot;19. Publishing Cultural Heritage Data&quot;)" office:value-type="string" office:value="19. Publishing Cultural Heritage Data">
            <text:p><text:a xlink:href="http://www.w3.org/2015/spatial/wiki/Working_Use_Cases#Publishing_Cultural_Heritage_Data_.28Best_Practice.2C_Time.2C_Coverage.29">19. Publishing Cultural Heritage Data</text:a></text:p>
          </table:table-cell>
          <table:table-cell table:style-name="ce27" office:value-type="string">
            <text:p>yes</text:p>
          </table:table-cell>
          <table:table-cell table:number-columns-repeated="4"/>
          <table:table-cell table:style-name="ce27" office:value-type="string">
            <text:p>yes</text:p>
          </table:table-cell>
        </table:table-row>
        <table:table-row table:style-name="ro2">
          <table:table-cell table:style-name="ce29" table:formula="oooc:=HYPERLINK(&quot;http://www.w3.org/2015/spatial/wiki/Working_Use_Cases#Publication_of_Raw_Subsurface_Monitoring_Data_.28Best_Practice.2C_SSN.2C_Time.29&quot;;&quot;21. Publication of Raw Subsurface Monitoring Data&quot;)" office:value-type="string" office:value="21. Publication of Raw Subsurface Monitoring Data">
            <text:p><text:a xlink:href="http://www.w3.org/2015/spatial/wiki/Working_Use_Cases#Publication_of_Raw_Subsurface_Monitoring_Data_.28Best_Practice.2C_SSN.2C_Time.29">21. Publication of Raw Subsurface Monitoring Data</text:a></text:p>
          </table:table-cell>
          <table:table-cell table:number-columns-repeated="10"/>
          <table:table-cell table:style-name="ce27" office:value-type="string">
            <text:p>yes</text:p>
          </table:table-cell>
        </table:table-row>
        <table:table-row table:style-name="ro2">
          <table:table-cell table:style-name="ce29" table:formula="oooc:=HYPERLINK(&quot;http://www.w3.org/2015/spatial/wiki/Working_Use_Cases#Use_of_a_place_name_ontology_for_geo-parsing_text_and_geo-enabling_searches_.28Best_Practice.2C_Time.29&quot;;&quot;22. Use of a place name ontology for geo-parsing text and geo-enabling searches&quot;)" office:value-type="string" office:value="22. Use of a place name ontology for geo-parsing text and geo-enabling searches">
            <text:p><text:a xlink:href="http://www.w3.org/2015/spatial/wiki/Working_Use_Cases#Use_of_a_place_name_ontology_for_geo-parsing_text_and_geo-enabling_searches_.28Best_Practice.2C_Time.29">22. Use of a place name ontology for geo-parsing text and geo-enabling searches</text:a></text:p>
          </table:table-cell>
          <table:table-cell table:number-columns-repeated="6"/>
          <table:table-cell table:style-name="ce27" office:value-type="string">
            <text:p>yes</text:p>
          </table:table-cell>
          <table:table-cell/>
          <table:table-cell table:style-name="ce27" office:value-type="string">
            <text:p>yes</text:p>
          </table:table-cell>
          <table:table-cell table:number-columns-repeated="2"/>
          <table:table-cell table:style-name="ce28" office:value-type="string">
            <text:p>e.g. for administrative boundaries that change frequently.</text:p>
          </table:table-cell>
        </table:table-row>
        <table:table-row table:style-name="ro2">
          <table:table-cell table:style-name="ce29" table:formula="oooc:=HYPERLINK(&quot;http://www.w3.org/2015/spatial/wiki/Working_Use_Cases#Driving_to_work_in_the_snow_.28SSN.2C_Time.2C_Coverage.29&quot;;&quot;23. Driving to work in the snow&quot;)" office:value-type="string" office:value="23. Driving to work in the snow">
            <text:p><text:a xlink:href="http://www.w3.org/2015/spatial/wiki/Working_Use_Cases#Driving_to_work_in_the_snow_.28SSN.2C_Time.2C_Coverage.29">23. Driving to work in the snow</text:a></text:p>
          </table:table-cell>
          <table:table-cell table:number-columns-repeated="2"/>
          <table:table-cell table:style-name="ce27" office:value-type="string">
            <text:p>yes</text:p>
          </table:table-cell>
          <table:table-cell table:style-name="ce27" office:value-type="string">
            <text:p>yes</text:p>
          </table:table-cell>
          <table:table-cell/>
          <table:table-cell table:style-name="ce27" office:value-type="string">
            <text:p>yes</text:p>
          </table:table-cell>
          <table:table-cell/>
          <table:table-cell table:style-name="ce27" office:value-type="string">
            <text:p>yes</text:p>
          </table:table-cell>
        </table:table-row>
        <table:table-row table:style-name="ro2">
          <table:table-cell table:style-name="ce29" table:formula="oooc:=HYPERLINK(&quot;http://www.w3.org/2015/spatial/wiki/Working_Use_Cases#Intelligent_Transportation_System_.28Best_practices.2C_Time.2C_SSN.2C_Coverage.29&quot;;&quot;24. Intelligent Transportation System&quot;)" office:value-type="string" office:value="24. Intelligent Transportation System">
            <text:p><text:a xlink:href="http://www.w3.org/2015/spatial/wiki/Working_Use_Cases#Intelligent_Transportation_System_.28Best_practices.2C_Time.2C_SSN.2C_Coverage.29">24. Intelligent Transportation System</text:a></text:p>
          </table:table-cell>
          <table:table-cell table:number-columns-repeated="2"/>
          <table:table-cell table:style-name="ce28" office:value-type="string">
            <text:p>when incidents occur</text:p>
          </table:table-cell>
          <table:table-cell table:style-name="ce27" office:value-type="string">
            <text:p>yes</text:p>
          </table:table-cell>
          <table:table-cell/>
          <table:table-cell table:style-name="ce28" office:value-type="string">
            <text:p>correlate entities</text:p>
          </table:table-cell>
          <table:table-cell table:style-name="ce28" office:value-type="string">
            <text:p>correlate entities</text:p>
          </table:table-cell>
        </table:table-row>
        <table:table-row table:style-name="ro2">
          <table:table-cell table:style-name="ce25" table:formula="oooc:=HYPERLINK(&quot;http://www.w3.org/2015/spatial/wiki/Working_Use_Cases#Optimizing_energy_consumption.2C_production.2C_sales_and_purchases_in_Smart_Grids&quot;;&quot;25. Optimizing energy consumption, production, sales and purchases in Smart Grids&quot;)" office:value-type="string" office:value="25. Optimizing energy consumption, production, sales and purchases in Smart Grids">
            <text:p><text:a xlink:href="http://www.w3.org/2015/spatial/wiki/Working_Use_Cases#Optimizing_energy_consumption.2C_production.2C_sales_and_purchases_in_Smart_Grids">25. Optimizing energy consumption, production, sales and purchases in Smart Grids</text:a></text:p>
          </table:table-cell>
          <table:table-cell table:number-columns-repeated="9"/>
          <table:table-cell table:style-name="ce27" office:value-type="string">
            <text:p>yes</text:p>
          </table:table-cell>
        </table:table-row>
        <table:table-row table:style-name="ro2">
          <table:table-cell table:style-name="ce25" table:formula="oooc:=HYPERLINK(&quot;http://www.w3.org/2015/spatial/wiki/Working_Use_Cases#Linked_Data_for_Tax_Assessment&quot;;&quot;27. Linked Data for Tax Assessment&quot;)" office:value-type="string" office:value="27. Linked Data for Tax Assessment">
            <text:p><text:a xlink:href="http://www.w3.org/2015/spatial/wiki/Working_Use_Cases#Linked_Data_for_Tax_Assessment">27. Linked Data for Tax Assessment</text:a></text:p>
          </table:table-cell>
          <table:table-cell table:number-columns-repeated="9"/>
          <table:table-cell table:style-name="ce27"/>
        </table:table-row>
        <table:table-row table:style-name="ro2">
          <table:table-cell table:style-name="ce29" table:formula="oooc:=HYPERLINK(&quot;http://www.w3.org/2015/spatial/wiki/Working_Use_Cases#Images.2C_e.g._a_Time_series_of_a_Water_Course_.28Best_Practice.2C_Time.2C_SSN.2C_Coverage.29&quot;;&quot;28. Images, e.g. a Time series of a Water Course&quot;)" office:value-type="string" office:value="28. Images, e.g. a Time series of a Water Course">
            <text:p><text:a xlink:href="http://www.w3.org/2015/spatial/wiki/Working_Use_Cases#Images.2C_e.g._a_Time_series_of_a_Water_Course_.28Best_Practice.2C_Time.2C_SSN.2C_Coverage.29">28. Images, e.g. a Time series of a Water Course</text:a></text:p>
          </table:table-cell>
        </table:table-row>
        <table:table-row table:style-name="ro2">
          <table:table-cell table:style-name="ce29" table:formula="oooc:=HYPERLINK(&quot;http://www.w3.org/2015/spatial/wiki/Working_Use_Cases#Droughts_in_geological_complex_environments_where_groundwater_is_important_.28Best_Practice.2C_Time.2C_SSN.2C_Coverage.29&quot;;&quot;29. Droughts in geological complex environments where groundwater is important &quot;)" office:value-type="string" office:value="29. Droughts in geological complex environments where groundwater is important ">
            <text:p><text:a xlink:href="http://www.w3.org/2015/spatial/wiki/Working_Use_Cases#Droughts_in_geological_complex_environments_where_groundwater_is_important_.28Best_Practice.2C_Time.2C_SSN.2C_Coverage.29">29. Droughts in geological complex environments where groundwater is important </text:a></text:p>
          </table:table-cell>
          <table:table-cell table:number-columns-repeated="5"/>
          <table:table-cell table:style-name="ce27" office:value-type="string">
            <text:p>yes</text:p>
          </table:table-cell>
          <table:table-cell table:number-columns-repeated="3"/>
          <table:table-cell table:style-name="ce27" office:value-type="string">
            <text:p>yes</text:p>
          </table:table-cell>
        </table:table-row>
        <table:table-row table:style-name="ro2">
          <table:table-cell table:style-name="ce29" table:formula="oooc:=HYPERLINK(&quot;http://www.w3.org/2015/spatial/wiki/Working_Use_Cases#Observations_on_geological_samples_.28SSN.2C_Time.29&quot;;&quot;32. Observations on geological samples&quot;)" office:value-type="string" office:value="32. Observations on geological samples">
            <text:p><text:a xlink:href="http://www.w3.org/2015/spatial/wiki/Working_Use_Cases#Observations_on_geological_samples_.28SSN.2C_Time.29">32. Observations on geological samples</text:a></text:p>
          </table:table-cell>
          <table:table-cell table:number-columns-repeated="2"/>
          <table:table-cell table:style-name="ce27" office:value-type="string">
            <text:p>yes</text:p>
          </table:table-cell>
          <table:table-cell table:number-columns-repeated="2"/>
          <table:table-cell table:style-name="ce27" office:value-type="string">
            <text:p>yes</text:p>
          </table:table-cell>
          <table:table-cell table:number-columns-repeated="2"/>
          <table:table-cell table:style-name="ce27" office:value-type="string">
            <text:p>yes</text:p>
          </table:table-cell>
        </table:table-row>
        <table:table-row table:style-name="ro2">
          <table:table-cell table:style-name="ce29" table:formula="oooc:=HYPERLINK(&quot;http://www.w3.org/2015/spatial/wiki/Working_Use_Cases#Select_hierarchical_geographical_regions_for_use_in_data_analysis_or_visualisation_.28Best_practices.2C_Time.2C_Coverage.29&quot;;&quot;34. Select hierarchical geographical regions for use in data analysis or visualisation&quot;)" office:value-type="string" office:value="34. Select hierarchical geographical regions for use in data analysis or visualisation">
            <text:p><text:a xlink:href="http://www.w3.org/2015/spatial/wiki/Working_Use_Cases#Select_hierarchical_geographical_regions_for_use_in_data_analysis_or_visualisation_.28Best_practices.2C_Time.2C_Coverage.29">34. Select hierarchical geographical regions for use in data analysis or visualisation</text:a></text:p>
          </table:table-cell>
          <table:table-cell table:number-columns-repeated="2"/>
          <table:table-cell table:style-name="ce27" office:value-type="string">
            <text:p>yes</text:p>
          </table:table-cell>
          <table:table-cell table:number-columns-repeated="8"/>
          <table:table-cell table:style-name="ce27" office:value-type="string">
            <text:p>yes</text:p>
          </table:table-cell>
        </table:table-row>
        <table:table-row table:style-name="ro2">
          <table:table-cell table:style-name="ce29" table:formula="oooc:=HYPERLINK(&quot;http://www.w3.org/2015/spatial/wiki/Working_Use_Cases#Landsat_data_services_.28Best_Practice.2C_Time.2C_Coverage.29&quot;;&quot;40. Landsat data services&quot;)" office:value-type="string" office:value="40. Landsat data services">
            <text:p><text:a xlink:href="http://www.w3.org/2015/spatial/wiki/Working_Use_Cases#Landsat_data_services_.28Best_Practice.2C_Time.2C_Coverage.29">40. Landsat data services</text:a></text:p>
          </table:table-cell>
          <table:table-cell table:number-columns-repeated="2"/>
          <table:table-cell table:style-name="ce27" office:value-type="string">
            <text:p>yes</text:p>
          </table:table-cell>
          <table:table-cell table:number-columns-repeated="7"/>
          <table:table-cell table:style-name="ce27" office:value-type="string">
            <text:p>yes</text:p>
          </table:table-cell>
        </table:table-row>
        <table:table-row table:style-name="ro2">
          <table:table-cell table:style-name="ce29" table:formula="oooc:=HYPERLINK(&quot;http://www.w3.org/2015/spatial/wiki/Working_Use_Cases#Metadata_and_Search_Granularity_.28Best_Practice.2C_Time.29&quot;;&quot;41. Metadata and Search Granularity&quot;)" office:value-type="string" office:value="41. Metadata and Search Granularity">
            <text:p><text:a xlink:href="http://www.w3.org/2015/spatial/wiki/Working_Use_Cases#Metadata_and_Search_Granularity_.28Best_Practice.2C_Time.29">41. Metadata and Search Granularity</text:a></text:p>
          </table:table-cell>
          <table:table-cell table:style-name="ce27" office:value-type="string">
            <text:p>yes</text:p>
          </table:table-cell>
          <table:table-cell table:number-columns-repeated="5"/>
          <table:table-cell table:style-name="ce27" office:value-type="string">
            <text:p>yes</text:p>
          </table:table-cell>
          <table:table-cell table:style-name="ce27" office:value-type="string">
            <text:p>yes</text:p>
          </table:table-cell>
          <table:table-cell table:style-name="ce27" office:value-type="string">
            <text:p>yes</text:p>
          </table:table-cell>
        </table:table-row>
        <table:table-row table:style-name="ro2">
          <table:table-cell table:style-name="ce29" table:formula="oooc:=HYPERLINK(&quot;https://www.w3.org/2015/spatial/wiki/Working_Use_Cases#Event-like_geographic_features_.28Best_Practice.2C_Time.29&quot;;&quot;48. Event-like geographic features&quot;)" office:value-type="string" office:value="48. Event-like geographic features">
            <text:p><text:a xlink:href="https://www.w3.org/2015/spatial/wiki/Working_Use_Cases#Event-like_geographic_features_.28Best_Practice.2C_Time.29">48. Event-like geographic features</text:a></text:p>
          </table:table-cell>
          <table:table-cell table:style-name="ce27" office:value-type="string">
            <text:p>yes</text:p>
          </table:table-cell>
          <table:table-cell table:style-name="ce27" office:value-type="string">
            <text:p>yes</text:p>
          </table:table-cell>
          <table:table-cell table:style-name="ce27" office:value-type="string">
            <text:p>yes</text:p>
          </table:table-cell>
          <table:table-cell table:number-columns-repeated="2"/>
          <table:table-cell table:style-name="ce27" office:value-type="string">
            <text:p>yes</text:p>
          </table:table-cell>
          <table:table-cell table:style-name="ce27" office:value-type="string">
            <text:p>yes</text:p>
          </table:table-cell>
          <table:table-cell table:number-columns-repeated="4"/>
          <table:table-cell table:style-name="ce27" office:value-type="string">
            <text:p>yes</text:p>
          </table:table-cell>
          <table:table-cell table:style-name="ce27" office:value-type="string">
            <text:p>yes</text:p>
          </table:table-cell>
        </table:table-row>
        <table:table-row table:style-name="ro2">
          <table:table-cell table:style-name="ce29" table:formula="oooc:=HYPERLINK(&quot;https://www.w3.org/2015/spatial/wiki/Working_Use_Cases#Creation_of_.E2.80.9Cvirtual_observations.E2.80.9D_from_.E2.80.9Canalysis.E2.80.9D_phase_of_weather_prediction_model_.28primarily_SSN.3B_also_Best_Practice_.26_Time_.29&quot;;&quot;49. Creation of “virtual observations” from “analysis” phase of weather prediction model&quot;)" office:value-type="string" office:value="49. Creation of “virtual observations” from “analysis” phase of weather prediction model">
            <text:p><text:a xlink:href="https://www.w3.org/2015/spatial/wiki/Working_Use_Cases#Creation_of_.E2.80.9Cvirtual_observations.E2.80.9D_from_.E2.80.9Canalysis.E2.80.9D_phase_of_weather_prediction_model_.28primarily_SSN.3B_also_Best_Practice_.26_Time_.29">49. Creation of “virtual observations” from “analysis” phase of weather prediction model</text:a></text:p>
          </table:table-cell>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
      <table:table table:name="Coverage" table:style-name="ta3" table:print="false">
        <office:forms form:automatic-focus="false" form:apply-design-mode="false"/>
        <table:table-column table:style-name="co31" table:default-cell-style-name="ce15"/>
        <table:table-column table:style-name="co32" table:default-cell-style-name="ce15"/>
        <table:table-column table:style-name="co22" table:default-cell-style-name="ce15"/>
        <table:table-column table:style-name="co33" table:default-cell-style-name="ce15"/>
        <table:table-column table:style-name="co30" table:default-cell-style-name="ce15" table:number-columns-repeated="8"/>
        <table:table-column table:style-name="co34" table:default-cell-style-name="ce15"/>
        <table:table-column table:style-name="co4" table:default-cell-style-name="ce15"/>
        <table:table-column table:style-name="co35" table:default-cell-style-name="ce15"/>
        <table:table-column table:style-name="co30" table:default-cell-style-name="ce15" table:number-columns-repeated="241"/>
        <table:table-row table:style-name="ro2">
          <table:table-cell table:style-name="ce21" office:value-type="string">
            <text:p>Coverage UCs / Requirements</text:p>
          </table:table-cell>
          <table:table-cell table:style-name="ce21" office:value-type="string">
            <text:p>quality metadata</text:p>
          </table:table-cell>
          <table:table-cell table:style-name="ce21" office:value-type="string">
            <text:p>discovery metadata</text:p>
          </table:table-cell>
          <table:table-cell table:style-name="ce21" office:value-type="string">
            <text:p>geospatial alignment</text:p>
          </table:table-cell>
          <table:table-cell table:style-name="ce21" office:value-type="string">
            <text:p>observed property</text:p>
          </table:table-cell>
          <table:table-cell table:style-name="ce21" office:value-type="string">
            <text:p>many types of coverage</text:p>
          </table:table-cell>
          <table:table-cell table:style-name="ce21" office:value-type="string">
            <text:p>identify and reference chunks, e.g. for processing, citation, provenance, catalogue</text:p>
          </table:table-cell>
          <table:table-cell table:style-name="ce21" office:value-type="string">
            <text:p>ssn-like modelling for satellite data, inc sensor description</text:p>
          </table:table-cell>
          <table:table-cell table:style-name="ce21" office:value-type="string">
            <text:p>enough info to georectify to any grid</text:p>
          </table:table-cell>
          <table:table-cell table:style-name="ce21" office:value-type="string">
            <text:p>Mapping to existing data models, e.g. SoilML</text:p>
          </table:table-cell>
          <table:table-cell table:style-name="ce21" office:value-type="string">
            <text:p>Serve as input/output of computational models, e.g. geological models</text:p>
          </table:table-cell>
          <table:table-cell table:style-name="ce22" office:value-type="string">
            <text:p>Provenance</text:p>
          </table:table-cell>
          <table:table-cell table:style-name="ce21" office:value-type="string">
            <text:p>Non-geographic CRS</text:p>
          </table:table-cell>
          <table:table-cell table:style-name="ce21" office:value-type="string">
            <text:p>Temporal context</text:p>
          </table:table-cell>
          <table:table-cell table:style-name="ce21" office:value-type="string">
            <text:p>3D representation</text:p>
          </table:table-cell>
          <table:table-cell table:style-name="ce21" office:value-type="string">
            <text:p>Time series data</text:p>
          </table:table-cell>
          <table:table-cell table:style-name="ce21" office:value-type="string">
            <text:p>Medium resolution global grid</text:p>
          </table:table-cell>
        </table:table-row>
        <table:table-row table:style-name="ro2">
          <table:table-cell table:style-name="ce25" table:formula="oooc:=HYPERLINK(&quot;http://www.w3.org/2015/spatial/wiki/Working_Use_Cases#Meteorological_Data_Rescue_Use_Case_.28Best_Practice.2C_Time.2C_SSN.2C_Coverage.29&quot;;&quot;2. Meteorological Data Rescue Use Case&quot;)" office:value-type="string" office:value="2. Meteorological Data Rescue Use Case">
            <text:p><text:a xlink:href="http://www.w3.org/2015/spatial/wiki/Working_Use_Cases#Meteorological_Data_Rescue_Use_Case_.28Best_Practice.2C_Time.2C_SSN.2C_Coverage.29">2. Meteorological Data Rescue Use Case</text:a></text:p>
          </table:table-cell>
          <table:table-cell table:style-name="ce27" office:value-type="string">
            <text:p>yes</text:p>
          </table:table-cell>
          <table:table-cell table:style-name="ce27" office:value-type="string">
            <text:p>yes
</text:p>
          </table:table-cell>
          <table:table-cell table:style-name="ce28" office:value-type="string">
            <text:p>point  with coverage layer, polygon cutout of bigger coverage</text:p>
          </table:table-cell>
          <table:table-cell table:style-name="ce27" office:value-type="string">
            <text:p>yes</text:p>
          </table:table-cell>
          <table:table-cell/>
          <table:table-cell table:style-name="ce27" office:value-type="string">
            <text:p>yes</text:p>
          </table:table-cell>
          <table:table-cell table:style-name="ce27"/>
        </table:table-row>
        <table:table-row table:style-name="ro2">
          <table:table-cell table:style-name="ce29" table:formula="oooc:=HYPERLINK(&quot;http://www.w3.org/2015/spatial/wiki/Working_Use_Cases#Habitat_zone_verification_for_designation_of_Marine_Conservation_Zones_.28Best_Practice.2C_Time.2C_SSN.2C_Coverage.29&quot;;&quot;3. Habitat zone verification for designation of Marine Conservation Zones&quot;)" office:value-type="string" office:value="3. Habitat zone verification for designation of Marine Conservation Zones">
            <text:p><text:a xlink:href="http://www.w3.org/2015/spatial/wiki/Working_Use_Cases#Habitat_zone_verification_for_designation_of_Marine_Conservation_Zones_.28Best_Practice.2C_Time.2C_SSN.2C_Coverage.29">3. Habitat zone verification for designation of Marine Conservation Zones</text:a></text:p>
          </table:table-cell>
          <table:table-cell table:number-columns-repeated="2"/>
          <table:table-cell table:style-name="ce28" office:value-type="string">
            <text:p>polygon cutout of bigger coverage</text:p>
          </table:table-cell>
          <table:table-cell/>
          <table:table-cell table:style-name="ce28" office:value-type="string">
            <text:p>e.g. point timeseries</text:p>
          </table:table-cell>
          <table:table-cell table:style-name="ce28" office:value-type="string">
            <text:p>e.g. video or acoustic surveys</text:p>
          </table:table-cell>
          <table:table-cell table:style-name="ce27"/>
        </table:table-row>
        <table:table-row table:style-name="ro2">
          <table:table-cell table:style-name="ce25" table:formula="oooc:=HYPERLINK(&quot;http://www.w3.org/2015/spatial/wiki/Working_Use_Cases#Real-time_Wildfire_Monitoring_.28SSN.2C_Best_Practice.2C_Time.29&quot;;&quot;4. Real-time Wildfire Monitoring&quot;)" office:value-type="string" office:value="4. Real-time Wildfire Monitoring">
            <text:p><text:a xlink:href="http://www.w3.org/2015/spatial/wiki/Working_Use_Cases#Real-time_Wildfire_Monitoring_.28SSN.2C_Best_Practice.2C_Time.29">4. Real-time Wildfire Monitoring</text:a></text:p>
          </table:table-cell>
          <table:table-cell table:number-columns-repeated="4"/>
          <table:table-cell table:style-name="ce27" office:value-type="string">
            <text:p>publish raster</text:p>
          </table:table-cell>
          <table:table-cell/>
          <table:table-cell table:style-name="ce27" office:value-type="string">
            <text:p>yes</text:p>
          </table:table-cell>
          <table:table-cell table:style-name="ce27" office:value-type="string">
            <text:p>yes</text:p>
          </table:table-cell>
        </table:table-row>
        <table:table-row table:style-name="ro2">
          <table:table-cell table:style-name="ce29" table:formula="oooc:=HYPERLINK(&quot;http://www.w3.org/2015/spatial/wiki/Working_Use_Cases#Diachronic_Burnt_Scar_Mapping_.28SSN.2C_Time.2C_Best_Practice.29&quot;;&quot;5. Diachronic Burnt Scar Mapping&quot;)" office:value-type="string" office:value="5. Diachronic Burnt Scar Mapping">
            <text:p><text:a xlink:href="http://www.w3.org/2015/spatial/wiki/Working_Use_Cases#Diachronic_Burnt_Scar_Mapping_.28SSN.2C_Time.2C_Best_Practice.29">5. Diachronic Burnt Scar Mapping</text:a></text:p>
          </table:table-cell>
          <table:table-cell table:number-columns-repeated="4"/>
          <table:table-cell table:style-name="ce27" office:value-type="string">
            <text:p>raster</text:p>
          </table:table-cell>
          <table:table-cell/>
          <table:table-cell table:style-name="ce27" office:value-type="string">
            <text:p>yes</text:p>
          </table:table-cell>
          <table:table-cell table:style-name="ce27" office:value-type="string">
            <text:p>yes</text:p>
          </table:table-cell>
        </table:table-row>
        <table:table-row table:style-name="ro2">
          <table:table-cell table:style-name="ce29" table:formula="oooc:=HYPERLINK(&quot;http://www.w3.org/2015/spatial/wiki/Working_Use_Cases#Publishing_Cultural_Heritage_Data_.28Best_Practice.2C_Time.2C_Coverage.29&quot;;&quot;19. Publishing Cultural Heritage Data&quot;)" office:value-type="string" office:value="19. Publishing Cultural Heritage Data">
            <text:p><text:a xlink:href="http://www.w3.org/2015/spatial/wiki/Working_Use_Cases#Publishing_Cultural_Heritage_Data_.28Best_Practice.2C_Time.2C_Coverage.29">19. Publishing Cultural Heritage Data</text:a></text:p>
          </table:table-cell>
        </table:table-row>
        <table:table-row table:style-name="ro2">
          <table:table-cell table:style-name="ce29" table:formula="oooc:=HYPERLINK(&quot;http://www.w3.org/2015/spatial/wiki/Working_Use_Cases#Dissemination_of_3D_geological_data_.28Best_Practice.2C_Coverage.29&quot;;&quot;20. Dissemination of 3D geological data&quot;)" office:value-type="string" office:value="20. Dissemination of 3D geological data">
            <text:p><text:a xlink:href="http://www.w3.org/2015/spatial/wiki/Working_Use_Cases#Dissemination_of_3D_geological_data_.28Best_Practice.2C_Coverage.29">20. Dissemination of 3D geological data</text:a></text:p>
          </table:table-cell>
        </table:table-row>
        <table:table-row table:style-name="ro2">
          <table:table-cell table:style-name="ce29" table:formula="oooc:=HYPERLINK(&quot;http://www.w3.org/2015/spatial/wiki/Working_Use_Cases#Driving_to_work_in_the_snow_.28SSN.2C_Time.2C_Coverage.29&quot;;&quot;23. Driving to work in the snow&quot;)" office:value-type="string" office:value="23. Driving to work in the snow">
            <text:p><text:a xlink:href="http://www.w3.org/2015/spatial/wiki/Working_Use_Cases#Driving_to_work_in_the_snow_.28SSN.2C_Time.2C_Coverage.29">23. Driving to work in the snow</text:a></text:p>
          </table:table-cell>
        </table:table-row>
        <table:table-row table:style-name="ro2">
          <table:table-cell table:style-name="ce29" table:formula="oooc:=HYPERLINK(&quot;http://www.w3.org/2015/spatial/wiki/Working_Use_Cases#Intelligent_Transportation_System_.28Best_practices.2C_Time.2C_SSN.2C_Coverage.29&quot;;&quot;24. Intelligent Transportation System&quot;)" office:value-type="string" office:value="24. Intelligent Transportation System">
            <text:p><text:a xlink:href="http://www.w3.org/2015/spatial/wiki/Working_Use_Cases#Intelligent_Transportation_System_.28Best_practices.2C_Time.2C_SSN.2C_Coverage.29">24. Intelligent Transportation System</text:a></text:p>
          </table:table-cell>
        </table:table-row>
        <table:table-row table:style-name="ro2">
          <table:table-cell table:style-name="ce29" table:formula="oooc:=HYPERLINK(&quot;http://www.w3.org/2015/spatial/wiki/Working_Use_Cases#Images.2C_e.g._a_Time_series_of_a_Water_Course_.28Best_Practice.2C_Time.2C_SSN.2C_Coverage.29&quot;;&quot;28. Images, e.g. a Time series of a Water Course&quot;)" office:value-type="string" office:value="28. Images, e.g. a Time series of a Water Course">
            <text:p><text:a xlink:href="http://www.w3.org/2015/spatial/wiki/Working_Use_Cases#Images.2C_e.g._a_Time_series_of_a_Water_Course_.28Best_Practice.2C_Time.2C_SSN.2C_Coverage.29">28. Images, e.g. a Time series of a Water Course</text:a></text:p>
          </table:table-cell>
          <table:table-cell/>
          <table:table-cell table:style-name="ce27" office:value-type="string">
            <text:p>yes</text:p>
          </table:table-cell>
          <table:table-cell table:style-name="ce27" office:value-type="string">
            <text:p>image to a point</text:p>
          </table:table-cell>
          <table:table-cell/>
          <table:table-cell table:style-name="ce28" office:value-type="string">
            <text:p>timeseries of images</text:p>
          </table:table-cell>
          <table:table-cell table:style-name="ce28" office:value-type="string">
            <text:p>multigranularity  metadata</text:p>
          </table:table-cell>
        </table:table-row>
        <table:table-row table:style-name="ro2">
          <table:table-cell table:style-name="ce29" table:formula="oooc:=HYPERLINK(&quot;http://www.w3.org/2015/spatial/wiki/Working_Use_Cases#Droughts_in_geological_complex_environments_where_groundwater_is_important_.28Best_Practice.2C_Time.2C_SSN.2C_Coverage.29&quot;;&quot;29. Droughts in geological complex environments where groundwater is important &quot;)" office:value-type="string" office:value="29. Droughts in geological complex environments where groundwater is important ">
            <text:p><text:a xlink:href="http://www.w3.org/2015/spatial/wiki/Working_Use_Cases#Droughts_in_geological_complex_environments_where_groundwater_is_important_.28Best_Practice.2C_Time.2C_SSN.2C_Coverage.29">29. Droughts in geological complex environments where groundwater is important </text:a></text:p>
          </table:table-cell>
          <table:table-cell table:style-name="ce27" office:value-type="string">
            <text:p>yes</text:p>
          </table:table-cell>
          <table:table-cell table:number-columns-repeated="2"/>
          <table:table-cell table:style-name="ce27"/>
          <table:table-cell table:number-columns-repeated="5"/>
          <table:table-cell table:style-name="ce27" office:value-type="string">
            <text:p>yes</text:p>
          </table:table-cell>
          <table:table-cell table:number-columns-repeated="4"/>
          <table:table-cell table:style-name="ce27" office:value-type="string">
            <text:p>yes</text:p>
          </table:table-cell>
        </table:table-row>
        <table:table-row table:style-name="ro2">
          <table:table-cell table:style-name="ce29" table:formula="oooc:=HYPERLINK(&quot;http://www.w3.org/2015/spatial/wiki/Working_Use_Cases#Soil_data_applications_.28Best_practice.2C_SSN.2C_Coverage.29&quot;;&quot;30. Soil data applications&quot;)" office:value-type="string" office:value="30. Soil data applications">
            <text:p><text:a xlink:href="http://www.w3.org/2015/spatial/wiki/Working_Use_Cases#Soil_data_applications_.28Best_practice.2C_SSN.2C_Coverage.29">30. Soil data applications</text:a></text:p>
          </table:table-cell>
          <table:table-cell table:style-name="ce27" office:value-type="string">
            <text:p>yes</text:p>
          </table:table-cell>
          <table:table-cell table:style-name="ce27" office:value-type="string">
            <text:p>yes</text:p>
          </table:table-cell>
          <table:table-cell/>
          <table:table-cell table:style-name="ce27" office:value-type="string">
            <text:p>yes</text:p>
          </table:table-cell>
          <table:table-cell table:style-name="ce27" office:value-type="string">
            <text:p>yes</text:p>
          </table:table-cell>
          <table:table-cell table:number-columns-repeated="3"/>
          <table:table-cell table:style-name="ce27" office:value-type="string">
            <text:p>yes</text:p>
          </table:table-cell>
          <table:table-cell table:number-columns-repeated="6"/>
          <table:table-cell table:style-name="ce27" office:value-type="string">
            <text:p>yes</text:p>
          </table:table-cell>
        </table:table-row>
        <table:table-row table:style-name="ro2">
          <table:table-cell table:style-name="ce34" table:formula="oooc:=HYPERLINK(&quot;http://www.w3.org/2015/spatial/wiki/Working_Use_Cases#Select_hierarchical_geographical_regions_for_use_in_data_analysis_or_visualisation_.28Best_practices.2C_Time.2C_Coverage.29&quot;;&quot;34. Select hierarchical geographical regions for use in data analysis or visualisation&quot;)" office:value-type="string" office:value="34. Select hierarchical geographical regions for use in data analysis or visualisation">
            <text:p><text:a xlink:href="http://www.w3.org/2015/spatial/wiki/Working_Use_Cases#Select_hierarchical_geographical_regions_for_use_in_data_analysis_or_visualisation_.28Best_practices.2C_Time.2C_Coverage.29">34. Select hierarchical geographical regions for use in data analysis or visualisation</text:a></text:p>
            <office:annotation office:display="false" draw:text-style-name="" svg:width="1.3333in" svg:height="0.7708in" svg:x="0.8229in" svg:y="2.0208in">
              <text:p><text:span text:style-name="T0">IMO, the 'coverage' term as used in the UC description does not correspond to the 'OGC coverage'. This an interesting UC for time and best practices, though.</text:span></text:p>
              <text:p text:style-name=""><text:span text:style-name="T0">	-Alejandro Llaves</text:span></text:p>
            </office:annotation>
          </table:table-cell>
        </table:table-row>
        <table:table-row table:style-name="ro2">
          <table:table-cell table:style-name="ce29" table:formula="oooc:=HYPERLINK(&quot;http://www.w3.org/2015/spatial/wiki/Working_Use_Cases#Satellite_data_processing_.28Best_practice.2C_SSN.2C_Coverage.29&quot;;&quot;35. Satellite data processing&quot;)" office:value-type="string" office:value="35. Satellite data processing">
            <text:p><text:a xlink:href="http://www.w3.org/2015/spatial/wiki/Working_Use_Cases#Satellite_data_processing_.28Best_practice.2C_SSN.2C_Coverage.29">35. Satellite data processing</text:a></text:p>
          </table:table-cell>
          <table:table-cell table:number-columns-repeated="2"/>
          <table:table-cell table:style-name="ce27" office:value-type="string">
            <text:p>yes</text:p>
          </table:table-cell>
          <table:table-cell/>
          <table:table-cell table:style-name="ce27" office:value-type="string">
            <text:p>yes</text:p>
          </table:table-cell>
          <table:table-cell table:number-columns-repeated="5"/>
          <table:table-cell table:style-name="ce27" office:value-type="string">
            <text:p>yes</text:p>
          </table:table-cell>
        </table:table-row>
        <table:table-row table:style-name="ro2">
          <table:table-cell table:style-name="ce29" table:formula="oooc:=HYPERLINK(&quot;http://www.w3.org/2015/spatial/wiki/Working_Use_Cases#Marine_observations_-_eMII_.28SSN.2C_Coverage.29&quot;;&quot;36. Marine observations - eMII&quot;)" office:value-type="string" office:value="36. Marine observations - eMII">
            <text:p><text:a xlink:href="http://www.w3.org/2015/spatial/wiki/Working_Use_Cases#Marine_observations_-_eMII_.28SSN.2C_Coverage.29">36. Marine observations - eMII</text:a></text:p>
          </table:table-cell>
          <table:table-cell table:style-name="ce27" office:value-type="string">
            <text:p>yes</text:p>
          </table:table-cell>
          <table:table-cell table:style-name="ce27" office:value-type="string">
            <text:p>yes</text:p>
          </table:table-cell>
          <table:table-cell/>
          <table:table-cell table:style-name="ce27" office:value-type="string">
            <text:p>yes</text:p>
          </table:table-cell>
          <table:table-cell table:number-columns-repeated="4"/>
          <table:table-cell table:style-name="ce27" office:value-type="string">
            <text:p>yes</text:p>
          </table:table-cell>
        </table:table-row>
        <table:table-row table:style-name="ro2">
          <table:table-cell table:style-name="ce29" table:formula="oooc:=HYPERLINK(&quot;http://www.w3.org/2015/spatial/wiki/Working_Use_Cases#Landsat_data_services_.28Best_Practice.2C_Time.2C_Coverage.29&quot;;&quot;40. Landsat data services&quot;)" office:value-type="string" office:value="40. Landsat data services">
            <text:p><text:a xlink:href="http://www.w3.org/2015/spatial/wiki/Working_Use_Cases#Landsat_data_services_.28Best_Practice.2C_Time.2C_Coverage.29">40. Landsat data services</text:a></text:p>
          </table:table-cell>
          <table:table-cell/>
          <table:table-cell table:style-name="ce27" office:value-type="string">
            <text:p>yes</text:p>
          </table:table-cell>
          <table:table-cell table:number-columns-repeated="3"/>
          <table:table-cell table:style-name="ce27" office:value-type="string">
            <text:p>yes</text:p>
          </table:table-cell>
        </table:table-row>
        <table:table-row table:style-name="ro2">
          <table:table-cell table:style-name="ce29" table:formula="oooc:=HYPERLINK(&quot;http://www.w3.org/2015/spatial/wiki/Working_Use_Cases#TCGA_.2F_Microscopy_Imaging_.28Best_Practices.2C_Coverage_in_Linked_Data.3F.29&quot;;&quot;43. TCGA / Microscopy Imaging&quot;)" office:value-type="string" office:value="43. TCGA / Microscopy Imaging">
            <text:p><text:a xlink:href="http://www.w3.org/2015/spatial/wiki/Working_Use_Cases#TCGA_.2F_Microscopy_Imaging_.28Best_Practices.2C_Coverage_in_Linked_Data.3F.29">43. TCGA / Microscopy Imaging</text:a></text:p>
          </table:table-cell>
          <table:table-cell table:number-columns-repeated="5"/>
          <table:table-cell table:style-name="ce27" office:value-type="string">
            <text:p>yes</text:p>
          </table:table-cell>
          <table:table-cell table:number-columns-repeated="5"/>
          <table:table-cell table:style-name="ce27" office:value-type="string">
            <text:p>yes</text:p>
          </table:table-cell>
          <table:table-cell table:style-name="ce27" office:value-type="string">
            <text:p>yes</text:p>
          </table:table-cell>
          <table:table-cell table:style-name="ce27" office:value-type="string">
            <text:p>yes</text:p>
          </table:table-cell>
        </table:table-row>
        <table:table-row table:style-name="ro2">
          <table:table-cell table:style-name="ce29" table:formula="oooc:=HYPERLINK(&quot;http://www.w3.org/2015/spatial/wiki/Working_Use_Cases#Crop_Yield_Estimation_using_multiple_satellites.28_Best_Practice.2C_Coverage.2C_SSN.29&quot;;&quot;44. Crop Yield Estimation using multiple satellites&quot;)" office:value-type="string" office:value="44. Crop Yield Estimation using multiple satellites">
            <text:p><text:a xlink:href="http://www.w3.org/2015/spatial/wiki/Working_Use_Cases#Crop_Yield_Estimation_using_multiple_satellites.28_Best_Practice.2C_Coverage.2C_SSN.29">44. Crop Yield Estimation using multiple satellites</text:a></text:p>
          </table:table-cell>
          <table:table-cell table:number-columns-repeated="6"/>
          <table:table-cell table:style-name="ce27" office:value-type="string">
            <text:p>yes</text:p>
          </table:table-cell>
          <table:table-cell table:number-columns-repeated="5"/>
          <table:table-cell table:style-name="ce27" office:value-type="string">
            <text:p>yes</text:p>
          </table:table-cell>
          <table:table-cell table:style-name="ce27" office:value-type="string">
            <text:p>yes</text:p>
          </table:table-cell>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
      <table:table table:name="Best practice" table:style-name="ta4" table:print="false">
        <office:forms form:automatic-focus="false" form:apply-design-mode="false"/>
        <table:table-column table:style-name="co37" table:default-cell-style-name="ce15"/>
        <table:table-column table:style-name="co38" table:default-cell-style-name="ce15"/>
        <table:table-column table:style-name="co36" table:default-cell-style-name="ce15" table:number-columns-repeated="2"/>
        <table:table-column table:style-name="co39" table:default-cell-style-name="ce15"/>
        <table:table-column table:style-name="co40" table:number-columns-repeated="2" table:default-cell-style-name="ce15"/>
        <table:table-column table:style-name="co36" table:default-cell-style-name="ce15"/>
        <table:table-column table:style-name="co41" table:default-cell-style-name="ce15"/>
        <table:table-column table:style-name="co36" table:default-cell-style-name="ce15"/>
        <table:table-column table:style-name="co42" table:default-cell-style-name="ce15"/>
        <table:table-column table:style-name="co36" table:default-cell-style-name="ce15" table:number-columns-repeated="245"/>
        <table:table-row table:style-name="ro2">
          <table:table-cell table:style-name="ce21" office:value-type="string">
            <text:p>Requirement</text:p>
            <office:annotation office:display="false" draw:text-style-name="" svg:width="1.3333in" svg:height="0.7708in" svg:x="0.8229in" svg:y="0.0104in">
              <text:p><text:span text:style-name="T0">These are the requirements that have passed the scoping filter. Some requirements (like the need for a best practice for minting URIs, or the need for a best practice for publishing the accuracy of numerical values) are left out because they are not specific for space and/or time. Not sure if this is the right way to handle out-of-scope requirements..</text:span></text:p>
              <text:p text:style-name=""><text:span text:style-name="T0">	-Frans Knibbe</text:span></text:p>
            </office:annotation>
          </table:table-cell>
          <table:table-cell table:number-columns-repeated="4" table:style-name="ce21"/>
          <table:table-cell table:style-name="ce21" office:value-type="string">
            <text:p>It should be easy to find spatial data on the web</text:p>
          </table:table-cell>
          <table:table-cell table:style-name="ce21" office:value-type="string">
            <text:p>There should be standards that allow data sources (data sets or data services) to describe their spatial characteristics (like number of dimensions, data type (raster or vector), CRSs, spatial extent, spatial resolution).</text:p>
            <office:annotation office:display="false" draw:text-style-name="" svg:width="1.3333in" svg:height="0.7708in" svg:x="4.8229in" svg:y="0.0104in">
              <text:p><text:span text:style-name="T0">Not sure if this requirement should be split up for each characteristic</text:span></text:p>
              <text:p text:style-name=""><text:span text:style-name="T0">	-Frans Knibbe</text:span></text:p>
            </office:annotation>
          </table:table-cell>
          <table:table-cell table:style-name="ce21" office:value-type="string">
            <text:p>There should be a common encoding/serialisation for spatial data as RDF</text:p>
          </table:table-cell>
          <table:table-cell table:style-name="ce21" office:value-type="string">
            <text:p>There should be a standard for describing spatial hierarchy (spatial meronymy)</text:p>
          </table:table-cell>
          <table:table-cell table:style-name="ce21" office:value-type="string">
            <text:p>Spatial data on the web should be crawlable</text:p>
          </table:table-cell>
          <table:table-cell table:style-name="ce21" office:value-type="string">
            <text:p>There should be a standard for publishing data about coordinate reference systems  (CRS) - Not only geographical reference systems.</text:p>
          </table:table-cell>
          <table:table-cell table:style-name="ce21" office:value-type="string">
            <text:p>A CRS could have a point of origin that changes in time</text:p>
          </table:table-cell>
          <table:table-cell table:style-name="ce21" office:value-type="string">
            <text:p>There should be a default CRS that is assumed when nog CRS is specified</text:p>
          </table:table-cell>
          <table:table-cell table:style-name="ce21" office:value-type="string">
            <text:p>It should be possible to validate data</text:p>
          </table:table-cell>
          <table:table-cell table:style-name="ce21" office:value-type="string">
            <text:p>Data should be streamable (a consumer should be able to do something meaningful before the end of the data message is received)</text:p>
          </table:table-cell>
          <table:table-cell table:style-name="ce21" office:value-type="string">
            <text:p>All best practices should be applicable to 3D data. </text:p>
          </table:table-cell>
          <table:table-cell table:style-name="ce21" office:value-type="string">
            <text:p>Best practices should support tiling (for raster and vector data, for two or three dimenions)</text:p>
          </table:table-cell>
          <table:table-cell table:style-name="ce21" office:value-type="string">
            <text:p>Adopting best practices should be easy for current methods of making spatial data available (like WFS, WMS, CSW) </text:p>
          </table:table-cell>
          <table:table-cell table:style-name="ce21" office:value-type="string">
            <text:p>best practices should be indepent on scale or reference systems</text:p>
          </table:table-cell>
          <table:table-cell table:style-name="ce21" office:value-type="string">
            <text:p>best practices should work well in machine to machine environments</text:p>
          </table:table-cell>
          <table:table-cell table:style-name="ce21" office:value-type="string">
            <text:p>there should be standards for spatial operators</text:p>
          </table:table-cell>
          <table:table-cell table:style-name="ce21" office:value-type="string">
            <text:p>spatial data on the web should be compressable (for optimization of data transfer)</text:p>
          </table:table-cell>
          <table:table-cell table:style-name="ce21" office:value-type="string">
            <text:p>spatial data on the web should be linkable (by explicit relationships between different facts in different data sets), to other spatial data and to other types of data.</text:p>
            <office:annotation office:display="false" draw:text-style-name="" svg:width="1.3333in" svg:height="0.7708in" svg:x="15.4896in" svg:y="0.0104in">
              <text:p><text:span text:style-name="T0">This requirement is made explicit because the scope of the WG is not limited to Linked Data.</text:span></text:p>
              <text:p text:style-name=""><text:span text:style-name="T0">	-Frans Knibbe</text:span></text:p>
            </office:annotation>
          </table:table-cell>
          <table:table-cell table:style-name="ce21" office:value-type="string">
            <text:p>there should be a standard for publishing and requesting the bounding box and centroid of a geometry</text:p>
          </table:table-cell>
          <table:table-cell table:number-columns-repeated="3" table:style-name="ce23"/>
        </table:table-row>
        <table:table-row table:style-name="ro2">
          <table:table-cell table:style-name="ce21" office:value-type="string">
            <text:p>Best practice</text:p>
            <office:annotation office:display="false" draw:text-style-name="" svg:width="1.3333in" svg:height="0.7708in" svg:x="0.8229in" svg:y="0.0729in">
              <text:p><text:span text:style-name="T0">UC 33 spatial sampling requires consideration of some higher-order geometries, and (typically topological) relationships between them, and also with the real-world features that they purport to characterize.</text:span></text:p>
              <text:p text:style-name=""><text:span text:style-name="T0">	-Simon Cox</text:span></text:p>
            </office:annotation>
          </table:table-cell>
          <table:table-cell table:style-name="ce22" office:value-type="string">
            <text:p>Spatial ontology</text:p>
          </table:table-cell>
          <table:table-cell table:style-name="ce22" office:value-type="string">
            <text:p>URIs</text:p>
          </table:table-cell>
          <table:table-cell table:style-name="ce22" office:value-type="string">
            <text:p>Metadata</text:p>
          </table:table-cell>
          <table:table-cell table:style-name="ce22" office:value-type="string">
            <text:p>RESTful API (*JSON*)</text:p>
          </table:table-cell>
          <table:table-cell table:number-columns-repeated="2" table:style-name="ce22"/>
          <table:table-cell table:number-columns-repeated="20" table:style-name="ce24"/>
        </table:table-row>
        <table:table-row table:style-name="ro2">
          <table:table-cell table:style-name="ce25" table:formula="oooc:=HYPERLINK(&quot;http://www.w3.org/2015/spatial/wiki/Working_Use_Cases#Meteorological_Data_Rescue_Use_Case_.28Best_Practice.2C_Time.2C_SSN.2C_Coverage.29&quot;;&quot;2. Meteorological Data Rescue Use Case&quot;)" office:value-type="string" office:value="2. Meteorological Data Rescue Use Case">
            <text:p><text:a xlink:href="http://www.w3.org/2015/spatial/wiki/Working_Use_Cases#Meteorological_Data_Rescue_Use_Case_.28Best_Practice.2C_Time.2C_SSN.2C_Coverage.29">2. Meteorological Data Rescue Use Case</text:a></text:p>
          </table:table-cell>
          <table:table-cell table:number-columns-repeated="4"/>
          <table:table-cell table:style-name="ce27" office:value-type="string">
            <text:p>yes</text:p>
          </table:table-cell>
          <table:table-cell table:style-name="ce27" office:value-type="string">
            <text:p>yes</text:p>
          </table:table-cell>
          <table:table-cell table:number-columns-repeated="2"/>
          <table:table-cell table:style-name="ce27" office:value-type="string">
            <text:p>yes</text:p>
          </table:table-cell>
        </table:table-row>
        <table:table-row table:style-name="ro2">
          <table:table-cell table:style-name="ce29" table:formula="oooc:=HYPERLINK(&quot;http://www.w3.org/2015/spatial/wiki/Working_Use_Cases#Habitat_zone_verification_for_designation_of_Marine_Conservation_Zones_.28Best_Practice.2C_Time.2C_SSN.2C_Coverage.29&quot;;&quot;3. Habitat zone verification for designation of Marine Conservation Zones&quot;)" office:value-type="string" office:value="3. Habitat zone verification for designation of Marine Conservation Zones">
            <text:p><text:a xlink:href="http://www.w3.org/2015/spatial/wiki/Working_Use_Cases#Habitat_zone_verification_for_designation_of_Marine_Conservation_Zones_.28Best_Practice.2C_Time.2C_SSN.2C_Coverage.29">3. Habitat zone verification for designation of Marine Conservation Zones</text:a></text:p>
          </table:table-cell>
          <table:table-cell table:number-columns-repeated="4"/>
          <table:table-cell table:number-columns-repeated="2" table:style-name="ce27"/>
          <table:table-cell/>
          <table:table-cell table:style-name="ce27" office:value-type="string">
            <text:p>yes</text:p>
          </table:table-cell>
          <table:table-cell table:style-name="ce27"/>
        </table:table-row>
        <table:table-row table:style-name="ro2">
          <table:table-cell table:style-name="ce25" table:formula="oooc:=HYPERLINK(&quot;http://www.w3.org/2015/spatial/wiki/Working_Use_Cases#Real-time_Wildfire_Monitoring_.28SSN.2C_Best_Practice.2C_Time.29&quot;;&quot;4. Real-time Wildfire Monitoring&quot;)" office:value-type="string" office:value="4. Real-time Wildfire Monitoring">
            <text:p><text:a xlink:href="http://www.w3.org/2015/spatial/wiki/Working_Use_Cases#Real-time_Wildfire_Monitoring_.28SSN.2C_Best_Practice.2C_Time.29">4. Real-time Wildfire Monitoring</text:a></text:p>
          </table:table-cell>
          <table:table-cell table:number-columns-repeated="7"/>
          <table:table-cell table:number-columns-repeated="2" table:style-name="ce27"/>
        </table:table-row>
        <table:table-row table:style-name="ro2">
          <table:table-cell table:style-name="ce29" table:formula="oooc:=HYPERLINK(&quot;http://www.w3.org/2015/spatial/wiki/Working_Use_Cases#Diachronic_Burnt_Scar_Mapping_.28SSN.2C_Time.2C_Best_Practice.29&quot;;&quot;5. Diachronic Burnt Scar Mapping&quot;)" office:value-type="string" office:value="5. Diachronic Burnt Scar Mapping">
            <text:p><text:a xlink:href="http://www.w3.org/2015/spatial/wiki/Working_Use_Cases#Diachronic_Burnt_Scar_Mapping_.28SSN.2C_Time.2C_Best_Practice.29">5. Diachronic Burnt Scar Mapping</text:a></text:p>
          </table:table-cell>
        </table:table-row>
        <table:table-row table:style-name="ro2">
          <table:table-cell table:style-name="ce25" table:formula="oooc:=HYPERLINK(&quot;http://www.w3.org/2015/spatial/wiki/Working_Use_Cases#Harvesting_of_Local_Search_Content&quot;;&quot;6. Harvesting of Local Search Content&quot;)" office:value-type="string" office:value="6. Harvesting of Local Search Content">
            <text:p><text:a xlink:href="http://www.w3.org/2015/spatial/wiki/Working_Use_Cases#Harvesting_of_Local_Search_Content">6. Harvesting of Local Search Content</text:a></text:p>
          </table:table-cell>
          <table:table-cell table:number-columns-repeated="4"/>
          <table:table-cell table:style-name="ce27" office:value-type="string">
            <text:p>yes</text:p>
          </table:table-cell>
          <table:table-cell table:style-name="ce27" office:value-type="string">
            <text:p>yes</text:p>
          </table:table-cell>
          <table:table-cell table:number-columns-repeated="2"/>
          <table:table-cell table:style-name="ce27" office:value-type="string">
            <text:p>yes</text:p>
          </table:table-cell>
        </table:table-row>
        <table:table-row table:style-name="ro2">
          <table:table-cell table:style-name="ce33" table:formula="oooc:=HYPERLINK(&quot;http://www.w3.org/2015/spatial/wiki/Working_Use_Cases#Locating_a_thing...&quot;;&quot;7. Locating a thing...&quot;)" office:value-type="string" office:value="7. Locating a thing...">
            <text:p><text:a xlink:href="http://www.w3.org/2015/spatial/wiki/Working_Use_Cases#Locating_a_thing...">7. Locating a thing...</text:a></text:p>
          </table:table-cell>
          <table:table-cell table:number-columns-repeated="6"/>
          <table:table-cell table:style-name="ce27"/>
          <table:table-cell table:style-name="ce27" office:value-type="string">
            <text:p>yes</text:p>
          </table:table-cell>
          <table:table-cell/>
          <table:table-cell table:style-name="ce27" office:value-type="string">
            <text:p>yes</text:p>
          </table:table-cell>
          <table:table-cell table:style-name="ce27" office:value-type="string">
            <text:p>yes</text:p>
          </table:table-cell>
          <table:table-cell table:number-columns-repeated="5"/>
          <table:table-cell table:style-name="ce27"/>
          <table:table-cell table:style-name="ce27" office:value-type="string">
            <text:p>yes</text:p>
          </table:table-cell>
          <table:table-cell table:style-name="ce27" office:value-type="string">
            <text:p>yes</text:p>
          </table:table-cell>
        </table:table-row>
        <table:table-row table:style-name="ro2">
          <table:table-cell table:style-name="ce25" table:formula="oooc:=HYPERLINK(&quot;http://www.w3.org/2015/spatial/wiki/Working_Use_Cases#Publishing_geographical_data_.28Best_Practice.29&quot;;&quot;8. Publishing geographical data&quot;)" office:value-type="string" office:value="8. Publishing geographical data">
            <text:p><text:a xlink:href="http://www.w3.org/2015/spatial/wiki/Working_Use_Cases#Publishing_geographical_data_.28Best_Practice.29">8. Publishing geographical data</text:a></text:p>
          </table:table-cell>
          <table:table-cell table:style-name="ce27" office:value-type="string">
            <text:p>Yes</text:p>
          </table:table-cell>
          <table:table-cell table:style-name="ce27" office:value-type="string">
            <text:p>Yes</text:p>
          </table:table-cell>
          <table:table-cell/>
          <table:table-cell table:style-name="ce27" office:value-type="string">
            <text:p>Yes</text:p>
          </table:table-cell>
          <table:table-cell/>
          <table:table-cell table:style-name="ce27" office:value-type="string">
            <text:p>yes</text:p>
          </table:table-cell>
          <table:table-cell table:style-name="ce27" office:value-type="string">
            <text:p>yes</text:p>
          </table:table-cell>
          <table:table-cell table:style-name="ce27" office:value-type="string">
            <text:p>yes</text:p>
          </table:table-cell>
          <table:table-cell/>
          <table:table-cell table:style-name="ce27" office:value-type="string">
            <text:p>yes</text:p>
          </table:table-cell>
          <table:table-cell table:number-columns-repeated="4"/>
          <table:table-cell table:style-name="ce27" office:value-type="string">
            <text:p>yes</text:p>
          </table:table-cell>
          <table:table-cell/>
          <table:table-cell table:style-name="ce27" office:value-type="string">
            <text:p>yes</text:p>
          </table:table-cell>
        </table:table-row>
        <table:table-row table:style-name="ro2">
          <table:table-cell table:style-name="ce25" table:formula="oooc:=HYPERLINK(&quot;http://www.w3.org/2015/spatial/wiki/Working_Use_Cases#Consuming_geographical_data_in_a_web_application_.28Best_Practice.29&quot;;&quot;9. Consuming geographical data in a web application&quot;)" office:value-type="string" office:value="9. Consuming geographical data in a web application">
            <text:p><text:a xlink:href="http://www.w3.org/2015/spatial/wiki/Working_Use_Cases#Consuming_geographical_data_in_a_web_application_.28Best_Practice.29">9. Consuming geographical data in a web application</text:a></text:p>
          </table:table-cell>
          <table:table-cell table:number-columns-repeated="3"/>
          <table:table-cell table:style-name="ce27" office:value-type="string">
            <text:p>Yes</text:p>
          </table:table-cell>
          <table:table-cell table:style-name="ce27" office:value-type="string">
            <text:p>yes</text:p>
          </table:table-cell>
          <table:table-cell table:style-name="ce27" office:value-type="string">
            <text:p>yes</text:p>
          </table:table-cell>
          <table:table-cell table:style-name="ce27" office:value-type="string">
            <text:p>yes</text:p>
          </table:table-cell>
          <table:table-cell/>
          <table:table-cell table:style-name="ce27" office:value-type="string">
            <text:p>yes</text:p>
          </table:table-cell>
          <table:table-cell table:style-name="ce27" office:value-type="string">
            <text:p>yes</text:p>
          </table:table-cell>
          <table:table-cell table:number-columns-repeated="3"/>
          <table:table-cell table:style-name="ce27" office:value-type="string">
            <text:p>yes</text:p>
          </table:table-cell>
          <table:table-cell/>
          <table:table-cell table:style-name="ce27" office:value-type="string">
            <text:p>yes</text:p>
          </table:table-cell>
          <table:table-cell/>
          <table:table-cell table:style-name="ce27" office:value-type="string">
            <text:p>yes</text:p>
          </table:table-cell>
          <table:table-cell/>
          <table:table-cell table:style-name="ce27" office:value-type="string">
            <text:p>yes</text:p>
          </table:table-cell>
        </table:table-row>
        <table:table-row table:style-name="ro2">
          <table:table-cell table:style-name="ce29" table:formula="oooc:=HYPERLINK(&quot;http://www.w3.org/2015/spatial/wiki/Working_Use_Cases#Enabling_publication.2C_discovery_and_analysis_of_spatiotemporal_data_in_the_humanities_.28Best_Practice.2C_Time.29&quot;;&quot;10. Enabling publication, discovery and analysis of spatiotemporal data in the humanities&quot;)" office:value-type="string" office:value="10. Enabling publication, discovery and analysis of spatiotemporal data in the humanities">
            <text:p><text:a xlink:href="http://www.w3.org/2015/spatial/wiki/Working_Use_Cases#Enabling_publication.2C_discovery_and_analysis_of_spatiotemporal_data_in_the_humanities_.28Best_Practice.2C_Time.29">10. Enabling publication, discovery and analysis of spatiotemporal data in the humanities</text:a></text:p>
          </table:table-cell>
          <table:table-cell table:number-columns-repeated="4"/>
          <table:table-cell table:style-name="ce27" office:value-type="string">
            <text:p>yes</text:p>
          </table:table-cell>
          <table:table-cell table:style-name="ce27" office:value-type="string">
            <text:p>yes</text:p>
          </table:table-cell>
          <table:table-cell/>
          <table:table-cell table:style-name="ce27" office:value-type="string">
            <text:p>yes</text:p>
          </table:table-cell>
          <table:table-cell/>
          <table:table-cell table:style-name="ce27" office:value-type="string">
            <text:p>yes</text:p>
          </table:table-cell>
          <table:table-cell table:style-name="ce27" office:value-type="string">
            <text:p>yes</text:p>
          </table:table-cell>
          <table:table-cell table:number-columns-repeated="6"/>
          <table:table-cell table:style-name="ce27" office:value-type="string">
            <text:p>yes</text:p>
          </table:table-cell>
          <table:table-cell/>
          <table:table-cell table:style-name="ce27" office:value-type="string">
            <text:p>yes</text:p>
          </table:table-cell>
          <table:table-cell/>
          <table:table-cell table:style-name="ce27" office:value-type="string">
            <text:p>yes</text:p>
          </table:table-cell>
        </table:table-row>
        <table:table-row table:style-name="ro2">
          <table:table-cell table:style-name="ce29" table:formula="oooc:=HYPERLINK(&quot;http://www.w3.org/2015/spatial/wiki/Working_Use_Cases#Publishing_geospatial_reference_data_.28Best_Practice.29&quot;;&quot;11. Publishing geospatial reference data&quot;)" office:value-type="string" office:value="11. Publishing geospatial reference data">
            <text:p><text:a xlink:href="http://www.w3.org/2015/spatial/wiki/Working_Use_Cases#Publishing_geospatial_reference_data_.28Best_Practice.29">11. Publishing geospatial reference data</text:a></text:p>
          </table:table-cell>
          <table:table-cell table:style-name="ce27"/>
          <table:table-cell table:style-name="ce27" office:value-type="string">
            <text:p>Yes</text:p>
          </table:table-cell>
          <table:table-cell table:number-columns-repeated="10"/>
          <table:table-cell table:style-name="ce27" office:value-type="string">
            <text:p>yes</text:p>
            <office:annotation office:display="false" draw:text-style-name="" svg:width="1.3333in" svg:height="0.7708in" svg:x="9.4896in" svg:y="1.8438in">
              <text:p><text:span text:style-name="T0">This requirement came up during discussion in Barcelona</text:span></text:p>
              <text:p text:style-name=""><text:span text:style-name="T0">	-Frans Knibbe</text:span></text:p>
            </office:annotation>
          </table:table-cell>
          <table:table-cell table:number-columns-repeated="8"/>
          <table:table-cell table:style-name="ce27" office:value-type="string">
            <text:p>yes</text:p>
          </table:table-cell>
        </table:table-row>
        <table:table-row table:style-name="ro2">
          <table:table-cell table:style-name="ce29" table:formula="oooc:=HYPERLINK(&quot;http://www.w3.org/2015/spatial/wiki/Working_Use_Cases#Integration_of_governmental_and_utility_data_to_enable_smart_grids_.28SSN.2C_Best_Practice.29&quot;;&quot;12. Integration of governmental and utility data to enable smart grids&quot;)" office:value-type="string" office:value="12. Integration of governmental and utility data to enable smart grids">
            <text:p><text:a xlink:href="http://www.w3.org/2015/spatial/wiki/Working_Use_Cases#Integration_of_governmental_and_utility_data_to_enable_smart_grids_.28SSN.2C_Best_Practice.29">12. Integration of governmental and utility data to enable smart grids</text:a></text:p>
          </table:table-cell>
          <table:table-cell table:number-columns-repeated="4"/>
          <table:table-cell table:style-name="ce27" office:value-type="string">
            <text:p>yes</text:p>
          </table:table-cell>
          <table:table-cell table:style-name="ce27" office:value-type="string">
            <text:p>yes</text:p>
          </table:table-cell>
        </table:table-row>
        <table:table-row table:style-name="ro2">
          <table:table-cell table:style-name="ce25" table:formula="oooc:=HYPERLINK(&quot;http://www.w3.org/2015/spatial/wiki/Working_Use_Cases#Using_spatial_data_from_the_web_in_GIS_systems_during_emergency_response_operations&quot;;&quot;13. Using spatial data from the web in GIS systems during emergency response operations&quot;)" office:value-type="string" office:value="13. Using spatial data from the web in GIS systems during emergency response operations">
            <text:p><text:a xlink:href="http://www.w3.org/2015/spatial/wiki/Working_Use_Cases#Using_spatial_data_from_the_web_in_GIS_systems_during_emergency_response_operations">13. Using spatial data from the web in GIS systems during emergency response operations</text:a></text:p>
          </table:table-cell>
          <table:table-cell table:number-columns-repeated="4"/>
          <table:table-cell table:style-name="ce27" office:value-type="string">
            <text:p>yes</text:p>
          </table:table-cell>
          <table:table-cell table:style-name="ce27" office:value-type="string">
            <text:p>yes</text:p>
          </table:table-cell>
          <table:table-cell table:number-columns-repeated="10"/>
          <table:table-cell table:style-name="ce27" office:value-type="string">
            <text:p>yes</text:p>
          </table:table-cell>
        </table:table-row>
        <table:table-row table:style-name="ro2">
          <table:table-cell table:style-name="ce29" table:formula="oooc:=HYPERLINK(&quot;http://www.w3.org/2015/spatial/wiki/Working_Use_Cases#Publication_of_transport_card_validation_and_recharging_data_.28SSN.2C_Best_Practice.29&quot;;&quot;15. Publication of transport card validation and recharging data&quot;)" office:value-type="string" office:value="15. Publication of transport card validation and recharging data">
            <text:p><text:a xlink:href="http://www.w3.org/2015/spatial/wiki/Working_Use_Cases#Publication_of_transport_card_validation_and_recharging_data_.28SSN.2C_Best_Practice.29">15. Publication of transport card validation and recharging data</text:a></text:p>
          </table:table-cell>
          <table:table-cell table:number-columns-repeated="10"/>
          <table:table-cell table:style-name="ce27" office:value-type="string">
            <text:p>yes</text:p>
          </table:table-cell>
        </table:table-row>
        <table:table-row table:style-name="ro2">
          <table:table-cell table:style-name="ce29" table:formula="oooc:=HYPERLINK(&quot;http://www.w3.org/2015/spatial/wiki/Working_Use_Cases#Combining_spatial_RDF_data_for_integrated_querying_in_a_triplestore_.28Best_Practice.29&quot;;&quot;16. Combining spatial RDF data for integrated querying in a triplestore&quot;)" office:value-type="string" office:value="16. Combining spatial RDF data for integrated querying in a triplestore">
            <text:p><text:a xlink:href="http://www.w3.org/2015/spatial/wiki/Working_Use_Cases#Combining_spatial_RDF_data_for_integrated_querying_in_a_triplestore_.28Best_Practice.29">16. Combining spatial RDF data for integrated querying in a triplestore</text:a></text:p>
          </table:table-cell>
          <table:table-cell table:style-name="ce27"/>
          <table:table-cell table:style-name="ce27" office:value-type="string">
            <text:p>Yes</text:p>
          </table:table-cell>
          <table:table-cell table:number-columns-repeated="3"/>
          <table:table-cell table:style-name="ce27" office:value-type="string">
            <text:p>yes</text:p>
          </table:table-cell>
          <table:table-cell table:style-name="ce27" office:value-type="string">
            <text:p>yes</text:p>
          </table:table-cell>
          <table:table-cell table:number-columns-repeated="2"/>
          <table:table-cell table:style-name="ce27" office:value-type="string">
            <text:p>yes</text:p>
          </table:table-cell>
          <table:table-cell/>
          <table:table-cell table:style-name="ce27" office:value-type="string">
            <text:p>yes</text:p>
          </table:table-cell>
        </table:table-row>
        <table:table-row table:style-name="ro2">
          <table:table-cell table:style-name="ce29" table:formula="oooc:=HYPERLINK(&quot;http://www.w3.org/2015/spatial/wiki/Working_Use_Cases#Dutch_Base_Registry_use_case_.28Best_Practice.29&quot;;&quot;17. Dutch Base Registry use case&quot;)" office:value-type="string" office:value="17. Dutch Base Registry use case">
            <text:p><text:a xlink:href="http://www.w3.org/2015/spatial/wiki/Working_Use_Cases#Dutch_Base_Registry_use_case_.28Best_Practice.29">17. Dutch Base Registry use case</text:a></text:p>
          </table:table-cell>
          <table:table-cell table:number-columns-repeated="20"/>
          <table:table-cell table:style-name="ce27" office:value-type="string">
            <text:p>yes</text:p>
          </table:table-cell>
          <table:table-cell table:style-name="ce27" office:value-type="string">
            <text:p>yes</text:p>
          </table:table-cell>
        </table:table-row>
        <table:table-row table:style-name="ro2">
          <table:table-cell table:style-name="ce29" table:formula="oooc:=HYPERLINK(&quot;http://www.w3.org/2015/spatial/wiki/Working_Use_Cases#Publishing_Cultural_Heritage_Data_.28Best_Practice.2C_Time.2C_Coverage.29&quot;;&quot;19. Publishing Cultural Heritage Data&quot;)" office:value-type="string" office:value="19. Publishing Cultural Heritage Data">
            <text:p><text:a xlink:href="http://www.w3.org/2015/spatial/wiki/Working_Use_Cases#Publishing_Cultural_Heritage_Data_.28Best_Practice.2C_Time.2C_Coverage.29">19. Publishing Cultural Heritage Data</text:a></text:p>
          </table:table-cell>
          <table:table-cell table:number-columns-repeated="9"/>
          <table:table-cell table:style-name="ce27" office:value-type="string">
            <text:p>yes</text:p>
          </table:table-cell>
        </table:table-row>
        <table:table-row table:style-name="ro2">
          <table:table-cell table:style-name="ce29" table:formula="oooc:=HYPERLINK(&quot;http://www.w3.org/2015/spatial/wiki/Working_Use_Cases#Dissemination_of_3D_geological_data_.28Best_Practice.2C_Coverage.29&quot;;&quot;20. Dissemination of 3D geological data&quot;)" office:value-type="string" office:value="20. Dissemination of 3D geological data">
            <text:p><text:a xlink:href="http://www.w3.org/2015/spatial/wiki/Working_Use_Cases#Dissemination_of_3D_geological_data_.28Best_Practice.2C_Coverage.29">20. Dissemination of 3D geological data</text:a></text:p>
          </table:table-cell>
        </table:table-row>
        <table:table-row table:style-name="ro2">
          <table:table-cell table:style-name="ce29" table:formula="oooc:=HYPERLINK(&quot;http://www.w3.org/2015/spatial/wiki/Working_Use_Cases#Publication_of_Raw_Subsurface_Monitoring_Data_.28Best_Practice.2C_SSN.2C_Time.29&quot;;&quot;21. Publication of Raw Subsurface Monitoring Data&quot;)" office:value-type="string" office:value="21. Publication of Raw Subsurface Monitoring Data">
            <text:p><text:a xlink:href="http://www.w3.org/2015/spatial/wiki/Working_Use_Cases#Publication_of_Raw_Subsurface_Monitoring_Data_.28Best_Practice.2C_SSN.2C_Time.29">21. Publication of Raw Subsurface Monitoring Data</text:a></text:p>
          </table:table-cell>
          <table:table-cell table:number-columns-repeated="5"/>
          <table:table-cell table:style-name="ce27" office:value-type="string">
            <text:p>yes</text:p>
          </table:table-cell>
          <table:table-cell table:number-columns-repeated="8"/>
          <table:table-cell table:style-name="ce27" office:value-type="string">
            <text:p>yes</text:p>
          </table:table-cell>
        </table:table-row>
        <table:table-row table:style-name="ro2">
          <table:table-cell table:style-name="ce29" table:formula="oooc:=HYPERLINK(&quot;http://www.w3.org/2015/spatial/wiki/Working_Use_Cases#Use_of_a_place_name_ontology_for_geo-parsing_text_and_geo-enabling_searches_.28Best_Practice.2C_Time.29&quot;;&quot;22. Use of a place name ontology for geo-parsing text and geo-enabling searches&quot;)" office:value-type="string" office:value="22. Use of a place name ontology for geo-parsing text and geo-enabling searches">
            <text:p><text:a xlink:href="http://www.w3.org/2015/spatial/wiki/Working_Use_Cases#Use_of_a_place_name_ontology_for_geo-parsing_text_and_geo-enabling_searches_.28Best_Practice.2C_Time.29">22. Use of a place name ontology for geo-parsing text and geo-enabling searches</text:a></text:p>
          </table:table-cell>
          <table:table-cell table:number-columns-repeated="14"/>
          <table:table-cell table:style-name="ce27" office:value-type="string">
            <text:p>yes</text:p>
          </table:table-cell>
        </table:table-row>
        <table:table-row table:style-name="ro2">
          <table:table-cell table:style-name="ce29" table:formula="oooc:=HYPERLINK(&quot;http://www.w3.org/2015/spatial/wiki/Working_Use_Cases#Intelligent_Transportation_System_.28Best_practices.2C_Time.2C_SSN.2C_Coverage.29&quot;;&quot;24. Intelligent Transportation System&quot;)" office:value-type="string" office:value="24. Intelligent Transportation System">
            <text:p><text:a xlink:href="http://www.w3.org/2015/spatial/wiki/Working_Use_Cases#Intelligent_Transportation_System_.28Best_practices.2C_Time.2C_SSN.2C_Coverage.29">24. Intelligent Transportation System</text:a></text:p>
          </table:table-cell>
          <table:table-cell table:number-columns-repeated="4"/>
          <table:table-cell table:style-name="ce27" office:value-type="string">
            <text:p>yes</text:p>
          </table:table-cell>
          <table:table-cell table:style-name="ce27" office:value-type="string">
            <text:p>yes</text:p>
          </table:table-cell>
          <table:table-cell table:style-name="ce27" office:value-type="string">
            <text:p>yes</text:p>
          </table:table-cell>
        </table:table-row>
        <table:table-row table:style-name="ro2">
          <table:table-cell table:style-name="ce25" table:formula="oooc:=HYPERLINK(&quot;http://www.w3.org/2015/spatial/wiki/Working_Use_Cases#Linked_Data_for_Tax_Assessment&quot;;&quot;27. Linked Data for Tax Assessment&quot;)" office:value-type="string" office:value="27. Linked Data for Tax Assessment">
            <text:p><text:a xlink:href="http://www.w3.org/2015/spatial/wiki/Working_Use_Cases#Linked_Data_for_Tax_Assessment">27. Linked Data for Tax Assessment</text:a></text:p>
          </table:table-cell>
        </table:table-row>
        <table:table-row table:style-name="ro2">
          <table:table-cell table:style-name="ce29" table:formula="oooc:=HYPERLINK(&quot;http://www.w3.org/2015/spatial/wiki/Working_Use_Cases#Images.2C_e.g._a_Time_series_of_a_Water_Course_.28Best_Practice.2C_Time.2C_SSN.2C_Coverage.29&quot;;&quot;28. Images, e.g. a Time series of a Water Course&quot;)" office:value-type="string" office:value="28. Images, e.g. a Time series of a Water Course">
            <text:p><text:a xlink:href="http://www.w3.org/2015/spatial/wiki/Working_Use_Cases#Images.2C_e.g._a_Time_series_of_a_Water_Course_.28Best_Practice.2C_Time.2C_SSN.2C_Coverage.29">28. Images, e.g. a Time series of a Water Course</text:a></text:p>
          </table:table-cell>
          <table:table-cell table:number-columns-repeated="4"/>
          <table:table-cell table:style-name="ce27" office:value-type="string">
            <text:p>yes</text:p>
          </table:table-cell>
          <table:table-cell table:style-name="ce27" office:value-type="string">
            <text:p>yes</text:p>
          </table:table-cell>
          <table:table-cell table:number-columns-repeated="8"/>
          <table:table-cell table:style-name="ce27" office:value-type="string">
            <text:p>yes</text:p>
          </table:table-cell>
        </table:table-row>
        <table:table-row table:style-name="ro2">
          <table:table-cell table:style-name="ce29" table:formula="oooc:=HYPERLINK(&quot;http://www.w3.org/2015/spatial/wiki/Working_Use_Cases#Droughts_in_geological_complex_environments_where_groundwater_is_important_.28Best_Practice.2C_Time.2C_SSN.2C_Coverage.29&quot;;&quot;29. Droughts in geological complex environments where groundwater is important &quot;)" office:value-type="string" office:value="29. Droughts in geological complex environments where groundwater is important ">
            <text:p><text:a xlink:href="http://www.w3.org/2015/spatial/wiki/Working_Use_Cases#Droughts_in_geological_complex_environments_where_groundwater_is_important_.28Best_Practice.2C_Time.2C_SSN.2C_Coverage.29">29. Droughts in geological complex environments where groundwater is important </text:a></text:p>
          </table:table-cell>
          <table:table-cell table:number-columns-repeated="14"/>
          <table:table-cell table:style-name="ce27" office:value-type="string">
            <text:p>yes</text:p>
          </table:table-cell>
        </table:table-row>
        <table:table-row table:style-name="ro2">
          <table:table-cell table:style-name="ce29" table:formula="oooc:=HYPERLINK(&quot;http://www.w3.org/2015/spatial/wiki/Working_Use_Cases#Soil_data_applications_.28Best_practice.2C_SSN.2C_Coverage.29&quot;;&quot;30. Soil data applications&quot;)" office:value-type="string" office:value="30. Soil data applications">
            <text:p><text:a xlink:href="http://www.w3.org/2015/spatial/wiki/Working_Use_Cases#Soil_data_applications_.28Best_practice.2C_SSN.2C_Coverage.29">30. Soil data applications</text:a></text:p>
          </table:table-cell>
          <table:table-cell table:number-columns-repeated="4"/>
          <table:table-cell table:style-name="ce27" office:value-type="string">
            <text:p>yes</text:p>
          </table:table-cell>
          <table:table-cell table:style-name="ce27" office:value-type="string">
            <text:p>yes</text:p>
          </table:table-cell>
        </table:table-row>
        <table:table-row table:style-name="ro2">
          <table:table-cell table:style-name="ce29" table:formula="oooc:=HYPERLINK(&quot;http://www.w3.org/2015/spatial/wiki/Working_Use_Cases#Bushfire_response_coordination_centre_.28Best_practice.2C_SSN.29&quot;;&quot;31. Bushfire response coordination centre&quot;)" office:value-type="string" office:value="31. Bushfire response coordination centre">
            <text:p><text:a xlink:href="http://www.w3.org/2015/spatial/wiki/Working_Use_Cases#Bushfire_response_coordination_centre_.28Best_practice.2C_SSN.29">31. Bushfire response coordination centre</text:a></text:p>
          </table:table-cell>
          <table:table-cell table:style-name="ce27"/>
          <table:table-cell table:style-name="ce27" office:value-type="string">
            <text:p>UC1</text:p>
          </table:table-cell>
          <table:table-cell table:number-columns-repeated="2"/>
          <table:table-cell table:style-name="ce27" office:value-type="string">
            <text:p>yes</text:p>
          </table:table-cell>
          <table:table-cell table:number-columns-repeated="16"/>
          <table:table-cell table:style-name="ce27" office:value-type="string">
            <text:p>yes</text:p>
          </table:table-cell>
        </table:table-row>
        <table:table-row table:style-name="ro2">
          <table:table-cell table:style-name="ce29" table:formula="oooc:=HYPERLINK(&quot;http://www.w3.org/2015/spatial/wiki/Working_Use_Cases#Select_hierarchical_geographical_regions_for_use_in_data_analysis_or_visualisation_.28Best_practices.2C_Time.2C_Coverage.29&quot;;&quot;34. Select hierarchical geographical regions for use in data analysis or visualisation&quot;)" office:value-type="string" office:value="34. Select hierarchical geographical regions for use in data analysis or visualisation">
            <text:p><text:a xlink:href="http://www.w3.org/2015/spatial/wiki/Working_Use_Cases#Select_hierarchical_geographical_regions_for_use_in_data_analysis_or_visualisation_.28Best_practices.2C_Time.2C_Coverage.29">34. Select hierarchical geographical regions for use in data analysis or visualisation</text:a></text:p>
          </table:table-cell>
          <table:table-cell table:number-columns-repeated="7"/>
          <table:table-cell table:style-name="ce27" office:value-type="string">
            <text:p>yes</text:p>
          </table:table-cell>
          <table:table-cell table:number-columns-repeated="11"/>
          <table:table-cell table:style-name="ce27" office:value-type="string">
            <text:p>yes</text:p>
          </table:table-cell>
        </table:table-row>
        <table:table-row table:style-name="ro2">
          <table:table-cell table:style-name="ce29" table:formula="oooc:=HYPERLINK(&quot;http://www.w3.org/2015/spatial/wiki/Working_Use_Cases#Satellite_data_processing_.28Best_practice.2C_SSN.2C_Coverage.29&quot;;&quot;35. Satellite data processing&quot;)" office:value-type="string" office:value="35. Satellite data processing">
            <text:p><text:a xlink:href="http://www.w3.org/2015/spatial/wiki/Working_Use_Cases#Satellite_data_processing_.28Best_practice.2C_SSN.2C_Coverage.29">35. Satellite data processing</text:a></text:p>
          </table:table-cell>
          <table:table-cell table:number-columns-repeated="17"/>
          <table:table-cell table:style-name="ce27" office:value-type="string">
            <text:p>yes</text:p>
          </table:table-cell>
        </table:table-row>
        <table:table-row table:style-name="ro2">
          <table:table-cell table:style-name="ce29" table:formula="oooc:=HYPERLINK(&quot;http://www.w3.org/2015/spatial/wiki/Working_Use_Cases#Marine_observations_-_eMII_.28SSN.2C_Coverage.29&quot;;&quot;36. Marine observations - eMII&quot;)" office:value-type="string" office:value="36. Marine observations - eMII">
            <text:p><text:a xlink:href="http://www.w3.org/2015/spatial/wiki/Working_Use_Cases#Marine_observations_-_eMII_.28SSN.2C_Coverage.29">36. Marine observations - eMII</text:a></text:p>
          </table:table-cell>
          <table:table-cell table:number-columns-repeated="17"/>
          <table:table-cell table:style-name="ce27"/>
        </table:table-row>
        <table:table-row table:style-name="ro2">
          <table:table-cell table:style-name="ce29" table:formula="oooc:=HYPERLINK(&quot;http://www.w3.org/2015/spatial/wiki/Working_Use_Cases#Marine_observations_-_data_consumers_.28SSN.29&quot;;&quot;38. Marine observations - data consumers&quot;)" office:value-type="string" office:value="38. Marine observations - data consumers">
            <text:p><text:a xlink:href="http://www.w3.org/2015/spatial/wiki/Working_Use_Cases#Marine_observations_-_data_consumers_.28SSN.29">38. Marine observations - data consumers</text:a></text:p>
          </table:table-cell>
          <table:table-cell table:number-columns-repeated="17"/>
          <table:table-cell table:style-name="ce27"/>
        </table:table-row>
        <table:table-row table:style-name="ro2">
          <table:table-cell table:style-name="ce29" table:formula="oooc:=HYPERLINK(&quot;http://www.w3.org/2015/spatial/wiki/Working_Use_Cases#Building_information_management_and_data_sharing_.28Best_Practice.29&quot;;&quot;39. Building information management and data sharing&quot;)" office:value-type="string" office:value="39. Building information management and data sharing">
            <text:p><text:a xlink:href="http://www.w3.org/2015/spatial/wiki/Working_Use_Cases#Building_information_management_and_data_sharing_.28Best_Practice.29">39. Building information management and data sharing</text:a></text:p>
          </table:table-cell>
          <table:table-cell table:number-columns-repeated="9"/>
          <table:table-cell table:style-name="ce27" office:value-type="string">
            <text:p>yes</text:p>
          </table:table-cell>
          <table:table-cell table:number-columns-repeated="4"/>
          <table:table-cell table:style-name="ce27" office:value-type="string">
            <text:p>yes</text:p>
          </table:table-cell>
        </table:table-row>
        <table:table-row table:style-name="ro2">
          <table:table-cell table:style-name="ce29" table:formula="oooc:=HYPERLINK(&quot;http://www.w3.org/2015/spatial/wiki/Working_Use_Cases#Landsat_data_services_.28Best_Practice.2C_Time.2C_Coverage.29&quot;;&quot;40. Landsat data services&quot;)" office:value-type="string" office:value="40. Landsat data services">
            <text:p><text:a xlink:href="http://www.w3.org/2015/spatial/wiki/Working_Use_Cases#Landsat_data_services_.28Best_Practice.2C_Time.2C_Coverage.29">40. Landsat data services</text:a></text:p>
          </table:table-cell>
          <table:table-cell table:number-columns-repeated="4"/>
          <table:table-cell table:style-name="ce27" office:value-type="string">
            <text:p>yes</text:p>
          </table:table-cell>
          <table:table-cell table:style-name="ce27" office:value-type="string">
            <text:p>yes</text:p>
          </table:table-cell>
        </table:table-row>
        <table:table-row table:style-name="ro2">
          <table:table-cell table:style-name="ce29" table:formula="oooc:=HYPERLINK(&quot;http://www.w3.org/2015/spatial/wiki/Working_Use_Cases#Metadata_and_Search_Granularity_.28Best_Practice.2C_Time.29&quot;;&quot;41. Metadata and Search Granularity&quot;)" office:value-type="string" office:value="41. Metadata and Search Granularity">
            <text:p><text:a xlink:href="http://www.w3.org/2015/spatial/wiki/Working_Use_Cases#Metadata_and_Search_Granularity_.28Best_Practice.2C_Time.29">41. Metadata and Search Granularity</text:a></text:p>
          </table:table-cell>
          <table:table-cell table:number-columns-repeated="4"/>
          <table:table-cell table:style-name="ce27" office:value-type="string">
            <text:p>yes</text:p>
          </table:table-cell>
          <table:table-cell table:style-name="ce27" office:value-type="string">
            <text:p>yes</text:p>
          </table:table-cell>
          <table:table-cell table:number-columns-repeated="13"/>
          <table:table-cell table:style-name="ce27" office:value-type="string">
            <text:p>yes</text:p>
          </table:table-cell>
        </table:table-row>
        <table:table-row table:style-name="ro2">
          <table:table-cell table:style-name="ce29" table:formula="oooc:=HYPERLINK(&quot;http://www.w3.org/2015/spatial/wiki/Working_Use_Cases#Crowd_sourced_earthquake_observation_information_.28Best_Practice.2CSSN.29&quot;;&quot;42. Crowd sourced earthquake observation information&quot;)" office:value-type="string" office:value="42. Crowd sourced earthquake observation information">
            <text:p><text:a xlink:href="http://www.w3.org/2015/spatial/wiki/Working_Use_Cases#Crowd_sourced_earthquake_observation_information_.28Best_Practice.2CSSN.29">42. Crowd sourced earthquake observation information</text:a></text:p>
          </table:table-cell>
          <table:table-cell table:number-columns-repeated="14"/>
          <table:table-cell table:style-name="ce27" office:value-type="string">
            <text:p>yes</text:p>
          </table:table-cell>
        </table:table-row>
        <table:table-row table:style-name="ro2">
          <table:table-cell table:style-name="ce29" table:formula="oooc:=HYPERLINK(&quot;http://www.w3.org/2015/spatial/wiki/Working_Use_Cases#TCGA_.2F_Microscopy_Imaging_.28Best_Practices.2C_Coverage_in_Linked_Data.3F.29&quot;;&quot;43. TCGA / Microscopy Imaging&quot;)" office:value-type="string" office:value="43. TCGA / Microscopy Imaging">
            <text:p><text:a xlink:href="http://www.w3.org/2015/spatial/wiki/Working_Use_Cases#TCGA_.2F_Microscopy_Imaging_.28Best_Practices.2C_Coverage_in_Linked_Data.3F.29">43. TCGA / Microscopy Imaging</text:a></text:p>
          </table:table-cell>
          <table:table-cell table:number-columns-repeated="9"/>
          <table:table-cell table:style-name="ce27" office:value-type="string">
            <text:p>yes</text:p>
          </table:table-cell>
          <table:table-cell table:number-columns-repeated="4"/>
          <table:table-cell table:style-name="ce27" office:value-type="string">
            <text:p>yes</text:p>
          </table:table-cell>
        </table:table-row>
        <table:table-row table:style-name="ro2">
          <table:table-cell table:style-name="ce29" table:formula="oooc:=HYPERLINK(&quot;http://www.w3.org/2015/spatial/wiki/Working_Use_Cases#Crop_Yield_Estimation_using_multiple_satellites.28_Best_Practice.2C_Coverage.2C_SSN.29&quot;;&quot;44. Crop Yield Estimation using multiple satellites&quot;)" office:value-type="string" office:value="44. Crop Yield Estimation using multiple satellites">
            <text:p><text:a xlink:href="http://www.w3.org/2015/spatial/wiki/Working_Use_Cases#Crop_Yield_Estimation_using_multiple_satellites.28_Best_Practice.2C_Coverage.2C_SSN.29">44. Crop Yield Estimation using multiple satellites</text:a></text:p>
          </table:table-cell>
          <table:table-cell table:number-columns-repeated="4"/>
          <table:table-cell table:style-name="ce27" office:value-type="string">
            <text:p>yes</text:p>
          </table:table-cell>
        </table:table-row>
        <table:table-row table:style-name="ro2">
          <table:table-cell table:style-name="ce29" table:formula="oooc:=HYPERLINK(&quot;http://www.w3.org/2015/spatial/wiki/Working_Use_Cases#Geospatial_extensions_to_domain-independent_metadata_schemas_.28Best_Practice.29&quot;;&quot;45. Geospatial extensions to domain-independent metadata schemas&quot;)" office:value-type="string" office:value="45. Geospatial extensions to domain-independent metadata schemas">
            <text:p><text:a xlink:href="http://www.w3.org/2015/spatial/wiki/Working_Use_Cases#Geospatial_extensions_to_domain-independent_metadata_schemas_.28Best_Practice.29">45. Geospatial extensions to domain-independent metadata schemas</text:a></text:p>
          </table:table-cell>
          <table:table-cell table:style-name="ce27" office:value-type="string">
            <text:p>Yes</text:p>
          </table:table-cell>
          <table:table-cell table:style-name="ce27" office:value-type="string">
            <text:p>Yes</text:p>
          </table:table-cell>
          <table:table-cell table:style-name="ce27" office:value-type="string">
            <text:p>Yes</text:p>
          </table:table-cell>
          <table:table-cell table:number-columns-repeated="2"/>
          <table:table-cell table:style-name="ce27" office:value-type="string">
            <text:p>yes</text:p>
          </table:table-cell>
          <table:table-cell table:number-columns-repeated="16"/>
          <table:table-cell table:style-name="ce27" office:value-type="string">
            <text:p>yes</text:p>
          </table:table-cell>
        </table:table-row>
        <table:table-row table:style-name="ro2">
          <table:table-cell table:style-name="ce29" table:formula="oooc:=HYPERLINK(&quot;http://www.w3.org/2015/spatial/wiki/Working_Use_Cases#Improving_discovery_of_spatial_data_on_the_Web_.28Best_Practice.29&quot;;&quot;46. Improving discovery of spatial data on the Web&quot;)" office:value-type="string" office:value="46. Improving discovery of spatial data on the Web">
            <text:p><text:a xlink:href="http://www.w3.org/2015/spatial/wiki/Working_Use_Cases#Improving_discovery_of_spatial_data_on_the_Web_.28Best_Practice.29">46. Improving discovery of spatial data on the Web</text:a></text:p>
          </table:table-cell>
          <table:table-cell table:style-name="ce27" office:value-type="string">
            <text:p>Yes</text:p>
          </table:table-cell>
          <table:table-cell/>
          <table:table-cell table:style-name="ce27" office:value-type="string">
            <text:p>Yes</text:p>
          </table:table-cell>
          <table:table-cell table:style-name="ce27" office:value-type="string">
            <text:p>Yes</text:p>
          </table:table-cell>
          <table:table-cell table:style-name="ce27" office:value-type="string">
            <text:p>yes</text:p>
          </table:table-cell>
          <table:table-cell table:style-name="ce27" office:value-type="string">
            <text:p>yes</text:p>
          </table:table-cell>
          <table:table-cell table:number-columns-repeated="13"/>
          <table:table-cell table:style-name="ce27" office:value-type="string">
            <text:p>yes</text:p>
          </table:table-cell>
        </table:table-row>
        <table:table-row table:style-name="ro2">
          <table:table-cell table:style-name="ce25" table:formula="oooc:=HYPERLINK(&quot;https://www.w3.org/2015/spatial/wiki/Working_Use_Cases#INSPIRE_compliance_using_web_standards_.28Best_Practice.29&quot;;&quot;47 INSPIRE compliance using web standards&quot;)" office:value-type="string" office:value="47 INSPIRE compliance using web standards">
            <text:p><text:a xlink:href="https://www.w3.org/2015/spatial/wiki/Working_Use_Cases#INSPIRE_compliance_using_web_standards_.28Best_Practice.29">47 INSPIRE compliance using web standards</text:a></text:p>
          </table:table-cell>
          <table:table-cell table:number-columns-repeated="5"/>
          <table:table-cell table:style-name="ce27" office:value-type="string">
            <text:p>yes</text:p>
          </table:table-cell>
          <table:table-cell table:style-name="ce27" office:value-type="string">
            <text:p>yes</text:p>
          </table:table-cell>
          <table:table-cell table:number-columns-repeated="2"/>
          <table:table-cell table:style-name="ce27" office:value-type="string">
            <text:p>yes</text:p>
          </table:table-cell>
          <table:table-cell table:number-columns-repeated="6"/>
          <table:table-cell table:style-name="ce27" office:value-type="string">
            <text:p>yes</text:p>
          </table:table-cell>
        </table:table-row>
        <table:table-row table:style-name="ro2">
          <table:table-cell table:style-name="ce25" table:formula="oooc:=HYPERLINK(&quot;https://www.w3.org/2015/spatial/wiki/Working_Use_Cases#Event-like_geographic_features_.28Best_Practice.2C_Time.29&quot;;&quot;48 Event-like geographic features&quot;)" office:value-type="string" office:value="48 Event-like geographic features">
            <text:p><text:a xlink:href="https://www.w3.org/2015/spatial/wiki/Working_Use_Cases#Event-like_geographic_features_.28Best_Practice.2C_Time.29">48 Event-like geographic features</text:a></text:p>
          </table:table-cell>
        </table:table-row>
        <table:table-row table:style-name="ro2">
          <table:table-cell table:style-name="ce25" table:formula="oooc:=HYPERLINK(&quot;https://www.w3.org/2015/spatial/wiki/Working_Use_Cases#Creation_of_.E2.80.9Cvirtual_observations.E2.80.9D_from_.E2.80.9Canalysis.E2.80.9D_phase_of_weather_prediction_model_.28primarily_SSN.3B_also_Best_Practice_.26_Time_.29&quot;;&quot;49 Creation of “virtual observations” from “analysis” phase of weather prediction model&quot;)" office:value-type="string" office:value="49 Creation of “virtual observations” from “analysis” phase of weather prediction model">
            <text:p><text:a xlink:href="https://www.w3.org/2015/spatial/wiki/Working_Use_Cases#Creation_of_.E2.80.9Cvirtual_observations.E2.80.9D_from_.E2.80.9Canalysis.E2.80.9D_phase_of_weather_prediction_model_.28primarily_SSN.3B_also_Best_Practice_.26_Time_.29">49 Creation of “virtual observations” from “analysis” phase of weather prediction model</text:a></text:p>
          </table:table-cell>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row table:style-name="ro2">
          <table:table-cell table:style-name="ce3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bottom"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draw:fill-image draw:name="D2" xlink:show="embed" xlink:actuate="onLoad"/>
    <draw:fill-image draw:name="D3" xlink:show="embed" xlink:actuate="onLoad"/>
    <draw:fill-image draw:name="D4" xlink:show="embed" xlink:actuate="onLoad"/>
    <draw:fill-image draw:name="D5" xlink:show="embed" xlink:actuate="onLoad"/>
    <draw:fill-image draw:name="D2" xlink:show="embed" xlink:actuate="onLoad"/>
    <draw:fill-image draw:name="D3" xlink:show="embed" xlink:actuate="onLoad"/>
    <draw:fill-image draw:name="D4" xlink:show="embed" xlink:actuate="onLoad"/>
    <draw:fill-image draw:name="D5" xlink:show="embed" xlink:actuate="onLoad"/>
    <draw:fill-image draw:name="D6" xlink:show="embed" xlink:actuate="onLoad"/>
    <draw:fill-image draw:name="D7" xlink:show="embed" xlink:actuate="onLoad"/>
    <draw:fill-image draw:name="D8" xlink:show="embed" xlink:actuate="onLoad"/>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SN" style:display-name="PageStyle_SSN" style:page-layout-name="pm1">
      <style:header style:display="false"/>
      <style:header-left style:display="false"/>
      <style:footer style:display="false"/>
      <style:footer-left style:display="false"/>
    </style:master-page>
    <style:master-page style:name="PageStyle_5f_Time" style:display-name="PageStyle_Time" style:page-layout-name="pm2">
      <style:header style:display="false"/>
      <style:header-left style:display="false"/>
      <style:footer style:display="false"/>
      <style:footer-left style:display="false"/>
    </style:master-page>
    <style:master-page style:name="PageStyle_5f_Coverage" style:display-name="PageStyle_Coverage" style:page-layout-name="pm3">
      <style:header style:display="false"/>
      <style:header-left style:display="false"/>
      <style:footer style:display="false"/>
      <style:footer-left style:display="false"/>
    </style:master-page>
    <style:master-page style:name="PageStyle_5f_Best practice" style:display-name="PageStyle_Best practice" style:page-layout-name="pm4">
      <style:header style:display="false"/>
      <style:header-left style:display="false"/>
      <style:footer style:display="false"/>
      <style:footer-left style:display="false"/>
    </style:master-page>
  </office:master-styles>
</office:document-styles>
</file>