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CA0C59C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6cm"/>
    </style:style>
    <style:style style:name="pr1" style:family="presentation" style:parent-style-name="lyt-organic-subtitle">
      <style:graphic-properties draw:fill-color="#ffffff" fo:min-height="17.168cm"/>
    </style:style>
    <style:style style:name="pr2" style:family="presentation" style:parent-style-name="lyt-organic-notes">
      <style:graphic-properties draw:fill-color="#ffffff" draw:auto-grow-height="true" fo:min-height="12.572cm"/>
    </style:style>
    <style:style style:name="pr3" style:family="presentation" style:parent-style-name="lyt-organic-title">
      <style:graphic-properties draw:auto-grow-height="true" fo:min-height="3.506cm"/>
    </style:style>
    <style:style style:name="pr4" style:family="presentation" style:parent-style-name="lyt-organic-subtitle">
      <style:graphic-properties draw:fill-color="#ffffff" fo:min-height="12.179cm"/>
    </style:style>
    <style:style style:name="pr5" style:family="presentation" style:parent-style-name="lyt-organic-subtitle">
      <style:graphic-properties draw:fill-color="#ffffff" draw:auto-grow-height="true" fo:min-height="12.179cm"/>
    </style:style>
    <style:style style:name="pr6" style:family="presentation" style:parent-style-name="lyt-organic-outline1">
      <style:graphic-properties draw:auto-grow-height="true" fo:min-height="12.179cm"/>
    </style:style>
    <style:style style:name="pr7" style:family="presentation" style:parent-style-name="lyt-organic-outline1">
      <style:graphic-properties fo:min-height="12.179cm"/>
    </style:style>
    <style:style style:name="pr8" style:family="presentation" style:parent-style-name="lyt-organic-title">
      <style:graphic-properties fo:min-height="3.506cm"/>
    </style:style>
    <style:style style:name="pr9" style:family="presentation" style:parent-style-name="lyt-organic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6.3999996185303pt"/>
    </style:style>
    <style:style style:name="P4" style:family="paragraph">
      <style:paragraph-properties fo:text-align="star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44pt" style:font-size-complex="44pt"/>
    </style:style>
    <style:style style:name="T2" style:family="text">
      <style:text-properties fo:font-size="28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36pt" style:font-size-complex="36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8000" fo:font-size="2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>
        <office:forms form:automatic-focus="false" form:apply-design-mode="false"/>
        <draw:frame presentation:style-name="pr1" draw:layer="layout" svg:width="19.986cm" svg:height="17.168cm" svg:x="3.721cm" svg:y="4.747cm" presentation:class="subtitle" presentation:user-transformed="true">
          <draw:text-box>
            <text:p><text:span text:style-name="T1">What's New in RDF 1.1</text:span></text:p>
            <text:p><text:span text:style-name="T2"/></text:p>
            <text:p/>
            <text:p text:style-name="P1"><text:span text:style-name="T3">Cambridge Semantic Web Gathering</text:span></text:p>
            <text:p text:style-name="P1"><text:span text:style-name="T3">9 April 2013</text:span></text:p>
            <text:p text:style-name="P2"><text:span text:style-name="T3"/></text:p>
            <text:p text:style-name="P2"><text:span text:style-name="T3"/></text:p>
            <text:p text:style-name="P2"><text:span text:style-name="T3">Sandro Hawke</text:span></text:p>
            <text:p text:style-name="P2"><text:span text:style-name="T3"><text:a xlink:href="mailto:sandro@w3.org" xlink:type="simple">sandro@w3.org</text:a></text:span></text:p>
            <text:p text:style-name="P2"><text:span text:style-name="T3">twitter: sandhawke</text:span></text:p>
            <text:p text:style-name="P2"><text:span text:style-name="T3"/></text:p>
            <text:p text:style-name="P1"><text:span text:style-name="T3"><text:a xlink:href="http://www.w3.org/2013/Talks/0409-rdf11/" xlink:type="simple">http://www.w3.org/2013/Talks/0409-rdf11/</text:a></text:span></text:p>
          </draw:text-box>
        </draw:frame>
        <draw:frame presentation:style-name="pr1" draw:layer="layout" svg:width="19.986cm" svg:height="17.168cm" svg:x="24.348cm" svg:y="16.442cm">
          <draw:text-box>
            <text:p>What's New in RDF 1.1</text:p>
            <text:p/>
            <text:p text:style-name="P1"><text:span text:style-name="T3">Cambridge Semantic Web Gathering</text:span></text:p>
            <text:p text:style-name="P1"><text:span text:style-name="T3">9 April 2013</text:span></text:p>
            <text:p text:style-name="P2"><text:span text:style-name="T3"/></text:p>
            <text:p text:style-name="P2"><text:span text:style-name="T3"/></text:p>
            <text:p text:style-name="P2"><text:span text:style-name="T3">Sandro Hawke</text:span></text:p>
            <text:p text:style-name="P2"><text:span text:style-name="T3"><text:a xlink:href="mailto:sandro@w3.org" xlink:type="simple">sandro@w3.org</text:a></text:span></text:p>
            <text:p text:style-name="P2"><text:span text:style-name="T3">twitter: sandhawke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0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History</text:p>
          </draw:text-box>
        </draw:frame>
        <draw:frame presentation:style-name="pr4" draw:text-style-name="P4" draw:layer="layout" svg:width="23cm" svg:height="12.179cm" svg:x="2.5cm" svg:y="5.514cm" presentation:class="subtitle" presentation:user-transformed="true">
          <draw:text-box>
            <text:list text:style-name="L1">
              <text:list-item>
                <text:p text:style-name="P4"><text:span text:style-name="T4">1997 Mission:Web Page Metadata (PICS-NG, MCF)</text:span></text:p>
              </text:list-item>
              <text:list-item>
                <text:p text:style-name="P4"><text:span text:style-name="T4">1999 Output: RDF Model, XML Syntax</text:span></text:p>
              </text:list-item>
              <text:list-item>
                <text:p text:style-name="P4"><text:span text:style-name="T4">2001 Mission: Clarify specs, add datatypes</text:span></text:p>
              </text:list-item>
              <text:list-item>
                <text:p text:style-name="P4"><text:span text:style-name="T4">2004 Output: Model Theory (w/datatypes), XML Syntax</text:span></text:p>
              </text:list-item>
              <text:list-item>
                <text:p text:style-name="P4"><text:span text:style-name="T4">… </text:span><text:span text:style-name="T4">SPARQL, RIF, OWL, BPD, SKOS, ...</text:span></text:p>
              </text:list-item>
              <text:list-item>
                <text:p text:style-name="P4"><text:span text:style-name="T4">2010 RDF Next Steps Workshop</text:span></text:p>
              </text:list-item>
            </text:list>
            <text:p text:style-name="P4"><text:span text:style-name="T5"><text:s text:c="13"/></text:span><text:span text:style-name="T5"><text:a xlink:href="http://www.w3.org/2010/06/rdf-work-items/table " xlink:type="simple">http://www.w3.org/2010/06/rdf-work-items/table</text:a></text:span></text:p>
            <text:list text:continue-numbering="true" text:style-name="L1">
              <text:list-item>
                <text:p text:style-name="P4"><text:span text:style-name="T4">2011 Mission: </text:span><text:span text:style-name="T6">Turtle, JSON, Named Graphs</text:span><text:span text:style-name="T4">, BugFix</text:span></text:p>
              </text:list-item>
              <text:list-item>
                <text:p text:style-name="P4"><text:span text:style-name="T4">2013 (today's talk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0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Turtle</text:p>
          </draw:text-box>
        </draw:frame>
        <draw:frame presentation:style-name="pr5" draw:text-style-name="P4" draw:layer="layout" svg:width="23cm" svg:height="12.457cm" svg:x="2.5cm" svg:y="5.364cm" presentation:class="subtitle" presentation:user-transformed="true">
          <draw:text-box>
            <text:p text:style-name="P4">See: <text:a xlink:href="http://www.w3.org/TR/turtle/" xlink:type="simple">http://www.w3.org/TR/turtle/</text:a></text:p>
            <text:p text:style-name="P4"/>
            <text:p text:style-name="P4"><text:span text:style-name="T5">@prefix foaf: &lt;http://xmlns.com/foaf/0.1/&gt; .</text:span></text:p>
            <text:p text:style-name="P4"><text:span text:style-name="T5">@prefix rel: &lt;http://www.perceive.net/schemas/relationship/&gt; .</text:span></text:p>
            <text:p text:style-name="P4"/>
            <text:p text:style-name="P4"><text:span text:style-name="T5">&lt;#green-goblin&gt;</text:span></text:p>
            <text:p text:style-name="P4"><text:span text:style-name="T5"><text:s text:c="4"/></text:span><text:span text:style-name="T5">rel:enemyOf &lt;#spiderman&gt; ;</text:span></text:p>
            <text:p text:style-name="P4"><text:span text:style-name="T5"><text:s text:c="4"/></text:span><text:span text:style-name="T5">a foaf:Person ; <text:s text:c="3"/># in the context of the Marvel universe</text:span></text:p>
            <text:p text:style-name="P4"><text:span text:style-name="T5"><text:s text:c="4"/></text:span><text:span text:style-name="T5">foaf:name "Green Goblin" .</text:span></text:p>
            <text:p text:style-name="P4"/>
            <text:p text:style-name="P4"><text:span text:style-name="T5">&lt;#spiderman&gt;</text:span></text:p>
            <text:p text:style-name="P4"><text:span text:style-name="T5"><text:s text:c="4"/></text:span><text:span text:style-name="T5">rel:enemyOf &lt;#green-goblin&gt; ;</text:span></text:p>
            <text:p text:style-name="P4"><text:span text:style-name="T5"><text:s text:c="4"/></text:span><text:span text:style-name="T5">a foaf:Person ;</text:span></text:p>
            <text:p text:style-name="P4"><text:span text:style-name="T5"><text:s text:c="4"/></text:span><text:span text:style-name="T5">foaf:name "Spiderman", "Человек-паук"@ru 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What's New (in Turtle)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<text:span text:style-name="T7">Becoming a W3C Recommendation</text:span></text:p>
              </text:list-item>
              <text:list-item>
                <text:p><text:span text:style-name="T7">Small tweaks</text:span></text:p>
                <text:list>
                  <text:list-item>
                    <text:p>No extra space needed before period</text:p>
                    <text:list>
                      <text:list-header>
                        <text:p>&lt;#alice&gt; foaf:age 7.</text:p>
                      </text:list-header>
                    </text:list>
                  </text:list-item>
                  <text:list-item>
                    <text:p>String escapes, i18n</text:p>
                  </text:list-item>
                  <text:list-item>
                    <text:p>Colons allowed in prefix </text:p>
                    <text:list>
                      <text:list-header>
                        <text:p>For OGP, eg og:image:url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2.428cm" svg:height="0.646cm" svg:x="13.181cm" svg:y="14.513cm">
          <draw:text-box>
            <text:p text:style-name="P5">og:image:url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Issues (in Turtle)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@prefix and @base like n3</text:p>
                <text:p>Or PREFIX and BASE like SPARQL</text:p>
                <text:p>Or both?</text:p>
              </text:list-item>
              <text:list-item>
                <text:p>How much will it supplant RDF/XML?</text:p>
              </text:list-item>
              <text:list-item>
                <text:p>How much will it be used inside HTML? <text:s text:c="3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JSON-LD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See <text:a xlink:href="http://www.w3.org/TR/json-ld/" xlink:type="simple">http://www.w3.org/TR/json-ld/</text:a></text:p>
                <text:p>and <text:a xlink:href="http://json-ld.org/" xlink:type="simple">http://json-ld.org/</text:a></text:p>
              </text:list-item>
              <text:list-item>
                <text:p>JSON and RDF coexisting happily</text:p>
              </text:list-item>
              <text:list-item>
                <text:p>Developed by a W3C Community Group, being published by RDF Working Group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Basic JSON</text:p>
          </draw:text-box>
        </draw:frame>
        <draw:frame presentation:style-name="pr7" draw:layer="layout" svg:width="23cm" svg:height="12.179cm" svg:x="2.5cm" svg:y="5.514cm" presentation:class="outline" presentation:user-transformed="true">
          <draw:text-box>
            <text:list text:style-name="L2">
              <text:list-header>
                <text:p><text:span text:style-name="T3">{</text:span></text:p>
                <text:p><text:span text:style-name="T3"><text:s text:c="2"/></text:span><text:span text:style-name="T3">"name": "Manu Sporny",</text:span></text:p>
                <text:p><text:span text:style-name="T3"><text:s text:c="2"/></text:span><text:span text:style-name="T3">"homepage": "http://manu.sporny.org/",</text:span></text:p>
                <text:p><text:span text:style-name="T3"><text:s text:c="2"/></text:span><text:span text:style-name="T3">"image": "http://manu.sporny.org/images/manu.png"</text:span></text:p>
                <text:p><text:span text:style-name="T3">}</text:span></text:p>
                <text:p><text:span text:style-name="T3"/></text:p>
              </text:list-header>
              <text:list-item>
                <text:p><text:span text:style-name="T3">But (of course) which “homepage” property is that?</text:span></text:p>
              </text:list-item>
              <text:list-item>
                <text:p><text:span text:style-name="T3">And are those URLs links or string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JSON-LD (“Expanded” form)</text:p>
          </draw:text-box>
        </draw:frame>
        <draw:frame presentation:style-name="pr7" draw:text-style-name="P6" draw:layer="layout" svg:width="23cm" svg:height="13.754cm" svg:x="2.5cm" svg:y="5.514cm" presentation:class="outline" presentation:user-transformed="true">
          <draw:text-box>
            <text:list text:style-name="L2">
              <text:list-item>
                <text:p><text:span text:style-name="T3">Properties are URLs</text:span></text:p>
              </text:list-item>
              <text:list-item>
                <text:p><text:span text:style-name="T3">Indicate which values are URLs</text:span></text:p>
              </text:list-item>
              <text:list-item>
                <text:p><text:span text:style-name="T3">Indicate datatypes (not shown)</text:span></text:p>
              </text:list-item>
            </text:list>
            <text:p><text:span text:style-name="T8">{</text:span></text:p>
            <text:p><text:span text:style-name="T8"><text:s text:c="2"/></text:span><text:span text:style-name="T8">"http://schema.org/name": "Manu Sporny",</text:span></text:p>
            <text:p><text:span text:style-name="T8"><text:s text:c="2"/></text:span><text:span text:style-name="T8">"http://schema.org/url": { "@id": "http://manu.sporny.org/" },</text:span></text:p>
            <text:p><text:span text:style-name="T8"><text:s text:c="2"/></text:span><text:span text:style-name="T8">"http://schema.org/image":</text:span></text:p>
            <text:p><text:span text:style-name="T8"><text:s text:c="28"/></text:span><text:span text:style-name="T8">{ "@id": "http://manu.sporny.org/images/manu.png" }</text:span></text:p>
            <text:p><text:span text:style-name="T8">}</text:span></text:p>
            <text:p><text:span text:style-name="T9"/></text:p>
            <text:list text:continue-numbering="true" text:style-name="L2">
              <text:list-item>
                <text:p><text:span text:style-name="T3">Nice mapping to RDF, but too ugly for normal JSON us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“@context”: Compact JSON-LD</text:p>
          </draw:text-box>
        </draw:frame>
        <draw:frame presentation:style-name="pr7" draw:layer="layout" svg:width="23cm" svg:height="12.179cm" svg:x="2.5cm" svg:y="5.514cm" presentation:class="outline" presentation:user-transformed="true">
          <draw:text-box>
            <text:p><text:span text:style-name="T3">{</text:span></text:p>
            <text:p><text:span text:style-name="T3"><text:s text:c="2"/></text:span><text:span text:style-name="T3">"@context": "http://json-ld.org/contexts/person.jsonld",</text:span></text:p>
            <text:p><text:span text:style-name="T3"><text:s text:c="2"/></text:span><text:span text:style-name="T3">"name": "Manu Sporny",</text:span></text:p>
            <text:p><text:span text:style-name="T3"><text:s text:c="2"/></text:span><text:span text:style-name="T3">"homepage": "http://manu.sporny.org/",</text:span></text:p>
            <text:p><text:span text:style-name="T3"><text:s text:c="2"/></text:span><text:span text:style-name="T3">"image": "http://manu.sporny.org/images/manu.png"</text:span></text:p>
            <text:p><text:span text:style-name="T3">}</text:span></text:p>
            <text:list text:style-name="L2">
              <text:list-item>
                <text:p><text:span text:style-name="T3">Context is JSON object, inline or linked (as above)</text:span></text:p>
              </text:list-item>
              <text:list-item>
                <text:p><text:span text:style-name="T3">Context can be learned from HTTP headers instea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3T1">
        <office:forms form:automatic-focus="false" form:apply-design-mode="false"/>
        <draw:frame presentation:style-name="pr8" draw:layer="layout" svg:width="24cm" svg:height="3.506cm" svg:x="2cm" svg:y="1.537cm" presentation:class="title">
          <draw:text-box>
            <text:p>JSON-LD</text:p>
          </draw:text-box>
        </draw:frame>
        <draw:frame presentation:style-name="pr7" draw:text-style-name="P7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Looks good to many of us</text:p>
              </text:list-item>
              <text:list-item>
                <text:p>For many existing JSON APIs, easy to add an @context</text:p>
              </text:list-item>
              <text:list-item>
                <text:p>For new APIs, an easy way to speak both RDF and JSON</text:p>
              </text:list-item>
              <text:list-item>
                <text:p>… great wherever JSON and RDF both have valu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Datatypes News</text:p>
          </draw:text-box>
        </draw:frame>
        <draw:frame presentation:style-name="pr7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See <text:a xlink:href="http://www.w3.org/TR/rdf11-concepts/%20" xlink:type="simple">http://www.w3.org/TR/rdf11-concepts/</text:a> </text:p>
              </text:list-item>
              <text:list-item>
                <text:p>Unified string literals</text:p>
              </text:list-item>
              <text:list-item>
                <text:p>All literals are now typed</text:p>
              </text:list-item>
              <text:list-item>
                <text:p>Loosening XMLLiteral</text:p>
              </text:list-item>
              <text:list-item>
                <text:p>Adding rdf:HTML</text:p>
              </text:list-item>
              <text:list-item>
                <text:p>Adding types like duration, dateTimeStam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Named Graphs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Systems need to manage multiple graphs</text:p>
              </text:list-item>
              <text:list-item>
                <text:p>SPARQL does this. <text:s/>Instead of a graph, it has a <text:span text:style-name="T10">Dataset: </text:span></text:p>
                <text:list>
                  <text:list-item>
                    <text:p>One “default graph”</text:p>
                  </text:list-item>
                  <text:list-item>
                    <text:p>Multiple “named graphs”</text:p>
                  </text:list-item>
                </text:list>
              </text:list-item>
              <text:list-item>
                <text:p>If you just want one graph, it's the “default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Trig (Dataset Language)</text:p>
          </draw:text-box>
        </draw:frame>
        <draw:frame presentation:style-name="pr7" draw:layer="layout" svg:width="23cm" svg:height="17.817cm" svg:x="2.899cm" svg:y="4.669cm" presentation:class="outline" presentation:user-transformed="true">
          <draw:text-box>
            <text:p><text:span text:style-name="T5">@prefix foaf: &lt;http://xmlns.com/foaf/0.1/&gt; .</text:span></text:p>
            <text:p text:style-name="P4"><text:span text:style-name="T5">@prefix rel: &lt;http://www.perceive.net/schemas/relationship/&gt; .</text:span></text:p>
            <text:p text:style-name="P4"><text:span text:style-name="T11"/></text:p>
            <text:p text:style-name="P4"><text:span text:style-name="T11">{</text:span><text:span text:style-name="T3"> <text:s/>&lt;#magneto&gt; foaf:name “Magneto”.</text:span></text:p>
            <text:p text:style-name="P4"><text:span text:style-name="T3"><text:s text:c="3"/></text:span><text:span text:style-name="T3">&lt;#xavier&gt; foaf:name “Professor X”, “Charles Xavier”. </text:span><text:span text:style-name="T11">}</text:span></text:p>
            <text:p text:style-name="P4"><text:span text:style-name="T11"/></text:p>
            <text:p text:style-name="P4"><text:span text:style-name="T11">&lt;#issue1&gt;</text:span><text:span text:style-name="T3"> <text:s text:c="2"/></text:span><text:span text:style-name="T11">{</text:span><text:span text:style-name="T3"> <text:s/></text:span><text:span text:style-name="T5">&lt;#magneto&gt; rel:enemyOf &lt;#xavier&gt; <text:s/></text:span><text:span text:style-name="T12">}</text:span></text:p>
            <text:p text:style-name="P4"><text:span text:style-name="T12">&lt;#issue15&gt;</text:span><text:span text:style-name="T5"> <text:s text:c="2"/></text:span><text:span text:style-name="T12">{</text:span><text:span text:style-name="T5"> <text:s/>&lt;#magneto&gt; rel:friendOf &lt;#xavier&gt;;</text:span></text:p>
            <text:p text:style-name="P4"><text:span text:style-name="T5"><text:s text:c="46"/></text:span><text:span text:style-name="T5">foaf:name “Erik Lehnsherr” <text:s/></text:span><text:span text:style-name="T12">}</text:span></text:p>
            <text:p text:style-name="P4"><text:span text:style-name="T5"/></text:p>
            <text:p text:style-name="P4"><text:span text:style-name="T5"/></text:p>
            <text:list text:style-name="L2">
              <text:list-header>
                <text:p/>
              </text:list-header>
            </text:list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Why Datasets?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Store/share the results of a crawler</text:p>
                <text:list>
                  <text:list-item>
                    <text:p><text:span text:style-name="T4">Maybe only store latest</text:span></text:p>
                  </text:list-item>
                  <text:list-item>
                    <text:p><text:span text:style-name="T4">Maybe store archival data</text:span></text:p>
                  </text:list-item>
                </text:list>
              </text:list-item>
              <text:list-item>
                <text:p>Keep track of inference, allow refresh</text:p>
              </text:list-item>
              <text:list-item>
                <text:p>Keep track of your sources</text:p>
              </text:list-item>
              <text:list-item>
                <text:p>Data changing over time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Clarifications &amp; Issues</text:p>
          </draw:text-box>
        </draw:frame>
        <draw:frame presentation:style-name="pr7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Yes, blank nodes can be shared among graphs in a dataset</text:p>
              </text:list-item>
              <text:list-item>
                <text:p>Repeating a label in TriG allows adding more triples, later in the file</text:p>
                <text:list>
                  <text:list-header>
                    <text:p><text:span text:style-name="T4">&lt;#g1&gt; { … some triples … }</text:span></text:p>
                    <text:p><text:span text:style-name="T4">&lt;#g1&gt; { … some more triples … }</text:span></text:p>
                  </text:list-header>
                </text:list>
              </text:list-item>
              <text:list-item>
                <text:p>No formal semantics</text:p>
              </text:list-item>
              <text:list-item>
                <text:p>Labels are IRIs (maybe blank nodes?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Other</text:p>
          </draw:text-box>
        </draw:frame>
        <draw:frame presentation:style-name="pr6" draw:layer="layout" svg:width="23cm" svg:height="12.179cm" svg:x="2.5cm" svg:y="5.514cm" presentation:class="outline">
          <draw:text-box>
            <text:list text:style-name="L2">
              <text:list-item>
                <text:p>Editorial revision of RDF Semantics</text:p>
                <text:list>
                  <text:list-item>
                    <text:p><text:span text:style-name="T4">See </text:span><text:span text:style-name="T4"><text:a xlink:href="http://www.w3.org/TR/rdf11-mt/" xlink:type="simple">http://www.w3.org/TR/rdf11-mt/</text:a></text:span></text:p>
                  </text:list-item>
                </text:list>
              </text:list-item>
              <text:list-item>
                <text:p>Will revise RDF/XML, Primer, …</text:p>
              </text:list-item>
              <text:list-item>
                <text:p>Blank nodes?</text:p>
                <text:list>
                  <text:list-item>
                    <text:p><text:span text:style-name="T4">Genid defined for turning into IRIs</text:span></text:p>
                  </text:list-item>
                  <text:list-item>
                    <text:p><text:span text:style-name="T4">Not yet 100% settled</text:span></text:p>
                  </text:list-item>
                </text:list>
              </text:list-item>
              <text:list-item>
                <text:p>N-Triples re-defined, N-Quads defin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3T1">
        <office:forms form:automatic-focus="false" form:apply-design-mode="false"/>
        <draw:frame presentation:style-name="pr3" draw:layer="layout" svg:width="24cm" svg:height="3.506cm" svg:x="2cm" svg:y="1.537cm" presentation:class="title">
          <draw:text-box>
            <text:p>Summary</text:p>
          </draw:text-box>
        </draw:frame>
        <draw:frame presentation:style-name="pr6" draw:layer="layout" svg:width="23cm" svg:height="12.179cm" svg:x="2.5cm" svg:y="5.514cm" presentation:class="outline" presentation:user-transformed="true">
          <draw:text-box>
            <text:list text:style-name="L2">
              <text:list-item>
                <text:p><text:span text:style-name="T7">Turtle – in Candidate Recommendation</text:span></text:p>
              </text:list-item>
              <text:list-item>
                <text:p><text:span text:style-name="T7">JSON-LD – Last Call this week?</text:span></text:p>
              </text:list-item>
              <text:list-item>
                <text:p><text:span text:style-name="T7">Datatypes – rdf:HTML (dependency?)</text:span></text:p>
              </text:list-item>
              <text:list-item>
                <text:p><text:span text:style-name="T7">TriG, N-Quads, Named Graphs – Draft today</text:span></text:p>
              </text:list-item>
              <text:list-item>
                <text:p><text:span text:style-name="T13">FEEDBACK WELCOME </text:span></text:p>
                <text:list>
                  <text:list-item>
                    <text:p>See drafts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dro Hawke</meta:initial-creator>
    <meta:creation-date>2013-04-09T10:15:19</meta:creation-date>
    <dc:date>2013-04-09T17:14:44</dc:date>
    <dc:creator>Sandro Hawke</dc:creator>
    <meta:editing-duration>PT3H5M35S</meta:editing-duration>
    <meta:editing-cycles>11</meta:editing-cycles>
    <meta:generator>LibreOffice/3.5$Linux_x86 LibreOffice_project/350m1$Build-2</meta:generator>
    <meta:document-statistic meta:object-count="101"/>
  </office:meta>
</office:document-meta>
</file>