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2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Welcome, intro, scribe 10 min</text:p>
              </text:list-item>
              <text:list-item>
                <text:p>Incoming notifications: Dan D 20 min </text:p>
              </text:list-item>
              <text:list-item>
                <text:p>JSEP and ROAP</text:p>
              </text:list-item>
              <text:list-item>
                <text:p>Security</text:p>
              </text:list-item>
              <text:list-item>
                <text:p>Media Capture Task Force related issues</text:p>
              </text:list-item>
              <text:list-item>
                <text:p>Data API (if time permits) </text:p>
              </text:list-item>
              <text:list-item>
                <text:p>Other items (if time permits)</text:p>
              </text:list-item>
              <text:list-item>
                <text:p>Summing up, recap of action items and assignments of those. </text:p>
              </text:list-item>
              <text:list-item>
                <text:p>Close u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plhak </meta:initial-creator>
    <meta:creation-date>2012-01-31T18:18:00</meta:creation-date>
    <meta:editing-duration>PT6M56S</meta:editing-duration>
    <meta:editing-cycles>3</meta:editing-cycles>
    <dc:date>2012-01-31T18:24:47</dc:date>
    <dc:creator>eplhak </dc:creator>
    <meta:generator>LibreOffice/3.4$Unix LibreOffice_project/340m1$Build-402</meta:generator>
    <meta:document-statistic meta:object-count="29"/>
  </office:meta>
</office:document-meta>
</file>