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8000000EDEEC881FB.png"/>
  <manifest:file-entry manifest:media-type="image/png" manifest:full-path="Pictures/10000201000000810000007B4A7F3811.png"/>
  <manifest:file-entry manifest:media-type="" manifest:full-path="Pictures/TablePreview1.svm"/>
  <manifest:file-entry manifest:media-type="image/png" manifest:full-path="Pictures/10000201000000A2000000566D7D4CD3.png"/>
  <manifest:file-entry manifest:media-type="" manifest:full-path="Pictures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pr1" style:family="presentation" style:parent-style-name="cambridge-ms-title">
      <style:graphic-properties draw:stroke="none" draw:fill="none" draw:fill-color="#ffffff" draw:textarea-horizontal-align="justify" draw:textarea-vertical-align="bottom" draw:auto-grow-height="true" draw:auto-grow-width="false" fo:min-height="8.891cm" fo:min-width="0cm" fo:padding-top="0.141cm" fo:padding-bottom="0.141cm" fo:padding-left="0.141cm" fo:padding-right="0.141cm" fo:wrap-option="wrap" draw:shadow="hidden"/>
    </style:style>
    <style:style style:name="pr2" style:family="presentation" style:parent-style-name="cambridge-ms-outline1">
      <style:graphic-properties draw:stroke="none" draw:fill="none" draw:fill-color="#ffffff" draw:textarea-horizontal-align="justify" draw:textarea-vertical-align="top" draw:auto-grow-height="true" draw:auto-grow-width="false" fo:min-height="2.859cm" fo:min-width="0cm" fo:padding-top="0.141cm" fo:padding-bottom="0.141cm" fo:padding-left="0.141cm" fo:padding-right="0.141cm" fo:wrap-option="wrap" draw:shadow="hidden"/>
    </style:style>
    <style:style style:name="pr3" style:family="presentation" style:parent-style-name="cambridge-ms-notes">
      <style:graphic-properties draw:fill-color="#ffffff" fo:min-height="11.432cm"/>
    </style:style>
    <style:style style:name="pr4" style:family="presentation" style:parent-style-name="Title2-title">
      <style:graphic-properties fo:min-height="4.273cm"/>
    </style:style>
    <style:style style:name="pr5" style:family="presentation" style:parent-style-name="Title2-outline1">
      <style:graphic-properties fo:min-height="7.5cm"/>
    </style:style>
    <style:style style:name="pr6" style:family="presentation" style:parent-style-name="Title2-notes">
      <style:graphic-properties draw:fill-color="#ffffff" fo:min-height="11.181cm"/>
    </style:style>
    <style:style style:name="pr7" style:family="presentation" style:parent-style-name="Title2-outline1">
      <style:graphic-properties fo:min-height="17.629cm"/>
    </style:style>
    <style:style style:name="pr8" style:family="presentation" style:parent-style-name="Title2-outline1">
      <style:graphic-properties fo:min-height="7.046cm"/>
    </style:style>
    <style:style style:name="pr9" style:family="presentation" style:parent-style-name="Title2-outline1">
      <style:graphic-properties fo:min-height="8.661cm"/>
    </style:style>
    <style:style style:name="pr10" style:family="presentation" style:parent-style-name="Title2-outline1">
      <style:graphic-properties fo:min-height="19.661cm"/>
    </style:style>
    <style:style style:name="co1" style:family="table-column">
      <style:table-column-properties style:column-width="10.805cm" style:use-optimal-column-width="false"/>
    </style:style>
    <style:style style:name="co2" style:family="table-column">
      <style:table-column-properties style:column-width="6.157cm" style:use-optimal-column-width="false"/>
    </style:style>
    <style:style style:name="co3" style:family="table-column">
      <style:table-column-properties style:column-width="5.194cm" style:use-optimal-column-width="false"/>
    </style:style>
    <style:style style:name="co4" style:family="table-column">
      <style:table-column-properties style:column-width="8.213cm" style:use-optimal-column-width="false"/>
    </style:style>
    <style:style style:name="ro1" style:family="table-row">
      <style:table-row-properties style:row-height="0.972cm"/>
    </style:style>
    <style:style style:name="ro2" style:family="table-row">
      <style:table-row-properties style:row-height="1.683cm"/>
    </style:style>
    <style:style style:name="ro3" style:family="table-row">
      <style:table-row-properties style:row-height="3.816cm"/>
    </style:style>
    <style:style style:name="ro4" style:family="table-row">
      <style:table-row-properties style:row-height="2.394cm"/>
    </style:style>
    <style:style style:name="ce1" style:family="table-cell">
      <style:graphic-properties style:repeat="repeat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text-properties fo:font-size="12pt"/>
    </style:style>
    <style:style style:name="P4" style:family="paragraph">
      <style:text-properties fo:font-size="48pt" style:font-size-asian="48pt" style:font-size-complex="48pt"/>
    </style:style>
    <style:style style:name="P5" style:family="paragraph">
      <style:text-properties fo:font-size="32pt" style:font-size-asian="32pt" style:font-size-complex="32pt"/>
    </style:style>
    <style:style style:name="P6" style:family="paragraph">
      <style:text-properties fo:font-size="36pt" style:font-size-asian="36pt" style:font-size-complex="36pt"/>
    </style:style>
    <style:style style:name="P7" style:family="paragraph">
      <style:text-properties fo:color="#ffffff" fo:font-size="36pt" style:font-size-asian="36pt" style:font-size-complex="36pt"/>
    </style:style>
    <style:style style:name="P8" style:family="paragraph">
      <style:paragraph-properties fo:text-align="center" style:text-autospace="none"/>
      <style:text-properties fo:font-weight="bold" style:font-weight-asian="bold" style:font-weight-complex="bold"/>
    </style:style>
    <style:style style:name="P9" style:family="paragraph">
      <style:paragraph-properties style:text-autospace="none"/>
    </style:style>
    <style:style style:name="P10" style:family="paragraph">
      <style:text-properties fo:font-size="28pt" style:font-size-asian="28pt" style:font-size-complex="28pt"/>
    </style:style>
    <style:style style:name="T1" style:family="text">
      <style:text-properties fo:language="en" fo:country="US" fo:text-shadow="1pt 1pt"/>
    </style:style>
    <style:style style:name="T2" style:family="text">
      <style:text-properties fo:color="#ff950e" fo:language="en" fo:country="US" fo:text-shadow="1pt 1pt"/>
    </style:style>
    <style:style style:name="T3" style:family="text">
      <style:text-properties fo:font-size="48pt" style:font-size-asian="48pt" style:font-size-complex="48pt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color="#ffff00" fo:font-size="22pt" style:font-size-asian="22pt" style:font-size-complex="22pt"/>
    </style:style>
    <style:style style:name="T6" style:family="text">
      <style:text-properties fo:color="#ffffff" fo:font-size="22pt" style:font-size-asian="22pt" style:font-size-complex="22pt"/>
    </style:style>
    <style:style style:name="T7" style:family="text">
      <style:text-properties fo:color="#ffffff" fo:font-size="22pt" style:text-underline-style="solid" style:text-underline-width="auto" style:text-underline-color="font-color" style:font-size-asian="22pt" style:font-size-complex="22pt"/>
    </style:style>
    <style:style style:name="T8" style:family="text">
      <style:text-properties fo:color="#ffffff"/>
    </style:style>
    <style:style style:name="T9" style:family="text">
      <style:text-properties fo:color="#ffff00"/>
    </style:style>
    <style:style style:name="T10" style:family="text">
      <style:text-properties fo:font-size="36pt" style:font-size-asian="36pt" style:font-size-complex="36pt"/>
    </style:style>
    <style:style style:name="T11" style:family="text">
      <style:text-properties fo:font-size="28pt" style:font-size-asian="28pt" style:font-size-complex="28pt"/>
    </style:style>
    <style:style style:name="T12" style:family="text">
      <style:text-properties fo:color="#ffff00" fo:font-size="28pt" style:font-size-asian="28pt" style:font-size-complex="28pt"/>
    </style:style>
    <style:style style:name="T13" style:family="text">
      <style:text-properties fo:color="#ffffff" fo:font-size="28pt" style:font-size-asian="28pt" style:font-size-complex="28pt"/>
    </style:style>
    <style:style style:name="T14" style:family="text">
      <style:text-properties fo:color="#ffffff" fo:font-size="28pt" fo:font-style="italic" style:font-size-asian="28pt" style:font-style-asian="italic" style:font-size-complex="28pt" style:font-style-complex="italic"/>
    </style:style>
    <style:style style:name="T15" style:family="text">
      <style:text-properties fo:color="#ffff00" fo:font-size="36pt" style:font-size-asian="36pt" style:font-size-complex="36pt"/>
    </style:style>
    <text:list-style style:name="L1">
      <text:list-level-style-bullet text:level="1" text:bullet-char="•">
        <style:list-level-properties/>
        <style:text-properties fo:font-family="'Gill Sans'" style:font-family-generic="swiss" style:font-pitch="variable" fo:color="#eae9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Gill Sans'" style:font-family-generic="swiss" style:font-pitch="variable" fo:color="#eae9ff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'Gill Sans'" style:font-family-generic="swiss" style:font-pitch="variable" fo:color="#e47326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Gill Sans'" style:font-family-generic="swiss" style:font-pitch="variable" fo:color="#eae9ff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Gill Sans'" style:font-family-generic="swiss" style:font-pitch="variable" fo:color="#eae9ff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Gill Sans'" style:font-family-generic="swiss" style:font-pitch="variable" fo:color="#eae9ff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Gill Sans'" style:font-family-generic="swiss" style:font-pitch="variable" fo:color="#eae9ff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Gill Sans'" style:font-family-generic="swiss" style:font-pitch="variable" fo:color="#eae9ff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Gill Sans'" style:font-family-generic="swiss" style:font-pitch="variable" fo:color="#eae9ff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Gill Sans'" style:font-family-generic="swiss" style:font-pitch="variable" fo:color="#eae9ff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Gill Sans'" style:font-family-generic="swiss" style:font-pitch="variable" fo:color="#eae9ff" fo:font-size="100%"/>
      </text:list-level-style-bullet>
    </text:list-style>
    <text:list-style style:name="L3">
      <text:list-level-style-bullet text:level="1" text:bullet-char="•">
        <style:list-level-properties text:space-before="0.881cm" text:min-label-width="1.588cm"/>
        <style:text-properties fo:font-family="'Gill Sans'" style:font-family-generic="swiss" style:font-pitch="variable" fo:color="#eae9ff" fo:font-size="171%"/>
      </text:list-level-style-bullet>
      <text:list-level-style-bullet text:level="2" text:bullet-char="•">
        <style:list-level-properties text:space-before="2.116cm" text:min-label-width="1.588cm"/>
        <style:text-properties fo:font-family="'Gill Sans'" style:font-family-generic="swiss" style:font-pitch="variable" fo:color="#eae9ff" fo:font-size="171%"/>
      </text:list-level-style-bullet>
      <text:list-level-style-bullet text:level="3" text:bullet-char="•">
        <style:list-level-properties text:space-before="3.351cm" text:min-label-width="1.587cm"/>
        <style:text-properties fo:font-family="'Gill Sans'" style:font-family-generic="swiss" style:font-pitch="variable" fo:color="#eae9ff" fo:font-size="171%"/>
      </text:list-level-style-bullet>
      <text:list-level-style-bullet text:level="4" text:bullet-char="•">
        <style:list-level-properties text:space-before="4.586cm" text:min-label-width="1.587cm"/>
        <style:text-properties fo:font-family="'Gill Sans'" style:font-family-generic="swiss" style:font-pitch="variable" fo:color="#eae9ff" fo:font-size="171%"/>
      </text:list-level-style-bullet>
      <text:list-level-style-bullet text:level="5" text:bullet-char="•">
        <style:list-level-properties text:space-before="5.82cm" text:min-label-width="1.588cm"/>
        <style:text-properties fo:font-family="'Gill Sans'" style:font-family-generic="swiss" style:font-pitch="variable" fo:color="#eae9ff" fo:font-size="171%"/>
      </text:list-level-style-bullet>
      <text:list-level-style-bullet text:level="6" text:bullet-char="•">
        <style:list-level-properties text:space-before="5.82cm" text:min-label-width="1.588cm"/>
        <style:text-properties fo:font-family="'Gill Sans'" style:font-family-generic="swiss" style:font-pitch="variable" fo:color="#eae9ff" fo:font-size="171%"/>
      </text:list-level-style-bullet>
      <text:list-level-style-bullet text:level="7" text:bullet-char="•">
        <style:list-level-properties text:space-before="5.82cm" text:min-label-width="1.588cm"/>
        <style:text-properties fo:font-family="'Gill Sans'" style:font-family-generic="swiss" style:font-pitch="variable" fo:color="#eae9ff" fo:font-size="171%"/>
      </text:list-level-style-bullet>
      <text:list-level-style-bullet text:level="8" text:bullet-char="•">
        <style:list-level-properties text:space-before="5.82cm" text:min-label-width="1.588cm"/>
        <style:text-properties fo:font-family="'Gill Sans'" style:font-family-generic="swiss" style:font-pitch="variable" fo:color="#eae9ff" fo:font-size="171%"/>
      </text:list-level-style-bullet>
      <text:list-level-style-bullet text:level="9" text:bullet-char="•">
        <style:list-level-properties text:space-before="5.82cm" text:min-label-width="1.588cm"/>
        <style:text-properties fo:font-family="'Gill Sans'" style:font-family-generic="swiss" style:font-pitch="variable" fo:color="#eae9ff" fo:font-size="171%"/>
      </text:list-level-style-bullet>
      <text:list-level-style-bullet text:level="10" text:bullet-char="•">
        <style:list-level-properties text:space-before="5.82cm" text:min-label-width="1.588cm"/>
        <style:text-properties fo:font-family="'Gill Sans'" style:font-family-generic="swiss" style:font-pitch="variable" fo:color="#eae9ff" fo:font-size="171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Cambridge 2010" draw:style-name="dp1" draw:master-page-name="cambridge-ms" presentation:use-date-time-name="dtd1">
        <office:forms form:automatic-focus="false" form:apply-design-mode="false"/>
        <draw:frame presentation:style-name="pr1" draw:text-style-name="P2" draw:layer="layout" svg:width="29.069cm" svg:height="10.948cm" svg:x="4.431cm" svg:y="1.725cm" presentation:class="title" presentation:user-transformed="true">
          <draw:text-box>
            <text:p text:style-name="P1"><text:span text:style-name="T1">Making W3C the Place for New Standards</text:span></text:p>
          </draw:text-box>
        </draw:frame>
        <draw:frame presentation:style-name="pr2" draw:text-style-name="P2" draw:layer="layout" svg:width="29.069cm" svg:height="3.141cm" svg:x="4cm" svg:y="18.5cm" presentation:class="outline" presentation:user-transformed="true">
          <draw:text-box>
            <text:p text:style-name="P1"><text:span text:style-name="T1"/></text:p>
            <text:p text:style-name="P1"><text:span text:style-name="T2">Ian Jacobs &lt;ij@w3.org&gt;</text:span></text:p>
          </draw:text-box>
        </draw:frame>
        <presentation:notes draw:style-name="dp2">
          <draw:page-thumbnail draw:style-name="gr1" draw:layer="layout" svg:width="12.7cm" svg:height="10.926cm" svg:x="3.175cm" svg:y="1.204cm" draw:page-number="1" presentation:class="page"/>
          <draw:frame presentation:style-name="pr3" draw:text-style-name="P3" draw:layer="layout" svg:width="15.24cm" svg:height="11.69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text-style-name="P4" draw:layer="layout" svg:width="32.507cm" svg:height="4.273cm" svg:x="1.806cm" svg:y="1.205cm" presentation:class="title" presentation:user-transformed="true">
          <draw:text-box>
            <text:p><text:span text:style-name="T3">Agenda</text:span></text:p>
          </draw:text-box>
        </draw:frame>
        <draw:frame presentation:style-name="pr5" draw:text-style-name="P5" draw:layer="layout" svg:width="32.507cm" svg:height="16.755cm" svg:x="1.5cm" svg:y="6cm" presentation:class="outline" presentation:user-transformed="true">
          <draw:text-box>
            <text:list text:style-name="L3">
              <text:list-item>
                <text:p><text:span text:style-name="T4">Description/scope</text:span></text:p>
              </text:list-item>
              <text:list-item>
                <text:p><text:span text:style-name="T4">Meetings, interviews to date</text:span></text:p>
              </text:list-item>
              <text:list-item>
                <text:p><text:span text:style-name="T4">Assignments</text:span></text:p>
              </text:list-item>
              <text:list-item>
                <text:p><text:span text:style-name="T4">What is complete</text:span></text:p>
              </text:list-item>
              <text:list-item>
                <text:p><text:span text:style-name="T4">Key recommendations</text:span></text:p>
              </text:list-item>
              <text:list-item>
                <text:p><text:span text:style-name="T4">Schedule</text:span></text:p>
              </text:list-item>
              <text:list-item>
                <text:p><text:span text:style-name="T4">Issues</text:span></text:p>
              </text:list-item>
              <text:list-item>
                <text:p><text:span text:style-name="T4">Deliverables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10.926cm" svg:x="3.175cm" svg:y="1.204cm" draw:page-number="2" presentation:class="page"/>
          <draw:frame presentation:style-name="pr6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text-style-name="P4" draw:layer="layout" svg:width="32.507cm" svg:height="4.273cm" svg:x="1.806cm" svg:y="1.205cm" presentation:class="title">
          <draw:text-box>
            <text:p><text:span text:style-name="T3">Description/scope</text:span></text:p>
          </draw:text-box>
        </draw:frame>
        <draw:frame presentation:style-name="pr7" draw:text-style-name="P6" draw:layer="layout" svg:width="32.507cm" svg:height="17.629cm" svg:x="1.806cm" svg:y="6.339cm" presentation:class="outline" presentation:user-transformed="true">
          <draw:text-box>
            <text:list text:style-name="L3">
              <text:list-item>
                <text:p>Make W3C an attractive venue for developing Web technology.</text:p>
              </text:list-item>
              <text:list-item>
                <text:p>Create a smooth path from "new idea" to "standard", while not expecting or requiring all documents to advance to standard. </text:p>
              </text:list-item>
              <text:list-item>
                <text:p>Promote outreach to communities not yet connected to W3C to learn from them and encourage them to bring new ideas to W3C. </text:p>
              </text:list-item>
            </text:list>
          </draw:text-box>
        </draw:frame>
        <presentation:notes draw:style-name="dp2">
          <draw:page-thumbnail draw:style-name="gr1" draw:layer="layout" svg:width="12.7cm" svg:height="10.926cm" svg:x="3.175cm" svg:y="1.204cm" draw:page-number="3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text-style-name="P4" draw:layer="layout" svg:width="32.507cm" svg:height="4.273cm" svg:x="1.806cm" svg:y="1.205cm" presentation:class="title">
          <draw:text-box>
            <text:p><text:span text:style-name="T3">Participants</text:span></text:p>
          </draw:text-box>
        </draw:frame>
        <draw:frame presentation:style-name="pr7" draw:text-style-name="P6" draw:layer="layout" svg:width="32.507cm" svg:height="17.629cm" svg:x="1.806cm" svg:y="6.339cm" presentation:class="outline" presentation:user-transformed="true">
          <draw:text-box>
            <text:list text:style-name="L3">
              <text:list-item>
                <text:p><text:span text:style-name="T5"><text:a xlink:href="http://www.w3.org/2000/09/dbwg/details?group=44977&amp;public=1">List of participants</text:a></text:span><text:span text:style-name="T5"> </text:span><text:span text:style-name="T6">Includes</text:span></text:p>
                <text:list>
                  <text:list-item>
                    <text:p><text:span text:style-name="T6">Dan Appelquist, Art Barstow, Carl Cargill, Tantek Celik, Mike Champion</text:span></text:p>
                  </text:list-item>
                  <text:list-item>
                    <text:p><text:span text:style-name="T6">Karl Dubost, Eduardo Gutentag, Harry Halpin, Eran Hammer-Lahav</text:span></text:p>
                  </text:list-item>
                  <text:list-item>
                    <text:p><text:span text:style-name="T6">Rotan Hanrahan, Dominique Haza</text:span><text:span text:style-name="T7">el-Massieux, Arnaud Le Hors</text:span></text:p>
                  </text:list-item>
                  <text:list-item>
                    <text:p><text:span text:style-name="T7">Charles McCathieNevile, Chris Messina, Thomas Roessler, Larry Rosen</text:span></text:p>
                  </text:list-item>
                  <text:list-item>
                    <text:p><text:span text:style-name="T7">Yesha Sivan, Olivier Thereaux, Andrew Updegro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10.926cm" svg:x="3.175cm" svg:y="1.204cm" draw:page-number="4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text-style-name="P4" draw:layer="layout" svg:width="32.507cm" svg:height="4.273cm" svg:x="1.806cm" svg:y="1.205cm" presentation:class="title">
          <draw:text-box>
            <text:p><text:span text:style-name="T3">Progress to date</text:span></text:p>
          </draw:text-box>
        </draw:frame>
        <draw:frame presentation:style-name="pr8" draw:text-style-name="P6" draw:layer="layout" svg:width="32.867cm" svg:height="7.046cm" svg:x="1.633cm" svg:y="6.454cm" presentation:class="outline" presentation:user-transformed="true">
          <draw:text-box>
            <text:list text:style-name="L3">
              <text:list-item>
                <text:p><text:span text:style-name="T8">Four teleconferences, numerous 1-1 interviews,</text:span><text:span text:style-name="T9"> </text:span><text:span text:style-name="T9"><text:a xlink:href="http://www.w3.org/2002/09/wbs/1/newstd2/results">Survey</text:a></text:span><text:span text:style-name="T9"> </text:span><text:span text:style-name="T8">(more than 80 replies)</text:span></text:p>
              </text:list-item>
              <text:list-item>
                <text:p><text:span text:style-name="T9"><text:a xlink:href="http://www.w3.org/2010/04/w3c-vision-public/wiki/Perceived_Barriers">Barriers</text:a></text:span><text:span text:style-name="T9">, </text:span><text:span text:style-name="T9"><text:a xlink:href="http://www.w3.org/2010/04/w3c-vision-public/wiki/W3C_Value_Proposition">Value proposition</text:a></text:span><text:span text:style-name="T9">, </text:span><text:span text:style-name="T9"><text:a xlink:href="http://www.w3.org/2010/04/w3c-vision-public/wiki/Use_Cases">Use cases</text:a></text:span></text:p>
              </text:list-item>
            </text:list>
          </draw:text-box>
        </draw:frame>
        <draw:frame presentation:style-name="pr8" draw:text-style-name="P7" draw:layer="layout" svg:width="32.867cm" svg:height="7.046cm" svg:x="1.5cm" svg:y="15cm" presentation:class="outline" presentation:user-transformed="true">
          <draw:text-box>
            <text:p><text:span text:style-name="T8">Next step: turn </text:span><text:span text:style-name="T8"><text:a xlink:href="http://www.w3.org/2010/04/w3c-vision-public/wiki/Newstd#Ideas_and_proposals">stories, requirements, ideas</text:a></text:span><text:span text:style-name="T9"> </text:span><text:span text:style-name="T8">into</text:span><text:span text:style-name="T9"> </text:span><text:span text:style-name="T8">proposals.</text:span></text:p>
          </draw:text-box>
        </draw:frame>
        <draw:frame presentation:style-name="pr8" draw:text-style-name="P6" draw:layer="layout" svg:width="32.867cm" svg:height="7.046cm" svg:x="1.634cm" svg:y="6.454cm" presentation:class="outline" presentation:user-transformed="true">
          <draw:text-box>
            <text:list text:style-name="L3">
              <text:list-item>
                <text:p><text:span text:style-name="T8">Four teleconferences, numerous 1-1 interviews,</text:span><text:span text:style-name="T9"> </text:span><text:span text:style-name="T9"><text:a xlink:href="http://www.w3.org/2002/09/wbs/1/newstd2/results">Survey</text:a></text:span><text:span text:style-name="T9"> </text:span><text:span text:style-name="T8">(more than 80 replies)</text:span></text:p>
              </text:list-item>
              <text:list-item>
                <text:p><text:span text:style-name="T9"><text:a xlink:href="http://www.w3.org/2010/04/w3c-vision-public/wiki/Perceived_Barriers">Barriers</text:a></text:span><text:span text:style-name="T9">, </text:span><text:span text:style-name="T9"><text:a xlink:href="http://www.w3.org/2010/04/w3c-vision-public/wiki/W3C_Value_Proposition">Value proposition</text:a></text:span><text:span text:style-name="T9">, </text:span><text:span text:style-name="T9"><text:a xlink:href="http://www.w3.org/2010/04/w3c-vision-public/wiki/Use_Cases">Use cases</text:a></text:span></text:p>
              </text:list-item>
            </text:list>
          </draw:text-box>
        </draw:frame>
        <draw:frame presentation:style-name="pr8" draw:text-style-name="P6" draw:layer="layout" svg:width="32.867cm" svg:height="7.046cm" svg:x="1.634cm" svg:y="6.454cm" presentation:class="outline" presentation:user-transformed="true">
          <draw:text-box>
            <text:list text:style-name="L3">
              <text:list-item>
                <text:p><text:span text:style-name="T8">Four teleconferences, numerous 1-1 interviews,</text:span><text:span text:style-name="T9"> </text:span><text:span text:style-name="T9"><text:a xlink:href="http://www.w3.org/2002/09/wbs/1/newstd2/results">Survey</text:a></text:span><text:span text:style-name="T9"> </text:span><text:span text:style-name="T8">(more than 80 replies)</text:span></text:p>
              </text:list-item>
              <text:list-item>
                <text:p><text:span text:style-name="T9"><text:a xlink:href="http://www.w3.org/2010/04/w3c-vision-public/wiki/Perceived_Barriers">Barriers</text:a></text:span><text:span text:style-name="T9">, </text:span><text:span text:style-name="T9"><text:a xlink:href="http://www.w3.org/2010/04/w3c-vision-public/wiki/W3C_Value_Proposition">Value proposition</text:a></text:span><text:span text:style-name="T9">, </text:span><text:span text:style-name="T9"><text:a xlink:href="http://www.w3.org/2010/04/w3c-vision-public/wiki/Use_Cases">Use cases</text:a></text:span></text:p>
              </text:list-item>
            </text:list>
          </draw:text-box>
        </draw:frame>
        <draw:frame presentation:style-name="pr8" draw:text-style-name="P6" draw:layer="layout" svg:width="32.867cm" svg:height="7.046cm" svg:x="1.634cm" svg:y="6.454cm" presentation:class="outline" presentation:user-transformed="true">
          <draw:text-box>
            <text:list text:style-name="L3">
              <text:list-item>
                <text:p><text:span text:style-name="T8">Four teleconferences, numerous 1-1 interviews,</text:span><text:span text:style-name="T9"> </text:span><text:span text:style-name="T9"><text:a xlink:href="http://www.w3.org/2002/09/wbs/1/newstd2/results">Survey</text:a></text:span><text:span text:style-name="T9"> </text:span><text:span text:style-name="T8">(more than 80 replies)</text:span></text:p>
              </text:list-item>
              <text:list-item>
                <text:p><text:span text:style-name="T9"><text:a xlink:href="http://www.w3.org/2010/04/w3c-vision-public/wiki/Perceived_Barriers">Barriers</text:a></text:span><text:span text:style-name="T9">, </text:span><text:span text:style-name="T9"><text:a xlink:href="http://www.w3.org/2010/04/w3c-vision-public/wiki/W3C_Value_Proposition">Value proposition</text:a></text:span><text:span text:style-name="T9">, </text:span><text:span text:style-name="T9"><text:a xlink:href="http://www.w3.org/2010/04/w3c-vision-public/wiki/Use_Cases">Use cases</text:a>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10.926cm" svg:x="3.175cm" svg:y="1.204cm" draw:page-number="5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text-style-name="P4" draw:layer="layout" svg:width="32.507cm" svg:height="4.273cm" svg:x="1.806cm" svg:y="1.205cm" presentation:class="title">
          <draw:text-box>
            <text:p><text:span text:style-name="T3">1-1 Interviews to date</text:span></text:p>
          </draw:text-box>
        </draw:frame>
        <draw:frame presentation:style-name="pr9" draw:text-style-name="P6" draw:layer="layout" svg:width="32.507cm" svg:height="16.849cm" svg:x="1.633cm" svg:y="6.454cm" presentation:class="outline" presentation:user-transformed="true">
          <draw:text-box>
            <text:list text:style-name="L3">
              <text:list-item>
                <text:p>Anne von Kesteren, Henri Sivonen, Tantek Celik, Arun Ranganathan, Michael Champion, Arnaud Le Hors, Scott Bradner, Chris Messina, Eduardo Gutentag, John Allsopp, Dominique Hazael-Massieux, Carl Cargill, Ray Pelletier, Aaron Gustafson</text:p>
              </text:list-item>
              <text:list-item>
                <text:p>More planned with other communities (e.g., Semantic Web) including some identified in the survey</text:p>
              </text:list-item>
            </text:list>
          </draw:text-box>
        </draw:frame>
        <presentation:notes draw:style-name="dp2">
          <draw:page-thumbnail draw:style-name="gr1" draw:layer="layout" svg:width="12.7cm" svg:height="10.926cm" svg:x="3.175cm" svg:y="1.204cm" draw:page-number="6" presentation:class="page"/>
          <draw:frame presentation:style-name="pr6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text-style-name="P4" draw:layer="layout" svg:width="32.507cm" svg:height="4.273cm" svg:x="1.806cm" svg:y="1.205cm" presentation:class="title">
          <draw:text-box>
            <text:p><text:span text:style-name="T3">Assignments</text:span></text:p>
          </draw:text-box>
        </draw:frame>
        <draw:frame presentation:style-name="pr7" draw:text-style-name="P6" draw:layer="layout" svg:width="32.507cm" svg:height="17.629cm" svg:x="1.806cm" svg:y="6.339cm" presentation:class="outline" presentation:user-transformed="true">
          <draw:text-box>
            <text:list text:style-name="L3">
              <text:list-item>
                <text:p><text:span text:style-name="T10">Arnaud Le Hors: Suggestions for lightweight process</text:span></text:p>
                <text:list>
                  <text:list-item>
                    <text:p><text:span text:style-name="T10">Analysis of process suggests speedup ideas (thus addressing the “slow” barrier).</text:span></text:p>
                  </text:list-item>
                </text:list>
              </text:list-item>
              <text:list-item>
                <text:p><text:span text:style-name="T10">Larry Rosen: Suggest what lightweight commitments for incubator might look like and then what it would mean to graduate to w3c rec track. (Note: Will look to PSIG for legal advice.)</text:span></text:p>
              </text:list-item>
              <text:list-item>
                <text:p><text:span text:style-name="T10">Dan Appelquist: Suggestions for liaisons</text:span></text:p>
              </text:list-item>
              <text:list-item>
                <text:p><text:span text:style-name="T10">Actions recorded in </text:span><text:span text:style-name="T10"><text:a xlink:href="http://www.w3.org/2010/newstd/track/users/30418">tracker</text:a>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10.926cm" svg:x="3.175cm" svg:y="1.204cm" draw:page-number="7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text-style-name="P4" draw:layer="layout" svg:width="32.507cm" svg:height="4.273cm" svg:x="1.806cm" svg:y="1.205cm" presentation:class="title">
          <draw:text-box>
            <text:p><text:span text:style-name="T3">Schedule</text:span></text:p>
          </draw:text-box>
        </draw:frame>
        <draw:frame presentation:style-name="pr7" draw:text-style-name="P5" draw:layer="layout" svg:width="32.507cm" svg:height="17.629cm" svg:x="1.806cm" svg:y="6.339cm" presentation:class="outline" presentation:user-transformed="true">
          <draw:text-box>
            <text:list text:style-name="L3">
              <text:list-item>
                <text:p><text:span text:style-name="T11">End July: Draft proposals related to lightweight process, classic process, and liaisons.</text:span></text:p>
              </text:list-item>
              <text:list-item>
                <text:p><text:span text:style-name="T11">1-15 August: Refine proposals</text:span></text:p>
              </text:list-item>
              <text:list-item>
                <text:p><text:span text:style-name="T11">16-17 August: Steering committee reviews proposals</text:span></text:p>
              </text:list-item>
              <text:list-item>
                <text:p><text:span text:style-name="T11">End August – 20 September: Revise and flesh out proposals</text:span></text:p>
              </text:list-item>
              <text:list-item>
                <text:p><text:span text:style-name="T11">11 Oct: Woods review/discussion</text:span></text:p>
              </text:list-item>
              <text:list-item>
                <text:p><text:span text:style-name="T11">Mid October: Revise based on Woods review, send to AC</text:span></text:p>
              </text:list-item>
              <text:list-item>
                <text:p><text:span text:style-name="T11">1-5 Nov: Presentation at AC meeting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10.926cm" svg:x="3.175cm" svg:y="1.204cm" draw:page-number="8" presentation:class="page"/>
          <draw:frame presentation:style-name="pr6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text-style-name="P4" draw:layer="layout" svg:width="32.507cm" svg:height="4.273cm" svg:x="1.806cm" svg:y="1.205cm" presentation:class="title">
          <draw:text-box>
            <text:p><text:span text:style-name="T3">Main areas of discussion</text:span></text:p>
          </draw:text-box>
        </draw:frame>
        <draw:frame presentation:style-name="pr7" draw:text-style-name="P5" draw:layer="layout" svg:width="32.507cm" svg:height="17.944cm" svg:x="1.806cm" svg:y="6.339cm" presentation:class="outline" presentation:user-transformed="true">
          <draw:text-box>
            <text:list text:style-name="L3">
              <text:list-item>
                <text:p><text:span text:style-name="T12"><text:a xlink:href="http://lists.w3.org/Archives/Public/public-vision-newstd/2010Jun/0031.html">Mike Champion</text:a></text:span><text:span text:style-name="T12"> </text:span><text:span text:style-name="T13">perhaps</text:span><text:span text:style-name="T12"> </text:span><text:span text:style-name="T13">captures the main sentiment in this strawman: </text:span></text:p>
                <text:list>
                  <text:list-item>
                    <text:p><text:span text:style-name="T14">'W3C [could] host something like a specialized version of "Google/Yahoo/Live Groups with an IPR policy" to <text:s/>support the larger community of those who are thinking about and prototyping formats, protocols, APIs, tests, etc. to improve the Web experience.'</text:span></text:p>
                  </text:list-item>
                </text:list>
              </text:list-item>
              <text:list-item>
                <text:p><text:span text:style-name="T13">Discussion has centered on lightweight process, classic process, some legal topics (ultimately for PSIG), culture and communications, and infrastructure.</text:span></text:p>
              </text:list-item>
              <text:list-item>
                <text:p><text:span text:style-name="T13">I anticipate three areas of focus: develop community (liaisons), make it easy to start (incubator), make it easy to formalize (improve classic offering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10.926cm" svg:x="3.175cm" svg:y="1.204cm" draw:page-number="9" presentation:class="page"/>
          <draw:frame presentation:style-name="pr6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text-style-name="P4" draw:layer="layout" svg:width="32.507cm" svg:height="4.273cm" svg:x="1.5cm" svg:y="0cm" presentation:class="title" presentation:user-transformed="true">
          <draw:text-box>
            <text:p><text:span text:style-name="T3">Ian's comparison chart (draft!!)</text:span></text:p>
          </draw:text-box>
        </draw:frame>
        <draw:frame draw:style-name="standard" draw:layer="layout" svg:width="30.368cm" svg:height="22.481cm" svg:x="3.631cm" svg:y="3.67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row table:style-name="ro1" table:default-cell-style-name="ce1">
              <table:table-cell/>
              <table:table-cell>
                <text:p text:style-name="P8">Incubator</text:p>
              </table:table-cell>
              <table:table-cell>
                <text:p text:style-name="P8">Classic</text:p>
              </table:table-cell>
              <table:table-cell>
                <text:p text:style-name="P8">Some notes on classic</text:p>
              </table:table-cell>
            </table:table-row>
            <table:table-row table:style-name="ro2" table:default-cell-style-name="ce1">
              <table:table-cell>
                <text:p text:style-name="P9">Participation cost</text:p>
              </table:table-cell>
              <table:table-cell>
                <text:p text:style-name="P9">0 (or emphasize contribution; or low cost for orgs)</text:p>
              </table:table-cell>
              <table:table-cell>
                <text:p text:style-name="P9">Membership or 0 (inv exp)</text:p>
              </table:table-cell>
              <table:table-cell>
                <text:p text:style-name="P9">Support operations</text:p>
              </table:table-cell>
            </table:table-row>
            <table:table-row table:style-name="ro3" table:default-cell-style-name="ce1">
              <table:table-cell>
                <text:p text:style-name="P9">Patent commitment</text:p>
              </table:table-cell>
              <table:table-cell>
                <text:p text:style-name="P9">Individual commitment or “no commitment”; disclosure obligation?</text:p>
              </table:table-cell>
              <table:table-cell>
                <text:p text:style-name="P9">Organizational RF</text:p>
              </table:table-cell>
              <table:table-cell>
                <text:p text:style-name="P9">Core principle; value of org. commitment</text:p>
              </table:table-cell>
            </table:table-row>
            <table:table-row table:style-name="ro2" table:default-cell-style-name="ce1">
              <table:table-cell>
                <text:p text:style-name="P9">Distribution license</text:p>
              </table:table-cell>
              <table:table-cell>
                <text:p text:style-name="P9">CC? MIT? W3C? Other?</text:p>
              </table:table-cell>
              <table:table-cell>
                <text:p text:style-name="P9">W3C (or some other)?</text:p>
              </table:table-cell>
              <table:table-cell>
                <text:p text:style-name="P9">Avoid breaking consensus</text:p>
              </table:table-cell>
            </table:table-row>
            <table:table-row table:style-name="ro2" table:default-cell-style-name="ce1">
              <table:table-cell>
                <text:p text:style-name="P9">Charter review</text:p>
              </table:table-cell>
              <table:table-cell>
                <text:p text:style-name="P9">Non-zero number of supporters</text:p>
              </table:table-cell>
              <table:table-cell>
                <text:p text:style-name="P9">W3C charter review</text:p>
              </table:table-cell>
              <table:table-cell>
                <text:p text:style-name="P9">Member IPR review, group focus</text:p>
              </table:table-cell>
            </table:table-row>
            <table:table-row table:style-name="ro2" table:default-cell-style-name="ce1">
              <table:table-cell>
                <text:p text:style-name="P9">Access privileges</text:p>
              </table:table-cell>
              <table:table-cell>
                <text:p text:style-name="P9">Public</text:p>
              </table:table-cell>
              <table:table-cell>
                <text:p text:style-name="P9">Public and Member</text:p>
              </table:table-cell>
              <table:table-cell>
                <text:p text:style-name="P9">Member benefit</text:p>
              </table:table-cell>
            </table:table-row>
            <table:table-row table:style-name="ro4" table:default-cell-style-name="ce1">
              <table:table-cell>
                <text:p text:style-name="P9">Document nature</text:p>
              </table:table-cell>
              <table:table-cell>
                <text:p text:style-name="P9">Evolves in place</text:p>
              </table:table-cell>
              <table:table-cell>
                <text:p text:style-name="P9">Snapshots published</text:p>
              </table:table-cell>
              <table:table-cell>
                <text:p text:style-name="P9">Stability of standard valued; stable for IPR commitments</text:p>
              </table:table-cell>
            </table:table-row>
            <table:table-row table:style-name="ro4" table:default-cell-style-name="ce1">
              <table:table-cell>
                <text:p text:style-name="P9">Consensus</text:p>
              </table:table-cell>
              <table:table-cell>
                <text:p text:style-name="P9">Not required (implementors may favor their priorities)</text:p>
              </table:table-cell>
              <table:table-cell>
                <text:p text:style-name="P9">Required</text:p>
              </table:table-cell>
              <table:table-cell>
                <text:p text:style-name="P9">Representation of multiple viewpoints balanced with technical excellence</text:p>
              </table:table-cell>
            </table:table-row>
            <table:table-row table:style-name="ro2" table:default-cell-style-name="ce1">
              <table:table-cell>
                <text:p text:style-name="P9">Review</text:p>
              </table:table-cell>
              <table:table-cell>
                <text:p text:style-name="P9">Not required</text:p>
              </table:table-cell>
              <table:table-cell>
                <text:p text:style-name="P9">Required</text:p>
              </table:table-cell>
              <table:table-cell>
                <text:p text:style-name="P9">QA, public accountability, bu cited as burdensome</text:p>
              </table:table-cell>
            </table:table-row>
            <table:table-row table:style-name="ro2" table:default-cell-style-name="ce1">
              <table:table-cell>
                <text:p text:style-name="P9">Implementation experience</text:p>
              </table:table-cell>
              <table:table-cell>
                <text:p text:style-name="P9">Not required (but likely done)</text:p>
              </table:table-cell>
              <table:table-cell>
                <text:p text:style-name="P9">Required</text:p>
              </table:table-cell>
              <table:table-cell>
                <text:p text:style-name="P9">QA, deployment</text:p>
              </table:table-cell>
            </table:table-row>
            <table:table-row table:style-name="ro1" table:default-cell-style-name="ce1">
              <table:table-cell>
                <text:p text:style-name="P9">Expected participation</text:p>
              </table:table-cell>
              <table:table-cell>
                <text:p text:style-name="P9">Individuals</text:p>
              </table:table-cell>
              <table:table-cell>
                <text:p text:style-name="P9">Organizations</text:p>
              </table:table-cell>
              <table:table-cell/>
            </table:table-row>
            <table:table-row table:style-name="ro1" table:default-cell-style-name="ce1">
              <table:table-cell>
                <text:p>Staff role</text:p>
              </table:table-cell>
              <table:table-cell>
                <text:p>minimal/mentor</text:p>
              </table:table-cell>
              <table:table-cell>
                <text:p>Team contact</text:p>
              </table:table-cell>
              <table:table-cell/>
            </table:table-row>
          </table:table>
          <draw:image xlink:href="Pictures/TablePreview1.svm" xlink:type="simple" xlink:show="embed" xlink:actuate="onLoad"/>
        </draw:frame>
        <presentation:notes draw:style-name="dp2">
          <office:forms form:automatic-focus="false" form:apply-design-mode="false"/>
          <draw:page-thumbnail draw:style-name="gr1" draw:layer="layout" svg:width="12.7cm" svg:height="10.926cm" svg:x="3.175cm" svg:y="1.204cm" draw:page-number="10" presentation:class="page"/>
          <draw:frame presentation:style-name="pr6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text-style-name="P4" draw:layer="layout" svg:width="32.507cm" svg:height="4.273cm" svg:x="1.806cm" svg:y="1.205cm" presentation:class="title">
          <draw:text-box>
            <text:p><text:span text:style-name="T3">Should two processes exist?</text:span></text:p>
          </draw:text-box>
        </draw:frame>
        <draw:frame presentation:style-name="pr10" draw:text-style-name="P10" draw:layer="layout" svg:width="32.507cm" svg:height="19.661cm" svg:x="1.806cm" svg:y="6.339cm" presentation:class="outline" presentation:user-transformed="true">
          <draw:text-box>
            <text:list text:style-name="L3">
              <text:list-item>
                <text:p>Current XGs show interest in lightweight</text:p>
              </text:list-item>
              <text:list-item>
                <text:p>Discussions in task force and outside suggest there is a role for two, even if some parties may never move outside of incubator space.</text:p>
              </text:list-item>
            </text:list>
          </draw:text-box>
        </draw:frame>
        <presentation:notes draw:style-name="dp2">
          <draw:page-thumbnail draw:style-name="gr1" draw:layer="layout" svg:width="12.7cm" svg:height="10.926cm" svg:x="3.175cm" svg:y="1.204cm" draw:page-number="11" presentation:class="page"/>
          <draw:frame presentation:style-name="pr6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text-style-name="P4" draw:layer="layout" svg:width="32.507cm" svg:height="4.273cm" svg:x="1.5cm" svg:y="-0.273cm" presentation:class="title" presentation:user-transformed="true">
          <draw:text-box>
            <text:p><text:span text:style-name="T3">Opportunity to improve classic process</text:span></text:p>
          </draw:text-box>
        </draw:frame>
        <draw:frame presentation:style-name="pr7" draw:text-style-name="P10" draw:layer="layout" svg:width="32.507cm" svg:height="22.943cm" svg:x="1.5cm" svg:y="3.5cm" presentation:class="outline" presentation:user-transformed="true">
          <draw:text-box>
            <text:list text:style-name="L3">
              <text:list-item>
                <text:p>Support for value added through review, implementation, stability</text:p>
              </text:list-item>
              <text:list-item>
                <text:p>Reduce some slowdown points (e.g., shift some review burden more towards reviewer)</text:p>
              </text:list-item>
              <text:list-item>
                <text:p>Communicate more clearly about the offering, benefits, how to get involved</text:p>
              </text:list-item>
              <text:list-item>
                <text:p>Improve chair training, help educate reviewers, strengthen staff role as mediators and mentors</text:p>
              </text:list-item>
              <text:list-item>
                <text:p>See also recent<text:span text:style-name="T9"><text:a xlink:href="http://tools.ietf.org/html/draft-housley-two-maturity-levels-00">IETF discussions on simplification</text:a>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10.926cm" svg:x="3.175cm" svg:y="1.204cm" draw:page-number="12" presentation:class="page"/>
          <draw:frame presentation:style-name="pr6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text-style-name="P4" draw:layer="layout" svg:width="32.507cm" svg:height="4.273cm" svg:x="1.806cm" svg:y="1.205cm" presentation:class="title">
          <draw:text-box>
            <text:p><text:span text:style-name="T3">Questions for the AB</text:span></text:p>
          </draw:text-box>
        </draw:frame>
        <draw:frame presentation:style-name="pr7" draw:text-style-name="P10" draw:layer="layout" svg:width="32.507cm" svg:height="22.011cm" svg:x="1.806cm" svg:y="6.009cm" presentation:class="outline" presentation:user-transformed="true">
          <draw:text-box>
            <text:list text:style-name="L3">
              <text:list-item>
                <text:p>If we have two processes, how best to communicate value add of the formal standardization phase?</text:p>
              </text:list-item>
              <text:list-item>
                <text:p>What will be the Member benefits?</text:p>
              </text:list-item>
              <text:list-item>
                <text:p>How will one make the transition to the standardization process (as easily as possible, but no easier)?</text:p>
              </text:list-item>
              <text:list-item>
                <text:p>How to do this in scalable fashion?</text:p>
              </text:list-item>
              <text:list-item>
                <text:p>Roles of staff in new environment?</text:p>
                <text:p><text:s/></text:p>
              </text:list-item>
            </text:list>
          </draw:text-box>
        </draw:frame>
        <presentation:notes draw:style-name="dp2">
          <draw:page-thumbnail draw:style-name="gr1" draw:layer="layout" svg:width="12.7cm" svg:height="10.926cm" svg:x="3.175cm" svg:y="1.204cm" draw:page-number="13" presentation:class="page"/>
          <draw:frame presentation:style-name="pr6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text-style-name="P4" draw:layer="layout" svg:width="32.507cm" svg:height="4.273cm" svg:x="1.806cm" svg:y="1.205cm" presentation:class="title">
          <draw:text-box>
            <text:p><text:span text:style-name="T3">Example: Changes related to “slowness”</text:span></text:p>
          </draw:text-box>
        </draw:frame>
        <draw:frame presentation:style-name="pr7" draw:text-style-name="P10" draw:layer="layout" svg:width="32.507cm" svg:height="20.319cm" svg:x="1.565cm" svg:y="5.132cm" presentation:class="outline" presentation:user-transformed="true">
          <draw:text-box>
            <text:list text:style-name="L3">
              <text:list-item>
                <text:p>Pre-charter IPR wrangling. (what if IPR commitments were not linked to charter scope?)</text:p>
              </text:list-item>
              <text:list-item>
                <text:p>Vendor implementation schedule/priorities (Agreement that implementation important; <text:s/>want IPR protection early; test suites and other ideas to speed up implementation?)</text:p>
              </text:list-item>
              <text:list-item>
                <text:p>Public accountability requirements (shift burden to reviewers?)</text:p>
              </text:list-item>
              <text:list-item>
                <text:p>Patent policy time frames (e.g., 150 days)</text:p>
              </text:list-item>
            </text:list>
          </draw:text-box>
        </draw:frame>
        <presentation:notes draw:style-name="dp2">
          <draw:page-thumbnail draw:style-name="gr1" draw:layer="layout" svg:width="12.7cm" svg:height="10.926cm" svg:x="3.175cm" svg:y="1.204cm" draw:page-number="14" presentation:class="page"/>
          <draw:frame presentation:style-name="pr6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text-style-name="P4" draw:layer="layout" svg:width="32.507cm" svg:height="4.273cm" svg:x="1.806cm" svg:y="1.205cm" presentation:class="title" presentation:user-transformed="true">
          <draw:text-box>
            <text:p><text:span text:style-name="T3">Early notes on revenue stream</text:span></text:p>
          </draw:text-box>
        </draw:frame>
        <draw:frame presentation:style-name="pr7" draw:text-style-name="P10" draw:layer="layout" svg:width="32.507cm" svg:height="17.629cm" svg:x="1.806cm" svg:y="6.339cm" presentation:class="outline" presentation:user-transformed="true">
          <draw:text-box>
            <text:list text:style-name="L3">
              <text:list-item>
                <text:p>One view in the task force seems to be that <text:s/>it is important to dissociate “participation in the standards process” from the revenue stream.</text:p>
              </text:list-item>
              <text:list-item>
                <text:p>Membership benefits could be moved from “right to participate” to other areas like whether to charter a group.</text:p>
              </text:list-item>
            </text:list>
          </draw:text-box>
        </draw:frame>
        <presentation:notes draw:style-name="dp2">
          <draw:page-thumbnail draw:style-name="gr1" draw:layer="layout" svg:width="12.7cm" svg:height="10.926cm" svg:x="3.175cm" svg:y="1.204cm" draw:page-number="15" presentation:class="page"/>
          <draw:frame presentation:style-name="pr6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text-style-name="P4" draw:layer="layout" svg:width="32.507cm" svg:height="4.273cm" svg:x="1.806cm" svg:y="1.205cm" presentation:class="title">
          <draw:text-box>
            <text:p><text:span text:style-name="T3">Other use cases and process notes</text:span></text:p>
          </draw:text-box>
        </draw:frame>
        <draw:frame presentation:style-name="pr7" draw:text-style-name="P10" draw:layer="layout" svg:width="32.507cm" svg:height="17.629cm" svg:x="1.806cm" svg:y="6.009cm" presentation:class="outline" presentation:user-transformed="true">
          <draw:text-box>
            <text:list text:style-name="L3">
              <text:list-item>
                <text:p>For some of the other use cases there is a theme of process without a WG:</text:p>
                <text:list>
                  <text:list-item>
                    <text:p>Revising a Rec without a group?</text:p>
                  </text:list-item>
                  <text:list-item>
                    <text:p>Blessing a de facto standard?</text:p>
                  </text:list-item>
                  <text:list-item>
                    <text:p>Profile a specification?</text:p>
                  </text:list-item>
                </text:list>
              </text:list-item>
              <text:list-item>
                <text:p>It might be possible to “reuse” process changes for these scenarios. But not top priority to do so.</text:p>
              </text:list-item>
            </text:list>
          </draw:text-box>
        </draw:frame>
        <presentation:notes draw:style-name="dp2">
          <draw:page-thumbnail draw:style-name="gr1" draw:layer="layout" svg:width="12.7cm" svg:height="10.926cm" svg:x="3.175cm" svg:y="1.204cm" draw:page-number="16" presentation:class="page"/>
          <draw:frame presentation:style-name="pr6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text-style-name="P4" draw:layer="layout" svg:width="32.507cm" svg:height="4.273cm" svg:x="1.806cm" svg:y="1.205cm" presentation:class="title" presentation:user-transformed="true">
          <draw:text-box>
            <text:p><text:span text:style-name="T3">Deliverables</text:span></text:p>
          </draw:text-box>
        </draw:frame>
        <draw:frame presentation:style-name="pr7" draw:text-style-name="P6" draw:layer="layout" svg:width="32.507cm" svg:height="18.793cm" svg:x="1.806cm" svg:y="6.339cm" presentation:class="outline" presentation:user-transformed="true">
          <draw:text-box>
            <text:list text:style-name="L3">
              <text:list-item>
                <text:p><text:span text:style-name="T10">Proposal(s) for:</text:span></text:p>
                <text:list>
                  <text:list-item>
                    <text:p><text:span text:style-name="T10">“</text:span><text:span text:style-name="T10">Process” for pre-standards work</text:span></text:p>
                  </text:list-item>
                  <text:list-item>
                    <text:p><text:span text:style-name="T10">Improving liaisons</text:span></text:p>
                  </text:list-item>
                  <text:list-item>
                    <text:p><text:span text:style-name="T10">W3C operations and culture improvements</text:span></text:p>
                  </text:list-item>
                  <text:list-item>
                    <text:p><text:span text:style-name="T10">W3C infrastructure improvements</text:span></text:p>
                  </text:list-item>
                </text:list>
              </text:list-item>
              <text:list-item>
                <text:p><text:span text:style-name="T10">Dialog opened with </text:span><text:span text:style-name="T15"><text:a xlink:href="http://www.w3.org/2010/04/w3c-vision-public/wiki/Newstd#Groups">existing or new communities</text:a></text:span></text:p>
                <text:list>
                  <text:list-item>
                    <text:p><text:span text:style-name="T10">It is not a goal of this task force to get new work to W3C, but to understand needs and improve means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10.926cm" svg:x="3.175cm" svg:y="1.204cm" draw:page-number="17" presentation:class="page"/>
          <draw:frame presentation:style-name="pr6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text-style-name="P4" draw:layer="layout" svg:width="32.507cm" svg:height="4.273cm" svg:x="1.806cm" svg:y="1.205cm" presentation:class="title" presentation:user-transformed="true">
          <draw:text-box>
            <text:p><text:span text:style-name="T3">Advisory Board roles (for discussion)</text:span></text:p>
          </draw:text-box>
        </draw:frame>
        <draw:frame presentation:style-name="pr7" draw:text-style-name="P6" draw:layer="layout" svg:width="32.507cm" svg:height="20.149cm" svg:x="1.806cm" svg:y="6.339cm" presentation:class="outline" presentation:user-transformed="true">
          <draw:text-box>
            <text:list text:style-name="L3">
              <text:list-item>
                <text:p><text:span text:style-name="T10">The AB is custodian of the process document. When and how should the AB be involved in proposals related to process changes or additions?</text:span></text:p>
              </text:list-item>
              <text:list-item>
                <text:p><text:span text:style-name="T10">Some ideas:</text:span></text:p>
                <text:list>
                  <text:list-item>
                    <text:p><text:span text:style-name="T10">Dedicated agenda item at August AB teleconf on process</text:span></text:p>
                  </text:list-item>
                  <text:list-item>
                    <text:p><text:span text:style-name="T10">More AB participants in task force? Join your friends Mike and Charles!</text:span></text:p>
                  </text:list-item>
                </text:list>
              </text:list-item>
              <text:list-item>
                <text:p><text:span text:style-name="T10">From AB discussion – what entity can take leadership role for proactive outreach to communities?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10.926cm" svg:x="3.175cm" svg:y="1.204cm" draw:page-number="18" presentation:class="page"/>
          <draw:frame presentation:style-name="pr6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text-style-name="P4" draw:layer="layout" svg:width="32.507cm" svg:height="4.273cm" svg:x="1.806cm" svg:y="1.205cm" presentation:class="title" presentation:user-transformed="true">
          <draw:text-box>
            <text:p><text:span text:style-name="T3">Random Ian thoughts (not from task force)</text:span></text:p>
          </draw:text-box>
        </draw:frame>
        <draw:frame presentation:style-name="pr7" draw:text-style-name="P6" draw:layer="layout" svg:width="32.507cm" svg:height="17.629cm" svg:x="1.806cm" svg:y="6.339cm" presentation:class="outline" presentation:user-transformed="true">
          <draw:text-box>
            <text:list text:style-name="L3">
              <text:list-item>
                <text:p>Can we solve some issues through indirection?</text:p>
              </text:list-item>
              <text:list-item>
                <text:p>Record current status (“live wrapper”) for a technology of topics such as legal commitments, implementation, review, consensus, etc.</text:p>
              </text:list-item>
              <text:list-item>
                <text:p>Then add back labels and process where useful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10.926cm" svg:x="3.175cm" svg:y="1.204cm" draw:page-number="19" presentation:class="page"/>
          <draw:frame presentation:style-name="pr6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text-style-name="P4" draw:layer="layout" svg:width="32.507cm" svg:height="4.273cm" svg:x="1.806cm" svg:y="1.205cm" presentation:class="title" presentation:user-transformed="true">
          <draw:text-box>
            <text:p><text:span text:style-name="T3">Sample topics and values (random cont)</text:span></text:p>
          </draw:text-box>
        </draw:frame>
        <draw:frame presentation:style-name="pr7" draw:text-style-name="P6" draw:layer="layout" svg:width="32.507cm" svg:height="19.387cm" svg:x="1.806cm" svg:y="6.339cm" presentation:class="outline" presentation:user-transformed="true">
          <draw:text-box>
            <text:list text:style-name="L3">
              <text:list-item>
                <text:p>Review scope: none, group, public, custom (e.g., group of Members for Submission)</text:p>
              </text:list-item>
              <text:list-item>
                <text:p>Review depth: none, call for review, received feedback, responded, satisfied reviewers</text:p>
              </text:list-item>
              <text:list-item>
                <text:p>Consensus: none, group, w3c</text:p>
              </text:list-item>
              <text:list-item>
                <text:p>Impelmentation: N/A, incomplete, complete, multiple</text:p>
              </text:list-item>
              <text:list-item>
                <text:p>Patent commitments: none, light, RF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10.926cm" svg:x="3.175cm" svg:y="1.204cm" draw:page-number="20" presentation:class="page"/>
          <draw:frame presentation:style-name="pr6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Title2" presentation:presentation-page-layout-name="AL1T1" presentation:use-date-time-name="dtd1">
        <office:forms form:automatic-focus="false" form:apply-design-mode="false"/>
        <draw:frame presentation:style-name="pr4" draw:text-style-name="P4" draw:layer="layout" svg:width="32.507cm" svg:height="4.273cm" svg:x="1.806cm" svg:y="1.205cm" presentation:class="title" presentation:user-transformed="true">
          <draw:text-box>
            <text:p><text:span text:style-name="T3">Descriptions solve some use cases (random cont)</text:span></text:p>
          </draw:text-box>
        </draw:frame>
        <draw:frame presentation:style-name="pr7" draw:text-style-name="P6" draw:layer="layout" svg:width="32.507cm" svg:height="18.541cm" svg:x="1.806cm" svg:y="6.339cm" presentation:class="outline" presentation:user-transformed="true">
          <draw:text-box>
            <text:list text:style-name="L3">
              <text:list-item>
                <text:p>Can be flexibly used to describe incubator group reports, specs requiring revision, specs that look like de facto standards, etc.</text:p>
              </text:list-item>
              <text:list-item>
                <text:p>Then pick labels for desired values and describe process for getting there (including Member benefits along the way).</text:p>
              </text:list-item>
              <text:list-item>
                <text:p>Provide both “community view of status” and “w3c-certified view of status”</text:p>
              </text:list-item>
              <text:list-item>
                <text:p>New process sans Working Group?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2.7cm" svg:height="10.926cm" svg:x="3.175cm" svg:y="1.204cm" draw:page-number="21" presentation:class="page"/>
          <draw:frame presentation:style-name="pr6" draw:text-style-name="P3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182853" draw:end-color="#3051a4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I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Gill Sans'" style:font-family-generic="swiss" style:font-pitch="variable" fo:color="#eae9ff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eae9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eae9ff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eae9ff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9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cambridge-ms-background" style:family="presentation">
      <style:graphic-properties draw:stroke="none" draw:fill="gradient" draw:fill-color="#182853" draw:fill-gradient-name="Gradient_20_7" draw:textarea-horizontal-align="center" draw:textarea-vertical-align="middle" draw:shadow="hidden"/>
      <style:paragraph-properties fo:text-align="center"/>
    </style:style>
    <style:style style:name="cambridge-ms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cambridge-ms-backgroundobjects">
          <text:list-level-style-bullet text:level="1" text:bullet-char="•">
            <style:list-level-properties/>
            <style:text-properties fo:font-family="'Gill Sans'" style:font-family-generic="swiss" style:font-pitch="variable" fo:color="#eae9ff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eae9ff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eae9ff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eae9ff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9ff" style:text-line-through-style="none" style:text-position="0% 100%" fo:font-family="'Gill Sans'" style:font-pitch="variable" fo:font-size="84pt" fo:font-style="normal" fo:text-shadow="none" style:text-underline-style="none" fo:font-weight="normal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font-relief="none"/>
    </style:style>
    <style:style style:name="cambridge-ms-notes" style:family="presentation">
      <style:graphic-properties draw:stroke="none" draw:fill="none" fo:padding-top="0.13cm" fo:padding-bottom="0.13cm" fo:padding-left="0.25cm" fo:padding-right="0.25cm">
        <text:list-style style:name="cambridge-ms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ambridge-ms-outline1" style:family="presentation">
      <style:graphic-properties draw:stroke="none" draw:fill="none" fo:padding-top="0.141cm" fo:padding-bottom="0.141cm" fo:padding-left="0.141cm" fo:padding-right="0.141cm">
        <text:list-style style:name="cambridge-ms-outline1">
          <text:list-level-style-bullet text:level="1" text:bullet-char="•">
            <style:list-level-properties text:min-label-width="0.952cm"/>
            <style:text-properties fo:font-family="'Gill Sans'" style:font-family-generic="swiss" style:font-pitch="variable" fo:color="#eae9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e4732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eae9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eae9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eae9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eae9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eae9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eae9f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eae9f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eae9ff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9ff" style:text-outline="false" style:text-line-through-style="none" style:text-position="0% 100%" fo:font-family="'Trebuchet MS'" style:font-style-name="Regular" style:font-family-generic="swiss" style:font-pitch="variable" fo:font-size="24pt" fo:font-style="normal" fo:text-shadow="1pt 1pt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ambridge-ms-outline2" style:family="presentation" style:parent-style-name="cambridge-ms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47326" style:text-line-through-style="none" style:text-position="0% 100%" fo:font-family="'Trebuchet MS'" style:font-style-name="Regular" style:font-family-generic="swiss" style:font-pitch="variable" fo:font-size="24pt" fo:font-style="normal" fo:text-shadow="1pt 1pt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cambridge-ms-outline3" style:family="presentation" style:parent-style-name="cambridge-ms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9ff" style:text-line-through-style="none" style:text-position="0% 100%" fo:font-family="'Trebuchet MS'" style:font-style-name="Regular" style:font-family-generic="swiss" style:font-pitch="variable" fo:font-size="24pt" fo:font-style="normal" fo:text-shadow="1pt 1pt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cambridge-ms-outline4" style:family="presentation" style:parent-style-name="cambridge-ms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9ff" style:text-line-through-style="none" style:text-position="0% 100%" fo:font-family="'Trebuchet MS'" style:font-style-name="Regular" style:font-family-generic="swiss" style:font-pitch="variable" fo:font-size="24pt" fo:font-style="normal" fo:text-shadow="1pt 1pt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cambridge-ms-outline5" style:family="presentation" style:parent-style-name="cambridge-ms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9ff" style:text-line-through-style="none" style:text-position="0% 100%" fo:font-family="'Trebuchet MS'" style:font-style-name="Regular" style:font-family-generic="swiss" style:font-pitch="variable" fo:font-size="24pt" fo:font-style="normal" fo:text-shadow="1pt 1pt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cambridge-ms-outline6" style:family="presentation" style:parent-style-name="cambridge-ms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9ff" style:text-line-through-style="none" style:text-position="0% 100%" fo:font-family="'Trebuchet MS'" style:font-style-name="Regular" style:font-family-generic="swiss" style:font-pitch="variable" fo:font-size="24pt" fo:font-style="normal" fo:text-shadow="1pt 1pt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cambridge-ms-outline7" style:family="presentation" style:parent-style-name="cambridge-ms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9ff" style:text-line-through-style="none" style:text-position="0% 100%" fo:font-family="'Trebuchet MS'" style:font-style-name="Regular" style:font-family-generic="swiss" style:font-pitch="variable" fo:font-size="24pt" fo:font-style="normal" fo:text-shadow="1pt 1pt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cambridge-ms-outline8" style:family="presentation" style:parent-style-name="cambridge-ms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9ff" style:text-line-through-style="none" style:text-position="0% 100%" fo:font-family="'Trebuchet MS'" style:font-style-name="Regular" style:font-family-generic="swiss" style:font-pitch="variable" fo:font-size="24pt" fo:font-style="normal" fo:text-shadow="1pt 1pt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cambridge-ms-outline9" style:family="presentation" style:parent-style-name="cambridge-ms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9ff" style:text-line-through-style="none" style:text-position="0% 100%" fo:font-family="'Trebuchet MS'" style:font-style-name="Regular" style:font-family-generic="swiss" style:font-pitch="variable" fo:font-size="24pt" fo:font-style="normal" fo:text-shadow="1pt 1pt" style:text-underline-style="none" fo:font-weight="normal" style:letter-kerning="true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font-relief="none"/>
    </style:style>
    <style:style style:name="cambridge-ms-subtitle" style:family="presentation">
      <style:graphic-properties draw:stroke="none" draw:fill="none" draw:textarea-vertical-align="middle">
        <text:list-style style:name="cambridge-ms-subtitle">
          <text:list-level-style-bullet text:level="1" text:bullet-char="•">
            <style:list-level-properties/>
            <style:text-properties fo:font-family="'Gill Sans'" style:font-family-generic="swiss" style:font-pitch="variable" fo:color="#eae9ff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e47326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eae9ff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eae9ff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eae9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9ff" style:text-outline="false" style:text-line-through-style="none" style:text-position="0% 100%" fo:font-family="'Gill Sans'" style:font-pitch="variable" fo:font-size="24pt" fo:font-style="normal" fo:text-shadow="none" style:text-underline-style="none" fo:font-weight="normal" style:font-family-asian="'ヒラギノ角ゴ ProN W3'" style:font-pitch-asian="variable" style:font-size-asian="24pt" style:font-style-asian="normal" style:font-weight-asian="normal" style:font-family-complex="'ヒラギノ角ゴ ProN W3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cambridge-ms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cambridge-ms-title">
          <text:list-level-style-bullet text:level="1" text:bullet-char="•">
            <style:list-level-properties/>
            <style:text-properties fo:font-family="'Gill Sans'" style:font-family-generic="swiss" style:font-pitch="variable" fo:color="#eae9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9ff" style:text-outline="false" style:text-line-through-style="none" style:text-position="0% 100%" fo:font-family="'Trebuchet MS'" style:font-style-name="Regular" style:font-family-generic="swiss" style:font-pitch="variable" fo:font-size="84pt" fo:font-style="normal" fo:text-shadow="1pt 1pt" style:text-underline-style="none" fo:font-weight="normal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gradient" draw:fill-color="#182853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 text:min-label-width="0.952cm"/>
            <style:text-properties fo:font-family="'Gill Sans'" style:font-family-generic="swiss" style:font-pitch="variable" fo:color="#e47326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Gill Sans'" style:font-family-generic="swiss" style:font-pitch="variable" fo:color="#e47326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Gill Sans'" style:font-family-generic="swiss" style:font-pitch="variable" fo:color="#e47326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Gill Sans'" style:font-family-generic="swiss" style:font-pitch="variable" fo:color="#e47326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Gill Sans'" style:font-family-generic="swiss" style:font-pitch="variable" fo:color="#e47326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Gill Sans'" style:font-family-generic="swiss" style:font-pitch="variable" fo:color="#e47326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Gill Sans'" style:font-family-generic="swiss" style:font-pitch="variable" fo:color="#e47326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Gill Sans'" style:font-family-generic="swiss" style:font-pitch="variable" fo:color="#e47326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Gill Sans'" style:font-family-generic="swiss" style:font-pitch="variable" fo:color="#e47326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Gill Sans'" style:font-family-generic="swiss" style:font-pitch="variable" fo:color="#e47326" fo:font-size="100%"/>
          </text:list-level-style-bullet>
        </text:list-style>
      </style:graphic-properties>
      <style:paragraph-properties fo:margin-left="0.952cm" fo:margin-right="0cm" fo:margin-top="0cm" fo:margin-bottom="0cm" fo:line-height="100%" fo:text-align="center" fo:text-indent="-0.952cm" style:punctuation-wrap="simple" style:line-break="normal" style:writing-mode="lr-tb" style:font-independent-line-spacing="true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47326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2.063cm" fo:margin-right="0cm" fo:margin-top="0cm" fo:margin-bottom="0cm" fo:line-height="100%" fo:text-align="center" fo:text-indent="-0.793cm" style:punctuation-wrap="simple" style:line-break="normal" style:writing-mode="lr-tb" style:font-independent-line-spacing="true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47326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47326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47326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47326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47326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47326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47326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cm" fo:margin-bottom="0cm" fo:line-height="100%" fo:text-align="center" fo:text-indent="-0.635cm" style:punctuation-wrap="simple" style:line-break="normal" style:writing-mode="lr-tb" style:font-independent-line-spacing="true">
        <style:tab-stops>
          <style:tab-stop style:position="0cm"/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47326" style:text-line-through-style="none" style:text-position="0% 100%" fo:font-family="'Gill Sans'" style:font-pitch="variable" fo:font-size="36pt" fo:font-style="normal" fo:text-shadow="none" style:text-underline-style="none" fo:font-weight="normal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'Gill Sans'" style:font-family-generic="swiss" style:font-pitch="variable" fo:color="#e47326" fo:font-size="100%"/>
          </text:list-level-style-bullet>
          <text:list-level-style-bullet text:level="2" text:bullet-char="–">
            <style:list-level-properties text:space-before="1.27cm"/>
            <style:text-properties fo:font-family="'Gill Sans'" style:font-family-generic="swiss" style:font-pitch="variable" fo:color="#e47326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e47326" fo:font-size="100%"/>
          </text:list-level-style-bullet>
          <text:list-level-style-bullet text:level="4" text:bullet-char="–">
            <style:list-level-properties text:space-before="3.81cm"/>
            <style:text-properties fo:font-family="'Gill Sans'" style:font-family-generic="swiss" style:font-pitch="variable" fo:color="#e47326" fo:font-size="100%"/>
          </text:list-level-style-bullet>
          <text:list-level-style-bullet text:level="5" text:bullet-char="»">
            <style:list-level-properties text:space-before="5.08cm"/>
            <style:text-properties fo:font-family="'Gill Sans'" style:font-family-generic="swiss" style:font-pitch="variable" fo:color="#e47326" fo:font-size="100%"/>
          </text:list-level-style-bullet>
          <text:list-level-style-bullet text:level="6" text:bullet-char="»">
            <style:list-level-properties text:space-before="5.08cm"/>
            <style:text-properties fo:font-family="'Gill Sans'" style:font-family-generic="swiss" style:font-pitch="variable" fo:color="#e47326" fo:font-size="100%"/>
          </text:list-level-style-bullet>
          <text:list-level-style-bullet text:level="7" text:bullet-char="»">
            <style:list-level-properties text:space-before="5.08cm"/>
            <style:text-properties fo:font-family="'Gill Sans'" style:font-family-generic="swiss" style:font-pitch="variable" fo:color="#e47326" fo:font-size="100%"/>
          </text:list-level-style-bullet>
          <text:list-level-style-bullet text:level="8" text:bullet-char="»">
            <style:list-level-properties text:space-before="5.08cm"/>
            <style:text-properties fo:font-family="'Gill Sans'" style:font-family-generic="swiss" style:font-pitch="variable" fo:color="#e47326" fo:font-size="100%"/>
          </text:list-level-style-bullet>
          <text:list-level-style-bullet text:level="9" text:bullet-char="»">
            <style:list-level-properties text:space-before="5.08cm"/>
            <style:text-properties fo:font-family="'Gill Sans'" style:font-family-generic="swiss" style:font-pitch="variable" fo:color="#e47326" fo:font-size="100%"/>
          </text:list-level-style-bullet>
          <text:list-level-style-bullet text:level="10" text:bullet-char="»">
            <style:list-level-properties text:space-before="5.08cm"/>
            <style:text-properties fo:font-family="'Gill Sans'" style:font-family-generic="swiss" style:font-pitch="variable" fo:color="#e47326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47326" style:text-outline="false" style:text-line-through-style="none" style:text-position="0% 100%" fo:font-family="'Gill Sans'" style:font-pitch="variable" fo:font-size="36pt" fo:font-style="normal" fo:text-shadow="none" style:text-underline-style="none" fo:font-weight="normal" style:letter-kerning="true" style:font-family-asian="'ヒラギノ角ゴ ProN W3'" style:font-pitch-asian="variable" style:font-size-asian="36pt" style:font-style-asian="normal" style:font-weight-asian="normal" style:font-family-complex="'ヒラギノ角ゴ ProN W3'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'Gill Sans'" style:font-family-generic="swiss" style:font-pitch="variable" fo:color="#eae9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9ff" style:text-outline="false" style:text-line-through-style="none" style:text-position="0% 100%" fo:font-family="'Gill Sans'" style:font-pitch="variable" fo:font-size="84pt" fo:font-style="normal" fo:text-shadow="none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gradient" draw:fill-color="#182853" draw:fill-gradient-name="Gradient_20_7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Calibri" style:font-pitch="variable" fo:font-size="12pt" fo:font-style="normal" fo:text-shadow="none" style:text-underline-style="none" fo:font-weight="normal" style:letter-kerning="true" style:font-family-asian="'ＭＳ Ｐゴシック'" style:font-pitch-asian="variable" style:font-size-asian="12pt" style:font-style-asian="normal" style:font-weight-asian="normal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>
        <text:list-style style:name="Title2-outline1">
          <text:list-level-style-bullet text:level="1" text:bullet-char="•">
            <style:list-level-properties text:space-before="0.881cm" text:min-label-width="1.588cm"/>
            <style:text-properties fo:font-family="'Gill Sans'" style:font-family-generic="swiss" style:font-pitch="variable" fo:color="#eae9ff" fo:font-size="171%"/>
          </text:list-level-style-bullet>
          <text:list-level-style-bullet text:level="2" text:bullet-char="•">
            <style:list-level-properties text:space-before="2.116cm" text:min-label-width="1.588cm"/>
            <style:text-properties fo:font-family="'Gill Sans'" style:font-family-generic="swiss" style:font-pitch="variable" fo:color="#eae9ff" fo:font-size="171%"/>
          </text:list-level-style-bullet>
          <text:list-level-style-bullet text:level="3" text:bullet-char="•">
            <style:list-level-properties text:space-before="3.351cm" text:min-label-width="1.587cm"/>
            <style:text-properties fo:font-family="'Gill Sans'" style:font-family-generic="swiss" style:font-pitch="variable" fo:color="#eae9ff" fo:font-size="171%"/>
          </text:list-level-style-bullet>
          <text:list-level-style-bullet text:level="4" text:bullet-char="•">
            <style:list-level-properties text:space-before="4.586cm" text:min-label-width="1.587cm"/>
            <style:text-properties fo:font-family="'Gill Sans'" style:font-family-generic="swiss" style:font-pitch="variable" fo:color="#eae9ff" fo:font-size="171%"/>
          </text:list-level-style-bullet>
          <text:list-level-style-bullet text:level="5" text:bullet-char="•">
            <style:list-level-properties text:space-before="5.82cm" text:min-label-width="1.588cm"/>
            <style:text-properties fo:font-family="'Gill Sans'" style:font-family-generic="swiss" style:font-pitch="variable" fo:color="#eae9ff" fo:font-size="171%"/>
          </text:list-level-style-bullet>
          <text:list-level-style-bullet text:level="6" text:bullet-char="•">
            <style:list-level-properties text:space-before="5.82cm" text:min-label-width="1.588cm"/>
            <style:text-properties fo:font-family="'Gill Sans'" style:font-family-generic="swiss" style:font-pitch="variable" fo:color="#eae9ff" fo:font-size="171%"/>
          </text:list-level-style-bullet>
          <text:list-level-style-bullet text:level="7" text:bullet-char="•">
            <style:list-level-properties text:space-before="5.82cm" text:min-label-width="1.588cm"/>
            <style:text-properties fo:font-family="'Gill Sans'" style:font-family-generic="swiss" style:font-pitch="variable" fo:color="#eae9ff" fo:font-size="171%"/>
          </text:list-level-style-bullet>
          <text:list-level-style-bullet text:level="8" text:bullet-char="•">
            <style:list-level-properties text:space-before="5.82cm" text:min-label-width="1.588cm"/>
            <style:text-properties fo:font-family="'Gill Sans'" style:font-family-generic="swiss" style:font-pitch="variable" fo:color="#eae9ff" fo:font-size="171%"/>
          </text:list-level-style-bullet>
          <text:list-level-style-bullet text:level="9" text:bullet-char="•">
            <style:list-level-properties text:space-before="5.82cm" text:min-label-width="1.588cm"/>
            <style:text-properties fo:font-family="'Gill Sans'" style:font-family-generic="swiss" style:font-pitch="variable" fo:color="#eae9ff" fo:font-size="171%"/>
          </text:list-level-style-bullet>
          <text:list-level-style-bullet text:level="10" text:bullet-char="•">
            <style:list-level-properties text:space-before="5.82cm" text:min-label-width="1.588cm"/>
            <style:text-properties fo:font-family="'Gill Sans'" style:font-family-generic="swiss" style:font-pitch="variable" fo:color="#eae9ff" fo:font-size="171%"/>
          </text:list-level-style-bullet>
        </text:list-style>
      </style:graphic-properties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07cm"/>
          <style:tab-stop style:position="2.61cm"/>
          <style:tab-stop style:position="5.15cm"/>
          <style:tab-stop style:position="7.69cm"/>
          <style:tab-stop style:position="10.23cm"/>
          <style:tab-stop style:position="12.77cm"/>
          <style:tab-stop style:position="15.31cm"/>
          <style:tab-stop style:position="17.85cm"/>
          <style:tab-stop style:position="20.39cm"/>
          <style:tab-stop style:position="22.93cm"/>
          <style:tab-stop style:position="25.47cm"/>
        </style:tab-stops>
      </style:paragraph-properties>
      <style:text-properties fo:color="#eae9ff" style:text-outline="false" style:text-line-through-style="none" style:text-position="0% 100%" fo:font-family="'Trebuchet MS'" style:font-style-name="Regular" style:font-family-generic="swiss" style:font-pitch="variable" fo:font-size="42pt" fo:font-style="normal" fo:text-shadow="1pt 1pt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eae9ff" style:text-line-through-style="none" style:text-position="0% 100%" fo:font-family="'Trebuchet MS'" style:font-style-name="Regular" style:font-family-generic="swiss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141cm"/>
          <style:tab-stop style:position="2.681cm"/>
          <style:tab-stop style:position="5.221cm"/>
          <style:tab-stop style:position="7.761cm"/>
          <style:tab-stop style:position="10.301cm"/>
          <style:tab-stop style:position="12.841cm"/>
          <style:tab-stop style:position="15.381cm"/>
          <style:tab-stop style:position="17.921cm"/>
          <style:tab-stop style:position="20.461cm"/>
          <style:tab-stop style:position="23.001cm"/>
        </style:tab-stops>
      </style:paragraph-properties>
      <style:text-properties fo:color="#eae9ff" style:text-line-through-style="none" style:text-position="0% 100%" fo:font-family="'Trebuchet MS'" style:font-style-name="Regular" style:font-family-generic="swiss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446cm"/>
          <style:tab-stop style:position="3.986cm"/>
          <style:tab-stop style:position="6.526cm"/>
          <style:tab-stop style:position="9.066cm"/>
          <style:tab-stop style:position="11.606cm"/>
          <style:tab-stop style:position="14.146cm"/>
          <style:tab-stop style:position="16.686cm"/>
          <style:tab-stop style:position="19.226cm"/>
          <style:tab-stop style:position="21.766cm"/>
        </style:tab-stops>
      </style:paragraph-properties>
      <style:text-properties fo:color="#eae9ff" style:text-line-through-style="none" style:text-position="0% 100%" fo:font-family="'Trebuchet MS'" style:font-style-name="Regular" style:font-family-generic="swiss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eae9ff" style:text-line-through-style="none" style:text-position="0% 100%" fo:font-family="'Trebuchet MS'" style:font-style-name="Regular" style:font-family-generic="swiss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eae9ff" style:text-line-through-style="none" style:text-position="0% 100%" fo:font-family="'Trebuchet MS'" style:font-style-name="Regular" style:font-family-generic="swiss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eae9ff" style:text-line-through-style="none" style:text-position="0% 100%" fo:font-family="'Trebuchet MS'" style:font-style-name="Regular" style:font-family-generic="swiss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eae9ff" style:text-line-through-style="none" style:text-position="0% 100%" fo:font-family="'Trebuchet MS'" style:font-style-name="Regular" style:font-family-generic="swiss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8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211cm"/>
          <style:tab-stop style:position="2.751cm"/>
          <style:tab-stop style:position="5.291cm"/>
          <style:tab-stop style:position="7.831cm"/>
          <style:tab-stop style:position="10.371cm"/>
          <style:tab-stop style:position="12.911cm"/>
          <style:tab-stop style:position="15.451cm"/>
          <style:tab-stop style:position="17.991cm"/>
          <style:tab-stop style:position="20.531cm"/>
        </style:tab-stops>
      </style:paragraph-properties>
      <style:text-properties fo:color="#eae9ff" style:text-line-through-style="none" style:text-position="0% 100%" fo:font-family="'Trebuchet MS'" style:font-style-name="Regular" style:font-family-generic="swiss" style:font-pitch="variable" fo:font-size="42pt" fo:font-style="normal" fo:text-shadow="1pt 1pt" style:text-underline-style="none" fo:font-weight="normal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 text:space-before="0.881cm"/>
            <style:text-properties fo:font-family="'Gill Sans'" style:font-family-generic="swiss" style:font-pitch="variable" fo:color="#eae9ff" fo:font-size="171%"/>
          </text:list-level-style-bullet>
          <text:list-level-style-bullet text:level="2" text:bullet-char="•">
            <style:list-level-properties text:space-before="2.116cm"/>
            <style:text-properties fo:font-family="'Gill Sans'" style:font-family-generic="swiss" style:font-pitch="variable" fo:color="#eae9ff" fo:font-size="171%"/>
          </text:list-level-style-bullet>
          <text:list-level-style-bullet text:level="3" text:bullet-char="•">
            <style:list-level-properties text:space-before="3.351cm"/>
            <style:text-properties fo:font-family="'Gill Sans'" style:font-family-generic="swiss" style:font-pitch="variable" fo:color="#eae9ff" fo:font-size="171%"/>
          </text:list-level-style-bullet>
          <text:list-level-style-bullet text:level="4" text:bullet-char="•">
            <style:list-level-properties text:space-before="4.586cm"/>
            <style:text-properties fo:font-family="'Gill Sans'" style:font-family-generic="swiss" style:font-pitch="variable" fo:color="#eae9ff" fo:font-size="171%"/>
          </text:list-level-style-bullet>
          <text:list-level-style-bullet text:level="5" text:bullet-char="•">
            <style:list-level-properties text:space-before="5.82cm"/>
            <style:text-properties fo:font-family="'Gill Sans'" style:font-family-generic="swiss" style:font-pitch="variable" fo:color="#eae9ff" fo:font-size="171%"/>
          </text:list-level-style-bullet>
          <text:list-level-style-bullet text:level="6" text:bullet-char="•">
            <style:list-level-properties text:space-before="5.82cm"/>
            <style:text-properties fo:font-family="'Gill Sans'" style:font-family-generic="swiss" style:font-pitch="variable" fo:color="#eae9ff" fo:font-size="171%"/>
          </text:list-level-style-bullet>
          <text:list-level-style-bullet text:level="7" text:bullet-char="•">
            <style:list-level-properties text:space-before="5.82cm"/>
            <style:text-properties fo:font-family="'Gill Sans'" style:font-family-generic="swiss" style:font-pitch="variable" fo:color="#eae9ff" fo:font-size="171%"/>
          </text:list-level-style-bullet>
          <text:list-level-style-bullet text:level="8" text:bullet-char="•">
            <style:list-level-properties text:space-before="5.82cm"/>
            <style:text-properties fo:font-family="'Gill Sans'" style:font-family-generic="swiss" style:font-pitch="variable" fo:color="#eae9ff" fo:font-size="171%"/>
          </text:list-level-style-bullet>
          <text:list-level-style-bullet text:level="9" text:bullet-char="•">
            <style:list-level-properties text:space-before="5.82cm"/>
            <style:text-properties fo:font-family="'Gill Sans'" style:font-family-generic="swiss" style:font-pitch="variable" fo:color="#eae9ff" fo:font-size="171%"/>
          </text:list-level-style-bullet>
          <text:list-level-style-bullet text:level="10" text:bullet-char="•">
            <style:list-level-properties text:space-before="5.82cm"/>
            <style:text-properties fo:font-family="'Gill Sans'" style:font-family-generic="swiss" style:font-pitch="variable" fo:color="#eae9ff" fo:font-size="171%"/>
          </text:list-level-style-bullet>
        </text:list-style>
      </style:graphic-properties>
      <style:paragraph-properties fo:margin-left="0.881cm" fo:margin-right="0cm" fo:margin-top="0.846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1.658cm"/>
          <style:tab-stop style:position="4.198cm"/>
          <style:tab-stop style:position="6.738cm"/>
          <style:tab-stop style:position="9.278cm"/>
          <style:tab-stop style:position="11.818cm"/>
          <style:tab-stop style:position="14.358cm"/>
          <style:tab-stop style:position="16.898cm"/>
          <style:tab-stop style:position="19.438cm"/>
          <style:tab-stop style:position="21.978cm"/>
          <style:tab-stop style:position="24.518cm"/>
          <style:tab-stop style:position="27.058cm"/>
        </style:tab-stops>
      </style:paragraph-properties>
      <style:text-properties fo:color="#eae9ff" style:text-outline="false" style:text-line-through-style="none" style:text-position="0% 100%" fo:font-family="'Gill Sans'" style:font-pitch="variable" fo:font-size="42pt" fo:font-style="normal" fo:text-shadow="none" style:text-underline-style="none" fo:font-weight="normal" style:letter-kerning="true" style:font-family-asian="'ヒラギノ角ゴ ProN W3'" style:font-pitch-asian="variable" style:font-size-asian="42pt" style:font-style-asian="normal" style:font-weight-asian="normal" style:font-family-complex="'ヒラギノ角ゴ ProN W3'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vertical-align="middle">
        <text:list-style style:name="Title2-title">
          <text:list-level-style-bullet text:level="1" text:bullet-char="•">
            <style:list-level-properties/>
            <style:text-properties fo:font-family="'Gill Sans'" style:font-family-generic="swiss" style:font-pitch="variable" fo:color="#eae9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950e" style:text-outline="false" style:text-line-through-style="none" style:text-position="0% 100%" fo:font-family="'Trebuchet MS'" style:font-style-name="Regular" style:font-family-generic="swiss" style:font-pitch="variable" fo:font-size="84pt" fo:font-style="normal" fo:text-shadow="1pt 1pt" style:text-underline-style="none" fo:font-weight="normal" style:letter-kerning="true" style:font-family-asian="'ヒラギノ角ゴ ProN W3'" style:font-pitch-asian="variable" style:font-size-asian="84pt" style:font-style-asian="normal" style:font-weight-asian="normal" style:font-family-complex="'ヒラギノ角ゴ ProN W3'" style:font-pitch-complex="variable" style:font-size-complex="8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36.12cm" fo:page-height="27.09cm" style:print-orientation="landscape"/>
    </style:page-layout>
    <style:style style:name="Mdp1" style:family="drawing-page">
      <style:drawing-page-properties draw:background-size="border" draw:fill="gradient" draw:fill-color="#182853" draw:fill-gradient-name="Gradient_20_7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Mgr6" style:family="graphic" style:parent-style-name="standard">
      <style:graphic-properties draw:stroke="none" draw:fill="none" draw:fill-color="#ffffff" draw:textarea-horizontal-align="justify" draw:textarea-vertical-align="middle" draw:auto-grow-height="true" fo:padding-top="0cm" fo:padding-bottom="0cm" fo:padding-left="0cm" fo:padding-right="0cm" fo:wrap-option="no-wrap" draw:shadow="hidden"/>
    </style:style>
    <style:style style:name="Mpr1" style:family="presentation" style:parent-style-name="cambridge-ms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2" style:family="presentation" style:parent-style-name="cambridge-ms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3" style:family="presentation" style:parent-style-name="cambridge-ms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4" style:family="presentation" style:parent-style-name="Title1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5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6" style:family="presentation" style:parent-style-name="Title1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7" style:family="presentation" style:parent-style-name="Title2-backgroundobjects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r8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wrap" draw:shadow="hidden"/>
    </style:style>
    <style:style style:name="Mpr9" style:family="presentation" style:parent-style-name="Title2-backgroundobjects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text-align="center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7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/>
    </style:style>
    <style:style style:name="MP9" style:family="paragraph">
      <style:paragraph-properties style:writing-mode="lr-tb" style:font-independent-line-spacing="true"/>
      <style:text-properties fo:font-size="9pt" style:letter-kerning="true"/>
    </style:style>
    <style:style style:name="MP10" style:family="paragraph">
      <style:paragraph-properties fo:margin-left="0cm" fo:margin-right="0cm" fo:text-indent="0cm" style:punctuation-wrap="hanging" style:line-break="strict"/>
    </style:style>
    <style:style style:name="MP11" style:family="paragraph">
      <style:paragraph-properties style:writing-mode="lr-tb" style:font-independent-line-spacing="true"/>
      <style:text-properties fo:font-family="'Trebuchet MS'" style:font-style-name="Regular" style:font-family-generic="swiss" style:font-pitch="variable" fo:font-size="480pt" style:font-size-asian="480pt" style:font-size-complex="48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US" fo:text-shadow="1pt 1pt" style:font-size-asian="12pt" style:font-size-complex="12pt"/>
    </style:style>
    <style:style style:name="MT3" style:family="text">
      <style:text-properties fo:color="#a0c1e2" fo:font-size="9pt" fo:language="en" fo:country="US" fo:text-shadow="1pt 1pt" style:letter-kerning="true" style:font-family-asian="'Gill Sans'" style:font-pitch-asian="variable" style:font-size-asian="8pt" style:font-family-complex="'Gill Sans'" style:font-pitch-complex="variable" style:font-size-complex="8pt"/>
    </style:style>
    <style:style style:name="MT4" style:family="text">
      <style:text-properties fo:color="#e47326" fo:font-family="'Trebuchet MS'" style:font-style-name="Regular" style:font-family-generic="swiss" style:font-pitch="variable" fo:font-size="480pt" fo:text-shadow="1pt 1pt" style:font-family-asian="'Gill Sans'" style:font-pitch-asian="variable" style:font-size-asian="480pt" style:font-family-complex="'Gill Sans'" style:font-pitch-complex="variable" style:font-size-complex="480pt"/>
    </style:style>
    <text:list-style style:name="ML1">
      <text:list-level-style-bullet text:level="1" text:bullet-char="•">
        <style:list-level-properties/>
        <style:text-properties fo:font-family="'Gill Sans'" style:font-family-generic="swiss" style:font-pitch="variable" fo:color="#eae9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eae9ff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eae9ff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eae9ff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eae9ff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eae9ff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eae9ff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eae9ff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eae9ff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eae9ff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cambridge-ms" style:page-layout-name="PM1" draw:style-name="Mdp1">
      <office:forms form:automatic-focus="false" form:apply-design-mode="false"/>
      <draw:frame presentation:style-name="cambridge-ms-title" draw:layer="backgroundobjects" svg:width="29.069cm" svg:height="9.173cm" svg:x="3.527cm" svg:y="4.55cm" presentation:class="title" presentation:placeholder="true">
        <draw:text-box/>
      </draw:frame>
      <draw:frame presentation:style-name="cambridge-ms-outline1" draw:layer="backgroundobjects" svg:width="29.069cm" svg:height="18.161cm" svg:x="3.527cm" svg:y="13.97cm" presentation:class="outline" presentation:placeholder="true">
        <draw:text-box/>
      </draw:frame>
      <draw:frame draw:name="Picture 3" draw:style-name="Mgr3" draw:text-style-name="MP3" draw:layer="backgroundobjects" svg:width="5.715cm" svg:height="3.034cm" svg:x="29.845cm" svg:y="22.776cm">
        <draw:image xlink:href="Pictures/10000201000000A2000000566D7D4CD3.png" xlink:type="simple" xlink:show="embed" xlink:actuate="onLoad">
          <text:p/>
        </draw:image>
      </draw:frame>
      <draw:frame draw:name="Picture 4" draw:style-name="Mgr3" draw:text-style-name="MP3" draw:layer="backgroundobjects" svg:width="8.749cm" svg:height="8.361cm" svg:x="0cm" svg:y="18.763cm">
        <draw:image xlink:href="Pictures/10000201000000F8000000EDEEC881FB.png" xlink:type="simple" xlink:show="embed" xlink:actuate="onLoad">
          <text:p/>
        </draw:image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1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1" draw:text-style-name="MP7" draw:layer="backgroundobjects" svg:width="8.255cm" svg:height="1.271cm" svg:x="10.79cm" svg:y="0cm" presentation:class="date-time">
          <draw:text-box>
            <text:p text:style-name="MP6"><text:span text:style-name="MT2"><text:date style:data-style-name="D3" text:date-value="2010-07-14">07/14/10</text:date></text:span></text:p>
          </draw:text-box>
        </draw:frame>
        <draw:page-thumbnail presentation:style-name="cambridge-ms-title" draw:layer="backgroundobjects" svg:width="12.7cm" svg:height="10.926cm" svg:x="3.175cm" svg:y="1.204cm" presentation:class="page"/>
        <draw:frame presentation:style-name="cambridge-ms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3" draw:text-style-name="MP7" draw:layer="backgroundobjects" svg:width="8.255cm" svg:height="1.271cm" svg:x="10.79cm" svg:y="24.125cm" presentation:class="page-number">
          <draw:text-box>
            <text:p text:style-name="MP6"><text:span text:style-name="MT2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custom-shape draw:name="Rectangle 1" draw:style-name="Mgr5" draw:text-style-name="MP9" draw:layer="backgroundobjects" svg:width="19.827cm" svg:height="0.917cm" svg:x="16.267cm" svg:y="26.194cm">
        <text:p text:style-name="MP8"><text:span text:style-name="MT3">These slides are copyright © 2010 W3C (MIT, ERCIM &amp; Keio). </text:span></text:p>
        <text:p text:style-name="MP8"><text:span text:style-name="MT3">Stata Center photo by See-Ming Lee available under a Creative Commons Attribution Share-Alike 2.0 License http://www.flickr.com/photos/seeminglee/3791607622/ </text:span></text:p>
        <draw:enhanced-geometry svg:viewBox="0 0 21600 21600" draw:type="rectangle" draw:enhanced-path="M 0 0 L 21600 0 21600 21600 0 21600 0 0 Z N"/>
      </draw:custom-shape>
      <draw:custom-shape draw:name="Rectangle 2" draw:style-name="Mgr6" draw:text-style-name="MP11" draw:layer="backgroundobjects" svg:width="6.221cm" svg:height="20.32cm" svg:x="14.938cm" svg:y="1.306cm">
        <text:p text:style-name="MP10"><text:span text:style-name="MT4">?</text:span></text:p>
        <draw:enhanced-geometry svg:viewBox="0 0 21600 21600" draw:type="rectangle" draw:enhanced-path="M 0 0 L 21600 0 21600 21600 0 21600 0 0 Z N"/>
      </draw:custom-shape>
      <draw:frame draw:name="Picture 3" draw:style-name="Mgr3" draw:text-style-name="MP3" draw:layer="backgroundobjects" svg:width="5.715cm" svg:height="3.034cm" svg:x="29.845cm" svg:y="22.776cm">
        <draw:image xlink:href="Pictures/10000201000000A2000000566D7D4CD3.png" xlink:type="simple" xlink:show="embed" xlink:actuate="onLoad">
          <text:p/>
        </draw:image>
      </draw:frame>
      <draw:frame draw:name="Picture 4" draw:style-name="Mgr3" draw:text-style-name="MP3" draw:layer="backgroundobjects" svg:width="4.551cm" svg:height="4.339cm" svg:x="0cm" svg:y="22.781cm">
        <draw:image xlink:href="Pictures/10000201000000810000007B4A7F3811.png" xlink:type="simple" xlink:show="embed" xlink:actuate="onLoad">
          <text:p/>
        </draw:image>
      </draw:frame>
      <draw:frame presentation:style-name="Title1-title" draw:layer="backgroundobjects" svg:width="32.507cm" svg:height="4.523cm" svg:x="1.806cm" svg:y="1.08cm" presentation:class="title" presentation:placeholder="true">
        <draw:text-box/>
      </draw:frame>
      <draw:frame presentation:style-name="Title1-outline1" draw:layer="backgroundobjects" svg:width="32.507cm" svg:height="17.879cm" svg:x="1.806cm" svg:y="6.339cm" presentation:class="outline" presentation:placeholder="true">
        <draw:text-box/>
      </draw:frame>
      <presentation:notes style:page-layout-name="PM0">
        <draw:rect draw:style-name="Mgr4" draw:text-style-name="MP4" draw:layer="backgroundobjects" svg:width="19.05cm" svg:height="25.4cm" svg:x="0cm" svg:y="0cm">
          <text:p/>
        </draw:rect>
        <draw:frame presentation:style-name="Mpr4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4" draw:text-style-name="MP7" draw:layer="backgroundobjects" svg:width="8.255cm" svg:height="1.271cm" svg:x="10.79cm" svg:y="0cm" presentation:class="date-time">
          <draw:text-box>
            <text:p text:style-name="MP6"><text:span text:style-name="MT2"><text:date style:data-style-name="D3" text:date-value="2010-07-14">07/14/10</text:date></text:span></text:p>
          </draw:text-box>
        </draw:frame>
        <draw:page-thumbnail presentation:style-name="Title1-title" draw:layer="backgroundobjects" svg:width="12.7cm" svg:height="10.926cm" svg:x="3.175cm" svg:y="1.2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5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6" draw:text-style-name="MP7" draw:layer="backgroundobjects" svg:width="8.255cm" svg:height="1.271cm" svg:x="10.79cm" svg:y="24.125cm" presentation:class="page-number">
          <draw:text-box>
            <text:p text:style-name="MP6"><text:span text:style-name="MT2"><text:page-number>&lt;number&gt;</text:page-number></text:span></text:p>
          </draw:text-box>
        </draw:frame>
      </presentation:notes>
    </style:master-page>
    <style:master-page style:name="Title2" style:page-layout-name="PM1" draw:style-name="Mdp1">
      <office:forms form:automatic-focus="false" form:apply-design-mode="false"/>
      <draw:frame draw:name="Picture 1" draw:style-name="Mgr3" draw:text-style-name="MP3" draw:layer="backgroundobjects" svg:width="4.551cm" svg:height="4.339cm" svg:x="0cm" svg:y="22.781cm">
        <draw:image xlink:href="Pictures/10000201000000810000007B4A7F3811.png" xlink:type="simple" xlink:show="embed" xlink:actuate="onLoad">
          <text:p/>
        </draw:image>
      </draw:frame>
      <draw:frame presentation:style-name="Title2-title" draw:layer="backgroundobjects" svg:width="32.507cm" svg:height="4.523cm" svg:x="1.806cm" svg:y="1.08cm" presentation:class="title" presentation:placeholder="true">
        <draw:text-box/>
      </draw:frame>
      <draw:frame presentation:style-name="Title2-outline1" draw:layer="backgroundobjects" svg:width="32.507cm" svg:height="17.879cm" svg:x="1.806cm" svg:y="6.339cm" presentation:class="outline" presentation:placeholder="true">
        <draw:text-box/>
      </draw:frame>
      <presentation:notes style:page-layout-name="PM0">
        <office:forms form:automatic-focus="false" form:apply-design-mode="false"/>
        <draw:rect draw:style-name="Mgr4" draw:text-style-name="MP4" draw:layer="backgroundobjects" svg:width="19.05cm" svg:height="25.4cm" svg:x="0cm" svg:y="0cm">
          <text:p/>
        </draw:rect>
        <draw:frame presentation:style-name="Mpr7" draw:text-style-name="MP5" draw:layer="backgroundobjects" svg:width="8.255cm" svg:height="1.271cm" svg:x="-0.001cm" svg:y="0cm" presentation:class="header">
          <draw:text-box>
            <text:p/>
          </draw:text-box>
        </draw:frame>
        <draw:frame presentation:style-name="Mpr7" draw:text-style-name="MP7" draw:layer="backgroundobjects" svg:width="8.255cm" svg:height="1.271cm" svg:x="10.79cm" svg:y="0cm" presentation:class="date-time">
          <draw:text-box>
            <text:p text:style-name="MP6"><text:span text:style-name="MT2"><text:date style:data-style-name="D3" text:date-value="2010-07-14">07/14/10</text:date></text:span></text:p>
          </draw:text-box>
        </draw:frame>
        <draw:page-thumbnail presentation:style-name="Title2-title" draw:layer="backgroundobjects" svg:width="12.7cm" svg:height="10.926cm" svg:x="3.175cm" svg:y="1.2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8" draw:text-style-name="MP5" draw:layer="backgroundobjects" svg:width="8.255cm" svg:height="1.277cm" svg:x="-0.001cm" svg:y="24.119cm" presentation:class="footer">
          <draw:text-box>
            <text:p/>
          </draw:text-box>
        </draw:frame>
        <draw:frame presentation:style-name="Mpr9" draw:text-style-name="MP7" draw:layer="backgroundobjects" svg:width="8.255cm" svg:height="1.271cm" svg:x="10.79cm" svg:y="24.125cm" presentation:class="page-number">
          <draw:text-box>
            <text:p text:style-name="MP6"><text:span text:style-name="M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Cambridge 2010</dc:title>
    <meta:creation-date>2010-04-27T15:21:49</meta:creation-date>
    <meta:editing-cycles>377</meta:editing-cycles>
    <meta:editing-duration>PT149H06M36S</meta:editing-duration>
    <meta:generator>OpenOffice.org/3.1$Unix OpenOffice.org_project/310m19$Build-9420</meta:generator>
    <dc:date>2010-07-14T17:53:54</dc:date>
    <meta:printed-by>Jeff Jaffe</meta:printed-by>
    <meta:print-date>2010-04-30T17:19:37</meta:print-date>
    <meta:document-statistic meta:object-count="132"/>
    <meta:template xlink:type="simple" xlink:actuate="onRequest" xlink:title="Cambridge 2010" xlink:href="../../../../../../Library/Application%20Support/OpenOffice.org/3/user/template/Cambridge-ms.otp" meta:date="2010-04-27T15:21:4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