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201000000FA00000026930764A5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6.22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human-notes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human-title">
      <style:graphic-properties fo:min-height="3.256cm"/>
    </style:style>
    <style:style style:name="pr4" style:family="presentation" style:parent-style-name="human-outline1">
      <style:graphic-properties fo:min-height="13.609cm"/>
    </style:style>
    <style:style style:name="pr5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text:enable-numbering="false" fo:margin-left="0cm" fo:margin-right="0cm" fo:text-indent="0cm" style:line-break="strict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fo:font-size="16pt"/>
    </style:style>
    <style:style style:name="T1" style:family="text">
      <style:text-properties style:use-window-font-color="true" fo:language="en" fo:country="GB" fo:font-style="italic" style:font-style-asian="italic" style:font-style-complex="italic"/>
    </style:style>
    <style:style style:name="T2" style:family="text">
      <style:text-properties style:use-window-font-color="true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size="16pt"/>
    </style:style>
    <style:style style:name="T5" style:family="text">
      <style:text-properties style:text-outline="true" fo:font-size="32pt" fo:text-shadow="1pt 1pt" style:font-size-asian="32pt" style:font-size-complex="32pt"/>
    </style:style>
    <style:style style:name="T6" style:family="text">
      <style:text-properties fo:color="#c90016"/>
    </style:style>
    <style:style style:name="T7" style:family="text">
      <style:text-properties fo:color="#0000ff"/>
    </style:style>
    <style:style style:name="T8" style:family="text">
      <style:text-properties fo:color="#008000"/>
    </style:style>
    <style:style style:name="T9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 Oct 2007</presentation:date-time-decl>
      <draw:page draw:name="page1" draw:style-name="dp1" draw:master-page-name="human" presentation:use-date-time-name="dtd1">
        <office:forms form:automatic-focus="false" form:apply-design-mode="false"/>
        <draw:frame draw:name="Title text1" presentation:style-name="pr1" draw:text-style-name="P2" draw:layer="layout" svg:width="24.809cm" svg:height="18.901cm" svg:x="2.001cm" svg:y="2.596cm" presentation:class="title" presentation:user-transformed="true">
          <draw:text-box>
            <text:p text:style-name="P1"><text:span text:style-name="T1"><text:line-break/></text:span><text:span text:style-name="T1">Challenges and Opportunities:</text:span><text:span text:style-name="T1"><text:line-break/></text:span><text:span text:style-name="T1">The Path Forward</text:span><text:span text:style-name="T2"><text:line-break/></text:span><text:span text:style-name="T2"><text:line-break/></text:span><text:span text:style-name="T2"> Sandro Hawke, W3C</text:span><text:span text:style-name="T2"><text:line-break/></text:span><text:span text:style-name="T2">@sandhawke</text:span><text:span text:style-name="T2"><text:line-break/></text:span><text:span text:style-name="T2"><text:line-break/></text:span><text:span text:style-name="T2">Linked Data for eGovernment Tutorial, ISWC 2010</text:span><text:span text:style-name="T2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4" draw:layer="layout" svg:width="16.799cm" svg:height="13.365cm" svg:x="2.1cm" svg:y="14.107cm" presentation:class="notes">
            <draw:text-box>
              <text:p text:style-name="P3"><text:span text:style-name="T4">This is just a generic slide set. Should be adapted, reviewed, possibly with slides removed, for a specific event. Rule of thumb: on the average, a slide is a minute…</text:span></text:p>
            </draw:text-box>
          </draw:frame>
        </presentation:notes>
      </draw:page>
      <draw:page draw:name="page2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Politics of Releasing Dat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Release data because people demand <text:span text:style-name="T5">transparency</text:span></text:p>
              </text:list-item>
              <text:list-item>
                <text:p>Release data to drive <text:span text:style-name="T6">economic development</text:span></text:p>
              </text:list-item>
              <text:list-item>
                <text:p>Release data to improve gov't <text:span text:style-name="T7">services</text:span></text:p>
              </text:list-item>
              <text:list-item>
                <text:p>Release data to help gov't be a more efficient, <text:span text:style-name="T8">integrated enterprise</text:span>.</text:p>
                <text:p/>
                <text:p>And all this is more true with <text:span text:style-name="T9">Linked</text:span><text:span text:style-name="T10"> Data</text:span>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 presentation:user-transformed="true">
          <draw:text-box>
            <text:p>Market Issu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This is cutting edge technology</text:p>
              </text:list-item>
              <text:list-item>
                <text:p>Some of it is unproven</text:p>
              </text:list-item>
              <text:list-item>
                <text:p>Hard to find trained people</text:p>
              </text:list-item>
              <text:list-item>
                <text:p>Small selection of products, vend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Vocabulary Issu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Can you find the ones you need?</text:p>
              </text:list-item>
              <text:list-item>
                <text:p>Hard to develop your own</text:p>
              </text:list-item>
              <text:list-item>
                <text:p>Need commonality (or mappings) for interoper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The Data Market<text:tab/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The Producer/Consumer Feedback Loop</text:p>
              </text:list-item>
              <text:list-item>
                <text:p>Apps</text:p>
              </text:list-item>
              <text:list-item>
                <text:p>User Communities</text:p>
              </text:list-item>
              <text:list-item>
                <text:p>Data Directories</text:p>
                <text:p/>
                <text:p>This is working, when people <text:span text:style-name="T11">need</text:span> the da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Communiti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Per-product use communities</text:p>
                <text:list>
                  <text:list-item>
                    <text:p>@@ examples</text:p>
                  </text:list-item>
                </text:list>
              </text:list-item>
              <text:list-item>
                <text:p>@@@ need m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W3C GLD Working Group</text:p>
          </draw:text-box>
        </draw:frame>
        <draw:frame presentation:style-name="pr4" draw:layer="layout" svg:width="25.199cm" svg:height="18.008cm" svg:x="1.4cm" svg:y="4.914cm" presentation:class="outline" presentation:user-transformed="true">
          <draw:text-box>
            <text:list text:style-name="L3">
              <text:list-item>
                <text:p>Procurement Standards</text:p>
                <text:list>
                  <text:list-header>
                    <text:p>… including Best Practices (eg for URI Sets)</text:p>
                    <text:p>… support the market for products and services; make it easy to order/buy from within gov't.</text:p>
                  </text:list-header>
                </text:list>
              </text:list-item>
              <text:list-item>
                <text:p>Standard Vocabularies</text:p>
                <text:list>
                  <text:list-item>
                    <text:p>Organizational Structure</text:p>
                  </text:list-item>
                  <text:list-item>
                    <text:p>Data Quality, Timeliness, Status</text:p>
                  </text:list-item>
                  <text:list-item>
                    <text:p>Geography</text:p>
                    <text:p>… etc</text:p>
                  </text:list-item>
                </text:list>
              </text:list-item>
              <text:list-item>
                <text:p>Community Connections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@@ more closing though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@@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More Informa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Me:</text:p>
                <text:list>
                  <text:list-item>
                    <text:p>Sandro Hawke, <text:a xlink:href="mailto:sandro@w3.org">sandro@w3.org</text:a></text:p>
                  </text:list-item>
                </text:list>
              </text:list-item>
              <text:list-item>
                <text:p>This Talk</text:p>
                <text:list>
                  <text:list-item>
                    <text:p><text:span text:style-name="T12">http://www.w3.org/2010/Talks/1108-gld-challenges-sandro</text:span></text:p>
                  </text:list-item>
                </text:list>
              </text:list-item>
              <text:list-item>
                <text:p>W3C: http://www.w3.org/Consortium</text:p>
              </text:list-item>
              <text:list-item>
                <text:p>eGov IG: <text:s/>http://www.w3.org/egov/wiki</text:p>
              </text:list-item>
              <text:list-item>
                <text:p>Mailing List: <text:a xlink:href="mailto:public-egov-ig@w3.org">public-egov-ig@w3.org</text:a></text:p>
              </text:list-item>
              <text:list-item>
                <text:p>Archive: <text:span text:style-name="T12">http://lists.w3.org/Archives/Public/public-egov-ig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human" style:page-layout-name="PM1" draw:style-name="Mdp1">
      <draw:frame presentation:style-name="Mpr1" draw:layer="backgroundobjects" svg:width="28cm" svg:height="3.506cm" svg:x="-0.0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21.476cm" svg:y="0.2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cm" svg:height="0.759cm" svg:x="22.8cm" svg:y="20.145cm">
        <draw:image xlink:href="Pictures/10000201000000FA00000026930764A5.png" xlink:type="simple" xlink:show="embed" xlink:actuate="onLoad">
          <text:p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Introduction to the World Wide Web Consortium</dc:title>
    <dc:description>Presentation given at Zheijiang University in Hangzhou, China, in September 2009</dc:description>
    <dc:creator>Sandro Hawke</dc:creator>
    <meta:generator>OpenOffice.org/3.2$Linux OpenOffice.org_project/320m12$Build-9483</meta:generator>
    <meta:editing-cycles>152</meta:editing-cycles>
    <meta:editing-duration>PT61H59M11S</meta:editing-duration>
    <dc:date>2010-10-19T22:11:07</dc:dat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