
<file path=META-INF/manifest.xml><?xml version="1.0" encoding="utf-8"?>
<manifest:manifest xmlns:manifest="urn:oasis:names:tc:opendocument:xmlns:manifest:1.0">
  <manifest:file-entry manifest:media-type="application/vnd.oasis.opendocument.graphics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/>
    <style:style style:name="gr1" style:family="graphic" style:parent-style-name="standard">
      <style:graphic-properties svg:stroke-width="0.01cm" svg:stroke-color="#0000ff" draw:marker-start-width="0.02cm" draw:marker-end-width="0.02cm" draw:fill="solid" draw:fill-color="#ffcc99" draw:textarea-horizontal-align="center" draw:textarea-vertical-align="middle" fo:padding-top="0.005cm" fo:padding-bottom="0.005cm" fo:padding-left="0.005cm" fo:padding-right="0.005cm" draw:shadow="visible" draw:shadow-offset-x="0.15cm" draw:shadow-offset-y="0.15cm" draw:shadow-color="#c0c0c0"/>
    </style:style>
    <style:style style:name="gr2" style:family="graphic" style:parent-style-name="standard">
      <style:graphic-properties svg:stroke-width="0.01cm" svg:stroke-color="#0000ff" draw:marker-start-width="0.02cm" draw:marker-end-width="0.02cm" draw:fill="solid" draw:fill-color="#ffff99" draw:textarea-horizontal-align="center" draw:textarea-vertical-align="middle" fo:padding-top="0.005cm" fo:padding-bottom="0.005cm" fo:padding-left="0.005cm" fo:padding-right="0.005cm" draw:shadow="visible" draw:shadow-offset-x="0.15cm" draw:shadow-offset-y="0.15cm" draw:shadow-color="#c0c0c0"/>
    </style:style>
    <style:style style:name="gr3" style:family="graphic" style:parent-style-name="standard">
      <style:graphic-properties draw:stroke="none" svg:stroke-width="0.01cm" svg:stroke-color="#000000" draw:marker-start-width="0.02cm" draw:marker-end-width="0.02cm" draw:fill="none" draw:fill-color="#ffffff" draw:textarea-horizontal-align="left" draw:auto-grow-height="true" draw:auto-grow-width="true" fo:min-height="0.33cm" fo:min-width="0cm"/>
    </style:style>
    <style:style style:name="gr4" style:family="graphic" style:parent-style-name="standard">
      <style:graphic-properties draw:stroke="none" svg:stroke-width="0.01cm" svg:stroke-color="#0000ff" draw:marker-start-width="0.02cm" draw:marker-end-width="0.02cm" draw:fill="none" draw:fill-color="#ffff99" draw:textarea-horizontal-align="center" draw:textarea-vertical-align="middle" fo:padding-top="0.005cm" fo:padding-bottom="0.005cm" fo:padding-left="0.005cm" fo:padding-right="0.005cm" draw:shadow="hidden" draw:shadow-offset-x="0.1cm" draw:shadow-offset-y="0.1cm" draw:shadow-color="#c0c0c0"/>
    </style:style>
    <style:style style:name="P1" style:family="paragraph">
      <style:paragraph-properties fo:margin-left="0cm" fo:margin-right="0cm" fo:text-align="center" fo:text-indent="0cm"/>
      <style:text-properties fo:font-family="Arial" style:font-family-generic="swiss" style:font-pitch="variable" fo:font-size="8pt" fo:font-weight="normal" style:font-size-asian="24pt" style:font-size-complex="24pt"/>
    </style:style>
    <style:style style:name="P2" style:family="paragraph">
      <style:paragraph-properties fo:margin-left="0cm" fo:margin-right="0cm" fo:text-indent="0cm"/>
      <style:text-properties fo:font-family="Arial" style:font-family-generic="swiss" style:font-pitch="variable" fo:font-size="8pt" fo:font-weight="normal" style:font-size-asian="24pt" style:font-size-complex="24pt"/>
    </style:style>
    <style:style style:name="P3" style:family="paragraph">
      <style:paragraph-properties fo:margin-left="0cm" fo:margin-right="0cm" fo:text-align="center" fo:text-indent="0cm"/>
      <style:text-properties fo:font-family="Arial" style:font-family-generic="swiss" style:font-pitch="variable" fo:font-size="8pt" fo:font-weight="bold" style:font-size-asian="24pt" style:font-size-complex="24pt"/>
    </style:style>
    <style:style style:name="T1" style:family="text">
      <style:text-properties fo:font-weight="bold" style:font-size-asian="24pt" style:font-size-complex="24pt"/>
    </style:style>
    <text:list-style style:name="L1">
      <text:list-level-style-bullet text:level="1" text:bullet-char="●"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fo:color="#000000" fo:font-size="45%"/>
      </text:list-level-style-bullet>
    </text:list-style>
  </office:automatic-styles>
  <office:body>
    <office:drawing>
      <draw:page draw:name="page1" draw:style-name="dp1" draw:master-page-name="Default">
        <office:forms form:automatic-focus="false" form:apply-design-mode="false"/>
        <draw:rect draw:style-name="gr1" draw:text-style-name="P1" draw:id="id1" draw:layer="layout" svg:width="4cm" svg:height="1.454cm" svg:x="7.637cm" svg:y="1cm">
          <text:p text:style-name="P1">Delivery Context </text:p>
          <text:p text:style-name="P1">Root</text:p>
        </draw:rect>
        <draw:rect draw:style-name="gr2" draw:text-style-name="P1" draw:id="id2" draw:layer="layout" svg:width="3.09cm" svg:height="1.454cm" svg:x="5.637cm" svg:y="4cm">
          <text:p text:style-name="P1">Device</text:p>
        </draw:rect>
        <draw:rect draw:style-name="gr2" draw:text-style-name="P1" draw:id="id3" draw:layer="layout" svg:width="3.05cm" svg:height="1.454cm" svg:x="15.586cm" svg:y="4.001cm">
          <text:p text:style-name="P1">Network</text:p>
        </draw:rect>
        <draw:rect draw:style-name="gr2" draw:text-style-name="P1" draw:id="id4" draw:layer="layout" svg:width="2cm" svg:height="1.454cm" svg:x="2.727cm" svg:y="7cm">
          <text:p text:style-name="P1">Display</text:p>
        </draw:rect>
        <draw:rect draw:style-name="gr2" draw:text-style-name="P1" draw:id="id6" draw:layer="layout" svg:width="2cm" svg:height="1.454cm" svg:x="9.182cm" svg:y="7cm">
          <text:p text:style-name="P1">Primary</text:p>
          <text:p text:style-name="P1">CPU</text:p>
        </draw:rect>
        <draw:rect draw:style-name="gr2" draw:text-style-name="P1" draw:id="id5" draw:layer="layout" svg:width="2cm" svg:height="1.454cm" svg:x="6.182cm" svg:y="7cm">
          <text:p text:style-name="P1">Camera</text:p>
        </draw:rect>
        <draw:rect draw:style-name="gr2" draw:text-style-name="P1" draw:id="id7" draw:layer="layout" svg:width="2cm" svg:height="1.454cm" svg:x="14.999cm" svg:y="7.001cm">
          <text:p text:style-name="P1">Bearer</text:p>
        </draw:rect>
        <draw:rect draw:style-name="gr2" draw:text-style-name="P1" draw:id="id9" draw:layer="layout" svg:width="1.727cm" svg:height="1.181cm" svg:x="1.637cm" svg:y="9cm">
          <text:p text:style-name="P1">Bits per</text:p>
          <text:p text:style-name="P1">pixel</text:p>
        </draw:rect>
        <draw:rect draw:style-name="gr2" draw:text-style-name="P1" draw:id="id10" draw:layer="layout" svg:width="1.727cm" svg:height="1.181cm" svg:x="1.637cm" svg:y="10.546cm">
          <text:p text:style-name="P1">Supports</text:p>
          <text:p text:style-name="P1">color</text:p>
        </draw:rect>
        <draw:rect draw:style-name="gr2" draw:text-style-name="P1" draw:id="id8" draw:layer="layout" svg:width="1.727cm" svg:height="1.181cm" svg:x="5.091cm" svg:y="9cm">
          <text:p text:style-name="P1">Bits per</text:p>
          <text:p text:style-name="P1">pixel</text:p>
        </draw:rect>
        <draw:rect draw:style-name="gr2" draw:text-style-name="P1" draw:id="id11" draw:layer="layout" svg:width="1.727cm" svg:height="1.181cm" svg:x="8.182cm" svg:y="9.091cm">
          <text:p text:style-name="P1">Name</text:p>
        </draw:rect>
        <draw:frame draw:style-name="gr3" draw:text-style-name="P2" draw:layer="layout" svg:width="0.243cm" svg:height="0.33cm" svg:x="15.77cm" svg:y="9.488cm">
          <draw:text-box>
            <text:p text:style-name="P2">...</text:p>
          </draw:text-box>
        </draw:frame>
        <draw:connector draw:style-name="standard" draw:layer="layout" draw:line-skew="0.061cm" svg:x1="9.637cm" svg:y1="2.454cm" svg:x2="7.182cm" svg:y2="4cm" draw:start-shape="id1" draw:start-glue-point="2" draw:end-shape="id2">
          <text:p/>
        </draw:connector>
        <draw:connector draw:style-name="standard" draw:layer="layout" draw:line-skew="0.06cm" svg:x1="9.637cm" svg:y1="2.454cm" svg:x2="17.111cm" svg:y2="4.001cm" draw:start-shape="id1" draw:start-glue-point="2" draw:end-shape="id3" draw:end-glue-point="0">
          <text:p/>
        </draw:connector>
        <draw:connector draw:style-name="standard" draw:layer="layout" svg:x1="7.182cm" svg:y1="5.454cm" svg:x2="3.727cm" svg:y2="7cm" draw:start-shape="id2" draw:start-glue-point="2" draw:end-shape="id4">
          <text:p/>
        </draw:connector>
        <draw:connector draw:style-name="standard" draw:layer="layout" svg:x1="7.182cm" svg:y1="5.454cm" svg:x2="7.182cm" svg:y2="7cm" draw:start-shape="id2" draw:start-glue-point="2" draw:end-shape="id5" draw:end-glue-point="0">
          <text:p/>
        </draw:connector>
        <draw:connector draw:style-name="standard" draw:layer="layout" svg:x1="7.182cm" svg:y1="5.454cm" svg:x2="10.182cm" svg:y2="7cm" draw:start-shape="id2" draw:start-glue-point="2" draw:end-shape="id6" draw:end-glue-point="0">
          <text:p/>
        </draw:connector>
        <draw:connector draw:style-name="standard" draw:layer="layout" svg:x1="17.111cm" svg:y1="5.455cm" svg:x2="15.999cm" svg:y2="7.001cm" draw:start-shape="id3" draw:start-glue-point="2" draw:end-shape="id7" draw:end-glue-point="0">
          <text:p/>
        </draw:connector>
        <draw:connector draw:style-name="standard" draw:layer="layout" svg:x1="7.182cm" svg:y1="8.454cm" svg:x2="6.818cm" svg:y2="9.59cm" draw:start-shape="id5" draw:start-glue-point="2" draw:end-shape="id8" draw:end-glue-point="1">
          <text:p/>
        </draw:connector>
        <draw:connector draw:style-name="standard" draw:layer="layout" svg:x1="3.727cm" svg:y1="8.454cm" svg:x2="3.364cm" svg:y2="9.59cm" draw:start-shape="id4" draw:start-glue-point="2" draw:end-shape="id9">
          <text:p/>
        </draw:connector>
        <draw:connector draw:style-name="standard" draw:layer="layout" draw:line-skew="0cm -0.292cm" svg:x1="3.727cm" svg:y1="8.454cm" svg:x2="3.364cm" svg:y2="11.136cm" draw:start-shape="id4" draw:start-glue-point="2" draw:end-shape="id10" draw:end-glue-point="1">
          <text:p/>
        </draw:connector>
        <draw:connector draw:style-name="standard" draw:layer="layout" svg:x1="10.182cm" svg:y1="8.454cm" svg:x2="9.909cm" svg:y2="9.681cm" draw:start-shape="id6" draw:start-glue-point="2" draw:end-shape="id11" draw:end-glue-point="1">
          <text:p/>
        </draw:connector>
        <draw:rect draw:style-name="gr4" draw:text-style-name="P3" draw:id="id12" draw:layer="layout" svg:width="2cm" svg:height="1.454cm" svg:x="11.89cm" svg:y="6.993cm">
          <text:p text:style-name="P3"><text:span text:style-name="T1">...</text:span></text:p>
        </draw:rect>
        <draw:connector draw:style-name="standard" draw:layer="layout" svg:x1="7.182cm" svg:y1="5.454cm" svg:x2="12.89cm" svg:y2="6.993cm" draw:start-shape="id2" draw:start-glue-point="2" draw:end-shape="id12" draw:end-glue-point="0">
          <text:p/>
        </draw:connector>
        <draw:rect draw:style-name="gr4" draw:text-style-name="P3" draw:id="id15" draw:layer="layout" svg:width="2cm" svg:height="1.454cm" svg:x="0cm" svg:y="7cm">
          <text:p text:style-name="P3"><text:span text:style-name="T1">...</text:span></text:p>
        </draw:rect>
        <draw:rect draw:style-name="gr4" draw:text-style-name="P3" draw:id="id14" draw:layer="layout" svg:width="2cm" svg:height="1.454cm" svg:x="1cm" svg:y="4.272cm">
          <text:p text:style-name="P3"><text:span text:style-name="T1">...</text:span></text:p>
        </draw:rect>
        <draw:connector draw:style-name="standard" draw:id="id13" draw:layer="layout" svg:x1="9.637cm" svg:y1="2.454cm" svg:x2="9.637cm" svg:y2="2.454cm" draw:start-shape="id1" draw:start-glue-point="2" draw:end-shape="id1" draw:end-glue-point="2">
          <text:p/>
        </draw:connector>
        <draw:connector draw:style-name="standard" draw:layer="layout" svg:x1="9.637cm" svg:y1="2.454cm" svg:x2="2cm" svg:y2="4.272cm" draw:start-shape="id13" draw:start-glue-point="0" draw:end-shape="id14" draw:end-glue-point="0">
          <text:p/>
        </draw:connector>
        <draw:connector draw:style-name="standard" draw:layer="layout" svg:x1="7.182cm" svg:y1="5.454cm" svg:x2="1cm" svg:y2="7cm" draw:start-shape="id2" draw:start-glue-point="2" draw:end-shape="id15" draw:end-glue-point="0">
          <text:p/>
        </draw:connector>
        <draw:rect draw:style-name="gr4" draw:text-style-name="P3" draw:id="id16" draw:layer="layout" svg:width="1.727cm" svg:height="1.181cm" svg:x="1.636cm" svg:y="12.182cm">
          <text:p text:style-name="P3"><text:span text:style-name="T1">...</text:span></text:p>
        </draw:rect>
        <draw:connector draw:style-name="standard" draw:layer="layout" draw:line-skew="0cm -0.136cm" svg:x1="3.727cm" svg:y1="8.454cm" svg:x2="3.363cm" svg:y2="12.772cm" draw:start-shape="id4" draw:start-glue-point="2" draw:end-shape="id16" draw:end-glue-point="1">
          <text:p/>
        </draw:connector>
        <draw:rect draw:style-name="gr4" draw:text-style-name="P3" draw:id="id17" draw:layer="layout" svg:width="1.727cm" svg:height="1.181cm" svg:x="5.071cm" svg:y="10.538cm">
          <text:p text:style-name="P3"><text:span text:style-name="T1">...</text:span></text:p>
        </draw:rect>
        <draw:connector draw:style-name="standard" draw:layer="layout" draw:line-skew="0cm -0.117cm" svg:x1="7.182cm" svg:y1="8.454cm" svg:x2="6.798cm" svg:y2="11.128cm" draw:start-shape="id5" draw:start-glue-point="2" draw:end-shape="id17" draw:end-glue-point="1">
          <text:p/>
        </draw:connector>
        <draw:rect draw:style-name="gr4" draw:text-style-name="P3" draw:id="id18" draw:layer="layout" svg:width="2cm" svg:height="1.454cm" svg:x="17.909cm" svg:y="7cm">
          <text:p text:style-name="P3"><text:span text:style-name="T1">...</text:span></text:p>
        </draw:rect>
        <draw:connector draw:style-name="standard" draw:layer="layout" svg:x1="17.111cm" svg:y1="5.455cm" svg:x2="18.909cm" svg:y2="7cm" draw:start-shape="id3" draw:start-glue-point="2" draw:end-shape="id18" draw:end-glue-point="0">
          <text:p/>
        </draw:connector>
      </draw:page>
      <draw:page draw:name="page2" draw:style-name="dp1" draw:master-page-name="Default">
        <office:forms form:automatic-focus="false" form:apply-design-mode="false"/>
        <draw:rect draw:style-name="gr1" draw:text-style-name="P1" draw:id="id19" draw:layer="layout" svg:width="4cm" svg:height="1.454cm" svg:x="7.637cm" svg:y="1cm">
          <text:p text:style-name="P1">Delivery Context </text:p>
          <text:p text:style-name="P1">Root</text:p>
        </draw:rect>
        <draw:rect draw:style-name="gr2" draw:text-style-name="P1" draw:id="id20" draw:layer="layout" svg:width="3.09cm" svg:height="1.454cm" svg:x="5.637cm" svg:y="4cm">
          <text:p text:style-name="P1">base:Device</text:p>
        </draw:rect>
        <draw:rect draw:style-name="gr2" draw:text-style-name="P1" draw:id="id22" draw:layer="layout" svg:width="2cm" svg:height="1.454cm" svg:x="2.272cm" svg:y="7cm">
          <text:p text:style-name="P1">base:Display</text:p>
        </draw:rect>
        <draw:rect draw:style-name="gr2" draw:text-style-name="P1" draw:id="id24" draw:layer="layout" svg:width="2cm" svg:height="1.454cm" svg:x="9.909cm" svg:y="7cm">
          <text:p text:style-name="P1">acc:Camera</text:p>
        </draw:rect>
        <draw:rect draw:style-name="gr2" draw:text-style-name="P1" draw:id="id23" draw:layer="layout" svg:width="2cm" svg:height="1.454cm" svg:x="6.182cm" svg:y="7cm">
          <text:p text:style-name="P1">base:Camera</text:p>
        </draw:rect>
        <draw:rect draw:style-name="gr2" draw:text-style-name="P1" draw:id="id25" draw:layer="layout" svg:width="2.728cm" svg:height="1.181cm" svg:x="4.09cm" svg:y="9cm">
          <text:p text:style-name="P1">base:BitsPerPpixel</text:p>
        </draw:rect>
        <draw:rect draw:style-name="gr2" draw:text-style-name="P1" draw:id="id27" draw:layer="layout" svg:width="2.273cm" svg:height="1.181cm" svg:x="7.727cm" svg:y="9cm">
          <text:p text:style-name="P1">acc:BitsPerPixel</text:p>
        </draw:rect>
        <draw:frame draw:style-name="gr3" draw:text-style-name="P2" draw:layer="layout" svg:width="0.243cm" svg:height="0.33cm" svg:x="15.77cm" svg:y="9.488cm">
          <draw:text-box>
            <text:p text:style-name="P2">...</text:p>
          </draw:text-box>
        </draw:frame>
        <draw:connector draw:style-name="standard" draw:layer="layout" draw:line-skew="0.061cm" svg:x1="9.637cm" svg:y1="2.454cm" svg:x2="7.182cm" svg:y2="4cm" draw:start-shape="id19" draw:start-glue-point="2" draw:end-shape="id20">
          <text:p/>
        </draw:connector>
        <draw:connector draw:style-name="standard" draw:layer="layout" svg:x1="9.637cm" svg:y1="2.454cm" svg:x2="17.09cm" svg:y2="4.13cm" draw:start-shape="id19" draw:start-glue-point="2" draw:end-shape="id21" draw:end-glue-point="0">
          <text:p/>
        </draw:connector>
        <draw:connector draw:style-name="standard" draw:layer="layout" svg:x1="7.182cm" svg:y1="5.454cm" svg:x2="3.272cm" svg:y2="7cm" draw:start-shape="id20" draw:start-glue-point="2" draw:end-shape="id22">
          <text:p/>
        </draw:connector>
        <draw:connector draw:style-name="standard" draw:layer="layout" svg:x1="7.182cm" svg:y1="5.454cm" svg:x2="7.182cm" svg:y2="7cm" draw:start-shape="id20" draw:start-glue-point="2" draw:end-shape="id23" draw:end-glue-point="0">
          <text:p/>
        </draw:connector>
        <draw:connector draw:style-name="standard" draw:layer="layout" svg:x1="7.182cm" svg:y1="5.454cm" svg:x2="10.909cm" svg:y2="7cm" draw:start-shape="id20" draw:start-glue-point="2" draw:end-shape="id24" draw:end-glue-point="0">
          <text:p/>
        </draw:connector>
        <draw:connector draw:style-name="standard" draw:layer="layout" svg:x1="7.182cm" svg:y1="8.454cm" svg:x2="6.818cm" svg:y2="9.59cm" draw:start-shape="id23" draw:start-glue-point="2" draw:end-shape="id25" draw:end-glue-point="1">
          <text:p/>
        </draw:connector>
        <draw:connector draw:style-name="standard" draw:layer="layout" svg:x1="3.272cm" svg:y1="8.454cm" svg:x2="2.909cm" svg:y2="9.545cm" draw:start-shape="id22" draw:start-glue-point="2" draw:end-shape="id26" draw:end-glue-point="1">
          <text:p/>
        </draw:connector>
        <draw:connector draw:style-name="standard" draw:layer="layout" svg:x1="10.909cm" svg:y1="8.454cm" svg:x2="10cm" svg:y2="9.59cm" draw:start-shape="id24" draw:start-glue-point="2" draw:end-shape="id27" draw:end-glue-point="1">
          <text:p/>
        </draw:connector>
        <draw:rect draw:style-name="gr4" draw:text-style-name="P3" draw:id="id28" draw:layer="layout" svg:width="2cm" svg:height="1.454cm" svg:x="11.89cm" svg:y="6.993cm">
          <text:p text:style-name="P3"><text:span text:style-name="T1">...</text:span></text:p>
        </draw:rect>
        <draw:connector draw:style-name="standard" draw:layer="layout" svg:x1="7.182cm" svg:y1="5.454cm" svg:x2="12.89cm" svg:y2="6.993cm" draw:start-shape="id20" draw:start-glue-point="2" draw:end-shape="id28" draw:end-glue-point="0">
          <text:p/>
        </draw:connector>
        <draw:rect draw:style-name="gr4" draw:text-style-name="P3" draw:id="id31" draw:layer="layout" svg:width="2cm" svg:height="1.454cm" svg:x="0cm" svg:y="7cm">
          <text:p text:style-name="P3"><text:span text:style-name="T1">...</text:span></text:p>
        </draw:rect>
        <draw:rect draw:style-name="gr4" draw:text-style-name="P3" draw:id="id30" draw:layer="layout" svg:width="2cm" svg:height="1.454cm" svg:x="1cm" svg:y="4.272cm">
          <text:p text:style-name="P3"><text:span text:style-name="T1">...</text:span></text:p>
        </draw:rect>
        <draw:connector draw:style-name="standard" draw:id="id29" draw:layer="layout" svg:x1="9.637cm" svg:y1="2.454cm" svg:x2="9.637cm" svg:y2="2.454cm" draw:start-shape="id19" draw:start-glue-point="2" draw:end-shape="id19" draw:end-glue-point="2">
          <text:p/>
        </draw:connector>
        <draw:connector draw:style-name="standard" draw:layer="layout" svg:x1="9.637cm" svg:y1="2.454cm" svg:x2="2cm" svg:y2="4.272cm" draw:start-shape="id29" draw:start-glue-point="0" draw:end-shape="id30" draw:end-glue-point="0">
          <text:p/>
        </draw:connector>
        <draw:connector draw:style-name="standard" draw:layer="layout" svg:x1="7.182cm" svg:y1="5.454cm" svg:x2="1cm" svg:y2="7cm" draw:start-shape="id20" draw:start-glue-point="2" draw:end-shape="id31" draw:end-glue-point="0">
          <text:p/>
        </draw:connector>
        <draw:rect draw:style-name="gr4" draw:text-style-name="P3" draw:id="id32" draw:layer="layout" svg:width="1.727cm" svg:height="1.181cm" svg:x="5.071cm" svg:y="10.538cm">
          <text:p text:style-name="P3"><text:span text:style-name="T1">...</text:span></text:p>
        </draw:rect>
        <draw:connector draw:style-name="standard" draw:layer="layout" draw:line-skew="0cm -0.117cm" svg:x1="7.182cm" svg:y1="8.454cm" svg:x2="6.798cm" svg:y2="11.128cm" draw:start-shape="id23" draw:start-glue-point="2" draw:end-shape="id32" draw:end-glue-point="1">
          <text:p/>
        </draw:connector>
        <draw:rect draw:style-name="gr4" draw:text-style-name="P3" draw:id="id21" draw:layer="layout" svg:width="2cm" svg:height="1.454cm" svg:x="16.09cm" svg:y="4.13cm">
          <text:p text:style-name="P3"><text:span text:style-name="T1">...</text:span></text:p>
        </draw:rect>
        <draw:rect draw:style-name="gr4" draw:text-style-name="P3" draw:id="id26" draw:layer="layout" svg:width="2cm" svg:height="1.454cm" svg:x="0.909cm" svg:y="8.818cm">
          <text:p text:style-name="P3"><text:span text:style-name="T1">...</text:span></text:p>
        </draw:rect>
        <draw:rect draw:style-name="gr4" draw:text-style-name="P3" draw:id="id33" draw:layer="layout" svg:width="1.727cm" svg:height="1.181cm" svg:x="8.091cm" svg:y="10.545cm">
          <text:p text:style-name="P3"><text:span text:style-name="T1">...</text:span></text:p>
        </draw:rect>
        <draw:connector draw:style-name="standard" draw:layer="layout" svg:x1="10.909cm" svg:y1="8.454cm" svg:x2="9.818cm" svg:y2="11.135cm" draw:start-shape="id24" draw:start-glue-point="2" draw:end-shape="id33" draw:end-glue-point="1">
          <text:p/>
        </draw:connector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8" draw:display-name="Gradient 8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2" draw:display-name="Bitmape 2" xlink:href="Pictures/10000000000000200000002000309F1C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fo:color="#000000" fo:font-family="Thorndale" style:font-family-generic="roman" style:font-pitch="variable" fo:font-size="6.80000019073486pt" fo:language="en" fo:country="US" style:font-family-asian="'HG Mincho Light J'" style:font-pitch-asian="variable" style:font-size-asian="6.80000019073486pt" style:language-asian="zxx" style:country-asian="none" style:font-family-complex="'Arial Unicode MS'" style:font-pitch-complex="variable" style:font-size-complex="6.80000019073486pt" style:language-complex="zxx" style:country-complex="none"/>
    </style:default-style>
    <style:style style:name="standard" style:family="graphic">
      <style:graphic-properties draw:stroke="solid" draw:stroke-dash="Dash_20_2" svg:stroke-width="0cm" svg:stroke-color="#000000" draw:marker-start-width="0.3cm" draw:marker-start-center="false" draw:marker-end-width="0.3cm" draw:marker-end-center="false" draw:fill="solid" draw:fill-color="#00b8ff" draw:fill-gradient-name="Gradient_20_8" draw:fill-hatch-name="Hatch_20_1" draw:fill-image-name="Bitmape_20_2" draw:fill-image-width="0cm" draw:fill-image-height="0cm" draw:textarea-horizontal-align="center" draw:textarea-vertical-align="middle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/>
      <style:text-properties fo:color="#000000" style:text-outline="false" style:text-line-through-style="none" fo:font-family="'Bitstream Vera Sans'" style:font-style-name="Roman" style:font-family-generic="swiss" style:font-pitch="variable" fo:font-size="24pt" fo:font-style="normal" fo:text-shadow="none" style:text-underline-style="none" fo:font-weight="normal" style:font-family-asian="'HG Mincho Light J'" style:font-pitch-asian="variable" style:font-size-asian="24pt" style:font-style-asian="normal" style:font-weight-asian="normal" style:font-family-complex="'Arial Unicode MS'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cm" fo:text-indent="0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20cm" fo:page-height="14cm" style:print-orientation="portrait"/>
    </style:page-layout>
    <style:style style:name="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1$Win32 OpenOffice.org_project/680m6$Build-9095</meta:generator>
    <dc:title>Pictures used in the DCCI specification</dc:title>
    <meta:initial-creator>Rhys Lewis</meta:initial-creator>
    <meta:creation-date>2002-05-29T07:37:18</meta:creation-date>
    <dc:creator>Rhys Lewis</dc:creator>
    <dc:date>2007-04-12T13:00:15</dc:date>
    <meta:printed-by>Rhys Lewis</meta:printed-by>
    <meta:print-date>2005-12-12T09:22:57</meta:print-date>
    <dc:language>en-US</dc:language>
    <meta:editing-cycles>217</meta:editing-cycles>
    <meta:editing-duration>P13DT8H41M46S</meta:editing-duration>
    <meta:user-defined meta:name="Info 1"/>
    <meta:user-defined meta:name="Info 2"/>
    <meta:user-defined meta:name="Info 3"/>
    <meta:user-defined meta:name="Info 4"/>
    <meta:document-statistic meta:object-count="64"/>
  </office:meta>
</office:document-meta>
</file>