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2CF30CE.jpg"/>
  <manifest:file-entry manifest:media-type="image/jpeg" manifest:full-path="Pictures/1000000000000400000002BDB3CFD5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XML_25_20Summer_25_20School_25_202007_25_20v4-title">
      <style:graphic-properties draw:stroke="none" draw:fill="none" draw:fill-color="#ffffff" draw:textarea-horizontal-align="justify" draw:textarea-vertical-align="middle" draw:auto-grow-height="true" draw:auto-grow-width="false" fo:min-height="1.81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XML_25_20Summer_25_20School_25_202007_25_20v4-subtitle">
      <style:graphic-properties draw:stroke="none" draw:fill="none" draw:fill-color="#ffffff" draw:textarea-horizontal-align="justify" draw:textarea-vertical-align="top" draw:auto-grow-height="true" draw:auto-grow-width="false" fo:min-height="0.94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XML_25_20Summer_25_20School_25_202007_25_20v4-outline1">
      <style:graphic-properties draw:stroke="none" draw:fill="none" draw:fill-color="#ffffff" draw:textarea-horizontal-align="justify" draw:textarea-vertical-align="top" draw:auto-grow-height="true" draw:auto-grow-width="false" fo:min-height="0.756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XML_25_20Summer_25_20School_25_202007_25_20v4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title">
      <style:graphic-properties draw:fill-color="#ffffff" fo:min-height="2.719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13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8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11" style:family="presentation" style:parent-style-name="Default-title">
      <style:graphic-properties draw:fill-color="#ffffff" draw:auto-grow-height="true" fo:min-height="2.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.141cm" fo:margin-bottom="0cm" fo:text-align="center" text:enable-numbering="false" fo:text-indent="-0.952cm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text:enable-numbering="false" fo:text-indent="-0.952cm"/>
      <style:text-properties fo:font-size="24pt" style:font-size-asian="28pt" style:font-size-complex="28pt"/>
    </style:style>
    <style:style style:name="P11" style:family="paragraph">
      <style:paragraph-properties text:enable-numbering="false"/>
      <style:text-properties fo:font-size="24pt" style:font-size-asian="28pt" style:font-size-complex="28pt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0.952cm" fo:margin-right="0cm" fo:text-indent="-0.952cm"/>
      <style:text-properties fo:font-size="26pt"/>
    </style:style>
    <style:style style:name="P14" style:family="paragraph">
      <style:text-properties fo:font-size="26pt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16pt" fo:language="en" fo:country="GB" style:font-size-asian="16pt" style:font-size-complex="16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tyle="italic"/>
    </style:style>
    <style:style style:name="T4" style:family="text">
      <style:text-properties fo:color="#666699" fo:font-size="24pt" style:font-size-asian="28pt" style:font-size-complex="28pt"/>
    </style:style>
    <style:style style:name="T5" style:family="text">
      <style:text-properties fo:color="#00dcff" fo:font-size="24pt" style:font-size-asian="28pt" style:font-size-complex="28pt"/>
    </style:style>
    <style:style style:name="T6" style:family="text">
      <style:text-properties fo:font-size="24pt" style:font-size-asian="28pt" style:font-size-complex="28pt"/>
    </style:style>
    <style:style style:name="T7" style:family="text">
      <style:text-properties fo:font-size="26pt"/>
    </style:style>
    <style:style style:name="T8" style:family="text">
      <style:text-properties fo:color="#00dcff" fo:font-size="26pt"/>
    </style:style>
    <style:style style:name="T9" style:family="text">
      <style:text-properties fo:font-size="18pt"/>
    </style:style>
    <style:style style:name="T10" style:family="text">
      <style:text-properties fo:color="#666699" fo:font-size="18pt"/>
    </style:style>
    <style:style style:name="T11" style:family="text">
      <style:text-properties fo:color="#00dcff" fo:font-size="18pt"/>
    </style:style>
    <style:style style:name="T12" style:family="text">
      <style:text-properties fo:font-size="18pt" fo:font-style="italic"/>
    </style:style>
    <style:style style:name="T13" style:family="text">
      <style:text-properties fo:font-size="20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XML_25_20Summer_25_20School_25_202007_25_20v4">
        <office:forms form:automatic-focus="false" form:apply-design-mode="false"/>
        <draw:frame presentation:style-name="pr1" draw:text-style-name="P2" draw:layer="layout" svg:width="21.431cm" svg:height="2.881cm" svg:x="1.851cm" svg:y="7.062cm" presentation:class="title" presentation:user-transformed="true">
          <draw:text-box>
            <text:p text:style-name="P1">Microformats: what are they, and why should we use them?</text:p>
          </draw:text-box>
        </draw:frame>
        <draw:frame presentation:style-name="pr2" draw:text-style-name="P3" draw:layer="layout" svg:width="17.78cm" svg:height="1.239cm" svg:x="3.889cm" svg:y="9.604cm">
          <draw:text-box>
            <text:p text:style-name="P1"/>
          </draw:text-box>
        </draw:frame>
        <draw:frame presentation:style-name="pr3" draw:text-style-name="P3" draw:layer="layout" svg:width="8.788cm" svg:height="1.01cm" svg:x="8.489cm" svg:y="10.865cm" presentation:class="outline" presentation:user-transformed="true">
          <draw:text-box>
            <text:list text:style-name="L2">
              <text:list-item>
                <text:p text:style-name="P4"><text:span text:style-name="T1">Dan Connol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3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9cm" draw:page-number="1"/>
          <draw:frame presentation:style-name="pr4" draw:text-style-name="P1" draw:layer="layout" svg:width="15.24cm" svg:height="11.432cm" svg:x="1.905cm" svg:y="12.065cm" presentation:class="notes">
            <draw:text-box>
              <text:p text:style-name="P1">sessions are 90 minutes (https://www.xmlsummerschool.com/speakers_only/speakers_keypoints.html)</text:p>
              <text:p text:style-name="P1"/>
              <text:p text:style-name="P1">GK offered to review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Overview</text:p>
          </draw:text-box>
        </draw:frame>
        <draw:frame presentation:style-name="pr6" draw:layer="layout" svg:width="22.86cm" svg:height="13.452cm" svg:x="1.27cm" svg:y="3.315cm" presentation:class="outline" presentation:user-transformed="true">
          <draw:text-box>
            <text:list text:style-name="L4">
              <text:list-item>
                <text:p text:style-name="P6">Microformats in action</text:p>
              </text:list-item>
            </text:list>
            <text:list text:style-name="L4">
              <text:list-item>
                <text:list>
                  <text:list-item>
                    <text:p text:style-name="P7">How to <text:span text:style-name="T3">(just a little)</text:span></text:p>
                  </text:list-item>
                </text:list>
              </text:list-item>
            </text:list>
            <text:list text:style-name="L4">
              <text:list-item>
                <text:p text:style-name="P6">Principles, process</text:p>
              </text:list-item>
            </text:list>
            <text:list text:style-name="L4">
              <text:list-item>
                <text:list>
                  <text:list-item>
                    <text:p text:style-name="P7">a little history</text:p>
                  </text:list-item>
                </text:list>
              </text:list-item>
            </text:list>
            <text:list text:style-name="L4">
              <text:list-item>
                <text:p text:style-name="P6">Beyond Microformats</text:p>
              </text:list-item>
            </text:list>
            <text:list text:style-name="L4">
              <text:list-item>
                <text:list>
                  <text:list-item>
                    <text:p text:style-name="P7">Limitations: what doesn't work so we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ative XM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mantic Web: RDF/OW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Acknowledgements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microformats.org</text:p>
              </text:list-item>
            </text:list>
            <text:list text:style-name="L4">
              <text:list-item>
                <text:p text:style-name="P6">Tantek Çelik</text:p>
              </text:list-item>
            </text:list>
            <text:list text:style-name="L4">
              <text:list-item>
                <text:list>
                  <text:list-item>
                    <text:p text:style-name="P7">http://tantek.com/presentations/2007/04/microformats/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8" draw:text-style-name="P2" draw:layer="layout" svg:width="17.339cm" svg:height="2.881cm" svg:x="6.164cm" svg:y="0.068cm" presentation:class="title" presentation:user-transformed="true">
          <draw:text-box>
            <text:p text:style-name="P1">The Personal Information Disaster</text:p>
          </draw:text-box>
        </draw:frame>
        <draw:frame presentation:style-name="pr9" draw:text-style-name="P8" draw:layer="layout" svg:width="22.86cm" svg:height="13.702cm" svg:x="1.27cm" svg:y="3.315cm" presentation:class="outline" presentation:user-transformed="true">
          <draw:text-box>
            <text:list text:style-name="L4">
              <text:list-item>
                <text:p text:style-name="P6">Document exchange in the Web mostly works</text:p>
              </text:list-item>
            </text:list>
            <text:list text:style-name="L4">
              <text:list-item>
                <text:p text:style-name="P6">Not so for data</text:p>
              </text:list-item>
            </text:list>
            <text:list text:style-name="L4">
              <text:list-item>
                <text:list>
                  <text:list-item>
                    <text:p text:style-name="P7">soccer sche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light itinerary</text:p>
                  </text:list-item>
                </text:list>
              </text:list-item>
            </text:list>
            <text:list text:style-name="L4">
              <text:list-item>
                <text:p text:style-name="P6">Copy and paste one field at a time</text:p>
              </text:list-item>
            </text:list>
            <text:list text:style-name="L4">
              <text:list-item>
                <text:list>
                  <text:list-item>
                    <text:p text:style-name="P7">isn't that what computers are for?!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10" draw:text-style-name="P1" draw:layer="layout" svg:width="15.24cm" svg:height="11.432cm" svg:x="1.905cm" svg:y="12.065cm" presentation:class="notes" presentation:placeholder="true">
            <draw:text-box/>
          </draw:frame>
          <draw:custom-shape draw:style-name="gr1" draw:text-style-name="P3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1" draw:text-style-name="P1" draw:layer="layout" svg:width="17.339cm" svg:height="2.97cm" svg:x="4.775cm" svg:y="0.024cm" presentation:class="title">
          <draw:text-box>
            <text:p text:style-name="P1">Microformats to the Rescue</text:p>
          </draw:text-box>
        </draw:frame>
        <draw:frame presentation:style-name="pr6" draw:text-style-name="P6" draw:layer="layout" svg:width="22.86cm" svg:height="13.452cm" svg:x="1.27cm" svg:y="3.315cm" presentation:class="outline">
          <draw:text-box>
            <text:list text:style-name="L4">
              <text:list-item>
                <text:p text:style-name="P6">Integration with personal data tools</text:p>
              </text:list-item>
            </text:list>
            <text:list text:style-name="L4">
              <text:list-item>
                <text:p text:style-name="P6">calendar subscription with hCalendar</text:p>
              </text:list-item>
            </text:list>
            <text:list text:style-name="L4">
              <text:list-item>
                <text:p text:style-name="P6">contact import with hCard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7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Events on a Web Page</text:p>
          </draw:text-box>
        </draw:frame>
        <draw:frame draw:style-name="gr3" draw:text-style-name="P9" draw:layer="layout" svg:width="12.805cm" svg:height="10.794cm" svg:x="5.61cm" svg:y="3.81cm">
          <draw:image xlink:href="../g/Picture%201.png" xlink:type="simple" xlink:show="embed" xlink:actuate="onLoad">
            <text:p text:style-name="P1"/>
          </draw:image>
        </draw:frame>
        <draw:custom-shape draw:style-name="gr4" draw:text-style-name="P9" draw:layer="layout" svg:width="2.223cm" svg:height="4.763cm" svg:x="14.287cm" svg:y="3.175cm">
          <text:p text:style-name="P1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4" draw:text-style-name="P9" draw:layer="layout" svg:width="2.54cm" svg:height="5.398cm" svg:x="8.572cm" svg:y="6.985cm">
          <text:p text:style-name="P1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hCalendar bookmarklet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Bookmarklet = javascript powered bookmark</text:p>
              </text:list-item>
            </text:list>
            <text:list text:style-name="L4">
              <text:list-item>
                <text:p text:style-name="P6">Technorati service converts hCalendar to .ics format used by desktop tools</text:p>
              </text:list-item>
            </text:list>
          </draw:text-box>
        </draw:frame>
        <draw:frame draw:style-name="gr3" draw:text-style-name="P9" draw:layer="layout" svg:width="17.435cm" svg:height="7.778cm" svg:x="3.52cm" svg:y="9.367cm">
          <draw:image xlink:href="../g/Picture%203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Rescued!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No manual copy-and-paste</text:p>
              </text:list-item>
            </text:list>
            <text:list text:style-name="L4">
              <text:list-item>
                <text:p text:style-name="P6">Subscription with live update</text:p>
              </text:list-item>
            </text:list>
          </draw:text-box>
        </draw:frame>
        <draw:frame draw:style-name="gr3" draw:text-style-name="P9" draw:layer="layout" svg:width="20.16cm" svg:height="10.609cm" svg:x="2.382cm" svg:y="6.853cm">
          <draw:image xlink:href="../g/Picture%204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1" draw:text-style-name="P1" draw:layer="layout" svg:width="17.339cm" svg:height="2.97cm" svg:x="4.775cm" svg:y="0.024cm" presentation:class="title" presentation:user-transformed="true">
          <draw:text-box>
            <text:p text:style-name="P1">View Source</text:p>
          </draw:text-box>
        </draw:frame>
        <draw:frame presentation:style-name="Default-outline1" draw:text-style-name="P11" draw:layer="layout" svg:width="22.86cm" svg:height="10.825cm" svg:x="1.27cm" svg:y="3.315cm" presentation:class="outline" presentation:user-transformed="true">
          <draw:text-box>
            <text:list text:style-name="L4">
              <text:list-item>
                <text:p text:style-name="P10"><text:span text:style-name="T4">&lt;span class="</text:span><text:span text:style-name="T5">vevent</text:span><text:span text:style-name="T4">"&gt;</text:span><text:span text:style-name="T6">John's presentation is called </text:span><text:span text:style-name="T4">&lt;a class="</text:span><text:span text:style-name="T5">summary url</text:span><text:span text:style-name="T4">" href="http://www.web2expo.com/cs/webex2007/view/e_sess/11831"&gt;</text:span><text:span text:style-name="T6">Microformats, Much More Than Just Promise</text:span><text:span text:style-name="T4">&lt;/a&gt;</text:span><text:span text:style-name="T6">. The time is currently set for </text:span><text:span text:style-name="T4">&lt;abbr class="</text:span><text:span text:style-name="T5">dtstart</text:span><text:span text:style-name="T4">" title="20070417T133000-0700"&gt;</text:span><text:span text:style-name="T6">half past one</text:span><text:span text:style-name="T4">&lt;/abbr&gt;</text:span><text:span text:style-name="T6">. </text:span><text:span text:style-name="T4">&lt;span class="</text:span><text:span text:style-name="T5">description</text:span><text:span text:style-name="T4">"&gt;</text:span><text:span text:style-name="T6">John will be looking at current implentations of microformats as well as asking what applications remain unexplored.</text:span><text:span text:style-name="T4">&lt;/span&gt;&lt;/span&gt;</text:span><text:span text:style-name="T6">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7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hCalendar deployment</text:p>
          </draw:text-box>
        </draw:frame>
        <draw:frame presentation:style-name="pr6" draw:layer="layout" svg:width="22.86cm" svg:height="13.452cm" svg:x="1.27cm" svg:y="3.315cm" presentation:class="outline" presentation:user-transformed="true">
          <draw:text-box>
            <text:list text:style-name="L4">
              <text:list-item>
                <text:p text:style-name="P6">hCalendar creator</text:p>
              </text:list-item>
            </text:list>
            <text:list text:style-name="L4">
              <text:list-item>
                <text:p text:style-name="P6"><text:a xlink:href="http://www.webstandards.org/action/dwtf/microformats/">Dreamweaver plug-in</text:a></text:p>
              </text:list-item>
            </text:list>
            <text:list text:style-name="L4">
              <text:list-item>
                <text:p text:style-name="P6">iCal Extraction</text:p>
              </text:list-item>
            </text:list>
            <text:list text:style-name="L4">
              <text:list-item>
                <text:p text:style-name="P6">large and growing list of sites:</text:p>
              </text:list-item>
            </text:list>
            <text:list text:style-name="L4">
              <text:list-item>
                <text:list>
                  <text:list-item>
                    <text:p text:style-name="P7">Eventful.co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nked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Yedd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Yahoo! Tech Review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 presentation:user-transformed="true">
          <draw:text-box>
            <text:p text:style-name="P1">hCalendar = iCalendar * HTML</text:p>
          </draw:text-box>
        </draw:frame>
        <draw:frame presentation:style-name="pr6" draw:layer="layout" svg:width="22.86cm" svg:height="15.491cm" svg:x="1.27cm" svg:y="3.315cm" presentation:class="outline" presentation:user-transformed="true">
          <draw:text-box>
            <text:list text:style-name="L4">
              <text:list-item>
                <text:p text:style-name="P6">vevent {1}</text:p>
              </text:list-item>
            </text:list>
            <text:list text:style-name="L4">
              <text:list-item>
                <text:list>
                  <text:list-item>
                    <text:p text:style-name="P7">category*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las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scriptio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tend (ISO date)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tstart (ISO date) {1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uratio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catio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tatu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mmary {1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id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r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ast-modified?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hCard = XHTML * vCard</text:p>
          </draw:text-box>
        </draw:frame>
        <draw:frame presentation:style-name="pr6" draw:layer="layout" svg:width="22.86cm" svg:height="14.347cm" svg:x="1.27cm" svg:y="3.315cm" presentation:class="outline" presentation:user-transformed="true">
          <draw:text-box>
            <text:list text:style-name="L4">
              <text:list-item>
                <text:p text:style-name="P6">vcard {1}</text:p>
              </text:list-item>
            </text:list>
            <text:list text:style-name="L4">
              <text:list-item>
                <text:list>
                  <text:list-item>
                    <text:p text:style-name="P7">fn {1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honorific-prefix*, given-name*, additional-name*, family-name*, honorific-suffix*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rt-string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itle*, org*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mail*, tel*, url*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r*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type, street-address?, locality?, region?, postal-code? country-name?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hoto*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Microformats Principles</text:p>
          </draw:text-box>
        </draw:frame>
        <draw:frame presentation:style-name="pr6" draw:layer="layout" svg:width="22.86cm" svg:height="15.045cm" svg:x="1.27cm" svg:y="3.315cm" presentation:class="outline" presentation:user-transformed="true">
          <draw:text-box>
            <text:list text:style-name="L4">
              <text:list-item>
                <text:p text:style-name="P6">solve a specific problem</text:p>
              </text:list-item>
            </text:list>
            <text:list text:style-name="L4">
              <text:list-item>
                <text:p text:style-name="P6">simple as possible</text:p>
              </text:list-item>
            </text:list>
            <text:list text:style-name="L4">
              <text:list-item>
                <text:list>
                  <text:list-item>
                    <text:p text:style-name="P7">evolutionary improvements</text:p>
                  </text:list-item>
                </text:list>
              </text:list-item>
            </text:list>
            <text:list text:style-name="L4">
              <text:list-item>
                <text:p text:style-name="P6">humans first, machines second</text:p>
              </text:list-item>
            </text:list>
            <text:list text:style-name="L4">
              <text:list-item>
                <text:list>
                  <text:list-item>
                    <text:p text:style-name="P7">presentable <text:span text:style-name="T3">and</text:span> pars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apt to current behaviors</text:p>
                  </text:list-item>
                </text:list>
              </text:list-item>
            </text:list>
            <text:list text:style-name="L4">
              <text:list-item>
                <text:p text:style-name="P6">reuse from widely adopted standards</text:p>
              </text:list-item>
            </text:list>
            <text:list text:style-name="L4">
              <text:list-item>
                <text:list>
                  <text:list-item>
                    <text:p text:style-name="P7">semantic (X)HTML, schemas from interoperable RFCs</text:p>
                  </text:list-item>
                </text:list>
              </text:list-item>
            </text:list>
            <text:list text:style-name="L4">
              <text:list-item>
                <text:p text:style-name="P6">modularity / embeddability</text:p>
              </text:list-item>
            </text:list>
            <text:list text:style-name="L4">
              <text:list-item>
                <text:p text:style-name="P6">decentralized development, content, service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hCard creator 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http://microformats.org/code/hcard/creator</text:p>
              </text:list-item>
            </text:list>
          </draw:text-box>
        </draw:frame>
        <draw:frame draw:style-name="gr3" draw:text-style-name="P9" draw:layer="layout" svg:width="25.373cm" svg:height="13.837cm" svg:x="0.344cm" svg:y="4.895cm">
          <draw:image xlink:href="../g/Screenshot-1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hCard sign up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to fill out such basics as your name, your user icon</text:p>
              </text:list-item>
            </text:list>
            <text:list text:style-name="L4">
              <text:list-item>
                <text:p text:style-name="P6">use your existing hCard</text:p>
              </text:list-item>
            </text:list>
            <text:list text:style-name="L4">
              <text:list-item>
                <text:list>
                  <text:list-item>
                    <text:p text:style-name="P7">from Cork’d, Last FM, Flickr, Technorati, Twitter, Yedda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ke dropping a business car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hCard sign-up: Satisfaction Inc. June 2007</text:p>
          </draw:text-box>
        </draw:frame>
        <draw:frame draw:style-name="gr3" draw:text-style-name="P9" draw:layer="layout" svg:width="19.155cm" svg:height="13.837cm" svg:x="2.752cm" svg:y="3.625cm">
          <draw:image xlink:href="../g/578450098_e133dbbd19_o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XFN – social networking</text:p>
          </draw:text-box>
        </draw:frame>
        <draw:frame presentation:style-name="pr6" draw:text-style-name="P14" draw:layer="layout" svg:width="22.86cm" svg:height="13.452cm" svg:x="1.27cm" svg:y="3.315cm" presentation:class="outline">
          <draw:text-box>
            <text:list text:style-name="L4">
              <text:list-item>
                <text:p text:style-name="P13"><text:span text:style-name="T7">&lt;a href="http://jane-blog.example.org/" rel="</text:span><text:span text:style-name="T8">sweetheart date met</text:span><text:span text:style-name="T7">"&gt;Jane&lt;/a&gt;</text:span></text:p>
              </text:list-item>
            </text:list>
            <text:list text:style-name="L4">
              <text:list-item>
                <text:p text:style-name="P13"><text:span text:style-name="T7">&lt;a href="http://dave-blog.example.org/" rel="</text:span><text:span text:style-name="T8">friend met</text:span><text:span text:style-name="T7">"&gt;Dave&lt;/a&gt;</text:span></text:p>
              </text:list-item>
            </text:list>
            <text:list text:style-name="L4">
              <text:list-item>
                <text:p text:style-name="P13"><text:span text:style-name="T7">&lt;a href="http://darryl-blog.example.org/" rel="</text:span><text:span text:style-name="T8">friend met</text:span><text:span text:style-name="T7">"&gt;Darryl&lt;/a&gt;</text:span></text:p>
              </text:list-item>
            </text:list>
            <text:list text:style-name="L4">
              <text:list-item>
                <text:p text:style-name="P13"><text:span text:style-name="T7">&lt;a href="</text:span><text:span text:style-name="T7"><text:a xlink:href="http://www.metafilter.com/">http://www.metafilter.com/</text:a></text:span><text:span text:style-name="T7">" &gt;MetaFilter&lt;/a&gt;</text:span></text:p>
              </text:list-item>
            </text:list>
            <text:list text:style-name="L4">
              <text:list-item>
                <text:p text:style-name="P13"><text:span text:style-name="T7">&lt;a href="http://james-blog.example.com/" rel="</text:span><text:span text:style-name="T8">met</text:span><text:span text:style-name="T7">"&gt;James Expert&lt;/a&gt;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8cm" presentation:class="title" presentation:user-transformed="true">
          <draw:text-box>
            <text:p text:style-name="P1"><text:s/>XFN+hCard social network import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instead of having to manually find and re-add everyone to yet another site...</text:p>
              </text:list-item>
            </text:list>
            <text:list text:style-name="L4">
              <text:list-item>
                <text:p text:style-name="P6">import your contacts from any other site that publishes your contact list with hCard for the people and XFN for your relationship(s) to them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XFN+hCard import: Dopplr.com June 2007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travelplan sharing site</text:p>
              </text:list-item>
            </text:list>
            <text:list text:style-name="L4">
              <text:list-item>
                <text:p text:style-name="P6"><text:span text:style-name="T3">currently invite-only</text:span></text:p>
              </text:list-item>
            </text:list>
          </draw:text-box>
        </draw:frame>
        <draw:frame draw:style-name="gr3" draw:text-style-name="P9" draw:layer="layout" svg:width="16.377cm" svg:height="10.133cm" svg:x="4.445cm" svg:y="6.377cm">
          <draw:image xlink:href="../g/576635008_ce34a9d3b2_o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rel-license powers creative commons search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<text:span text:style-name="T3">I need an image of a koala for my presentation...</text:span></text:p>
              </text:list-item>
            </text:list>
            <text:list text:style-name="L4">
              <text:list-item>
                <text:p text:style-name="P6"><text:span text:style-name="T3">How do I know if I have rights to reuse all these photos?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rel-license support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Creative Commons (cc) license chooser</text:p>
              </text:list-item>
            </text:list>
            <text:list text:style-name="L4">
              <text:list-item>
                <text:p text:style-name="P6">Yahoo! (cc) search</text:p>
              </text:list-item>
            </text:list>
            <text:list text:style-name="L4">
              <text:list-item>
                <text:p text:style-name="P6">Google "Usage Rights" search</text:p>
              </text:list-item>
            </text:list>
            <text:list text:style-name="L4">
              <text:list-item>
                <text:p text:style-name="P6">Trivial* for publisher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Copyright © 2007 </text:span><text:span text:style-name="T10">&lt;a href="http://creativecommons.org/licenses/by/2.0/" rel="</text:span><text:span text:style-name="T11">license</text:span><text:span text:style-name="T10">"&gt;</text:span><text:span text:style-name="T9">some rights reserved</text:span><text:span text:style-name="T10">&lt;/a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* assuming a license is chose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More Microformats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XOXO – outlines, blogrolls</text:p>
              </text:list-item>
            </text:list>
            <text:list text:style-name="L4">
              <text:list-item>
                <text:p text:style-name="P6">hReview – product reviews</text:p>
              </text:list-item>
            </text:list>
            <text:list text:style-name="L4">
              <text:list-item>
                <text:p text:style-name="P6">hListing – item, price, ...</text:p>
              </text:list-item>
            </text:list>
          </draw:text-box>
        </draw:frame>
        <draw:frame draw:style-name="gr3" draw:text-style-name="P9" draw:layer="layout" svg:width="11.773cm" svg:height="5.635cm" svg:x="6.642cm" svg:y="8.255cm">
          <draw:image xlink:href="../g/micro-diagram.gif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microformats - just better markup?</text:p>
          </draw:text-box>
        </draw:frame>
        <draw:frame presentation:style-name="pr6" draw:layer="layout" svg:width="22.86cm" svg:height="15.27cm" svg:x="1.27cm" svg:y="3.315cm" presentation:class="outline" presentation:user-transformed="true">
          <draw:text-box>
            <text:list text:style-name="L4">
              <text:list-item>
                <text:p text:style-name="P6">built on valid semantic HTML (POSH)</text:p>
              </text:list-item>
            </text:list>
            <text:list text:style-name="L4">
              <text:list-item>
                <text:list>
                  <text:list-item>
                    <text:p text:style-name="P7">as with HTML, broadly human read/writable/edit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asier maintenance, updates, collaboration, team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etter default behaviors from more user ag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ccessibility - screen read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verse device support - mob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arch engine optimization</text:p>
                  </text:list-item>
                </text:list>
              </text:list-item>
            </text:list>
            <text:list text:style-name="L4">
              <text:list-item>
                <text:p text:style-name="P6">more than just "good class names"</text:p>
              </text:list-item>
            </text:list>
            <text:list text:style-name="L4">
              <text:list-item>
                <text:list>
                  <text:list-item>
                    <text:p text:style-name="P7">principles keep things "micro"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ocess emphasizes getting re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mmunity minimizes duplicate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3" presentation:class="page"/>
          <draw:frame presentation:style-name="pr7" draw:layer="layout" svg:width="15.24cm" svg:height="11.181cm" svg:x="1.905cm" svg:y="12.065cm" presentation:class="notes">
            <draw:text-box>
              <text:p text:style-name="P1">“good class names” is an in-crowd thing; should unpack for summer school audience.</text:p>
            </draw:text-box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1" draw:text-style-name="P1" draw:layer="layout" svg:width="17.339cm" svg:height="2.97cm" svg:x="4.775cm" svg:y="0.024cm" presentation:class="title" presentation:user-transformed="true">
          <draw:text-box>
            <text:p text:style-name="P1">Why not XML?</text:p>
          </draw:text-box>
        </draw:frame>
        <draw:frame presentation:style-name="pr6" draw:text-style-name="P6" draw:layer="layout" svg:width="22.86cm" svg:height="13.452cm" svg:x="1.27cm" svg:y="3.315cm" presentation:class="outline" presentation:user-transformed="true">
          <draw:text-box>
            <text:list text:style-name="L4">
              <text:list-item>
                <text:p text:style-name="P6">Why encode this in HTML?</text:p>
              </text:list-item>
            </text:list>
            <text:list text:style-name="L4">
              <text:list-item>
                <text:p text:style-name="P6">Why not use an XML vocabulary for contacts and calendar information and ...?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7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Why not XML? (Ogbuji)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"XOXO is far more inscrutable and harder to process than almost any XML you might design to replace it."</text:p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><text:a xlink:href="http://www.ibm.com/developerworks/xml/library/x-think39.html">Thinking XML: Microformats the XML way</text:a> Uche Ogbuji, 15 May 2007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Validating Microformats (Walsh)</text:p>
          </draw:text-box>
        </draw:frame>
        <draw:frame presentation:style-name="pr6" draw:layer="layout" svg:width="22.86cm" svg:height="15.326cm" svg:x="1.27cm" svg:y="3.315cm" presentation:class="outline" presentation:user-transformed="true">
          <draw:text-box>
            <text:list text:style-name="L4">
              <text:list-item>
                <text:p text:style-name="P6">The use of token lists in attributes “blows direct RELAX NG validation completely out of the water.”</text:p>
              </text:list-item>
            </text:list>
            <text:list text:style-name="L4">
              <text:list-item>
                <text:list>
                  <text:list-item>
                    <text:p text:style-name="P7">Direct W3C XML Schema validation is “impossible too.”</text:p>
                  </text:list-item>
                </text:list>
              </text:list-item>
            </text:list>
            <text:list text:style-name="L4">
              <text:list-item>
                <text:p text:style-name="P6">Schematron might work</text:p>
              </text:list-item>
            </text:list>
            <text:list text:style-name="L4">
              <text:list-item>
                <text:list>
                  <text:list-item>
                    <text:p text:style-name="P7">But you have to express both what is and what isn't allow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nd you have to mess with all that token parsing</text:p>
                  </text:list-item>
                </text:list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><text:a xlink:href="http://norman.walsh.name/2006/04/13/validatingMicroformats">Validating microformats</text:a>, Norm Walsh, Apr 2006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XML Calendar Vocabulary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<text:span text:style-name="T3">Guideline for use of XML with iCalendar elements</text:span></text:p>
              </text:list-item>
            </text:list>
            <text:list text:style-name="L4">
              <text:list-item>
                <text:list>
                  <text:list-item>
                    <text:p text:style-name="P7">Internet Draft 2004-2005 by T. H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me support in Mozilla Sunbi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via XSL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pired</text:p>
                  </text:list-item>
                </text:list>
              </text:list-item>
            </text:list>
            <text:list text:style-name="L4">
              <text:list-item>
                <text:p text:style-name="P6">Technically sound, but not widely adopted</text:p>
              </text:list-item>
            </text:list>
            <text:list text:style-name="L4">
              <text:list-item>
                <text:list>
                  <text:list-item>
                    <text:p text:style-name="P7">insufficient advocacy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sufficient benefit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insufficient integration with Web architecture</text:span>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1" draw:text-style-name="P1" draw:layer="layout" svg:width="17.339cm" svg:height="2.97cm" svg:x="4.775cm" svg:y="0.024cm" presentation:class="title" presentation:user-transformed="true">
          <draw:text-box>
            <text:p text:style-name="P1">Why not XML? (Pilgrim)</text:p>
          </draw:text-box>
        </draw:frame>
        <draw:frame presentation:style-name="pr6" draw:text-style-name="P6" draw:layer="layout" svg:width="22.86cm" svg:height="15.197cm" svg:x="1.27cm" svg:y="3.315cm" presentation:class="outline" presentation:user-transformed="true">
          <draw:text-box>
            <text:list text:style-name="L4">
              <text:list-item>
                <text:p text:style-name="P15">“XML has had many successes. I just finished writing a 400-page book in DocBook XML. It is over one megabyte of well-formed XML, and I use off-the-shelf tools to transform it into HTML, PDF, and a number of other formats. This was one of the original use cases for XML, way back in 1997 when SGML ruled the Earth and dinosaurs like ISO-8879 were gospel. It works; I love it; I recommend it for any serious content creator.”</text:p>
              </text:list-item>
            </text:list>
            <text:list text:style-name="L4">
              <text:list-item>
                <text:p text:style-name="P15"><text:a xlink:href="http://www.xml.com/pub/a/2004/07/21/dive.html">XML on the Web Has Failed</text:a> Mark Pilgrim, xml.com, 2004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7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Why not XML? (St Laurent)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“XML has occasionally found its way to the Web, but it's hard to remember now that once upon a time, XML was supposed to be directly on the Web, the files people loaded and manipulated...</text:p>
              </text:list-item>
            </text:list>
            <text:list text:style-name="L4">
              <text:list-item>
                <text:p text:style-name="P6">“The particular XML Web described by Bosak and Bray never happened. (It still could, but hasn't.)”</text:p>
              </text:list-item>
            </text:list>
            <text:list text:style-name="L4">
              <text:list-item>
                <text:p text:style-name="P15"><text:a xlink:href="http://www.xml.com/pub/a/2006/03/15/next-web-xhtml2-ajax.html">The Next Web?</text:a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Why not XML? (Çelik)</text:p>
          </draw:text-box>
        </draw:frame>
        <draw:frame presentation:style-name="pr6" draw:layer="layout" svg:width="22.86cm" svg:height="13.825cm" svg:x="1.27cm" svg:y="3.315cm" presentation:class="outline" presentation:user-transformed="true">
          <draw:text-box>
            <text:list text:style-name="L4">
              <text:list-item>
                <text:p text:style-name="P6">XML formats in the long run are <text:span text:style-name="T3">no better than proprietary binary formats</text:span>.</text:p>
              </text:list-item>
            </text:list>
            <text:list text:style-name="L4">
              <text:list-item>
                <text:list>
                  <text:list-item>
                    <text:p text:style-name="P7">XML, both in technology (namespaces...) and as a "technical culture" is too biased towards Tower of Babel outcom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few XML formats may survive and converge (RSS, maybe Ato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but for now XHTML is the only longterm reliable XML form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That has more to do with it being based on HTML than it being XML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a xlink:href="http://tantek.com/log/2006/06.html#d17t2231">Open data formats, longevity, and microformats</text:a>June 2006Tantek Çelik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Living without XML Validation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Simplicity</text:p>
              </text:list-item>
            </text:list>
            <text:list text:style-name="L4">
              <text:list-item>
                <text:list>
                  <text:list-item>
                    <text:p text:style-name="P7">view source, eyeball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ts of peers to ask</text:p>
                  </text:list-item>
                </text:list>
              </text:list-item>
            </text:list>
            <text:list text:style-name="L4">
              <text:list-item>
                <text:p text:style-name="P6">Testing</text:p>
              </text:list-item>
            </text:list>
            <text:list text:style-name="L4">
              <text:list-item>
                <text:list>
                  <text:list-item>
                    <text:p text:style-name="P7">manual testing with consuming too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euristic valid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bet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x2v “pre-flight”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utomated tests</text:p>
                  </text:list-item>
                </text:list>
              </text:list-item>
            </text:list>
            <text:list text:style-name="L4">
              <text:list-item>
                <text:p text:style-name="P6">... Cross that bridge when we come to it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Limits of Microformats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The microformats process applies to common problems...</text:p>
              </text:list-item>
            </text:list>
            <text:list text:style-name="L4">
              <text:list-item>
                <text:list>
                  <text:list-item>
                    <text:p text:style-name="P7">... and <text:span text:style-name="T3">only</text:span> common problems.</text:p>
                  </text:list-item>
                </text:list>
              </text:list-item>
            </text:list>
            <text:list text:style-name="L4">
              <text:list-item>
                <text:p text:style-name="P6">Mixing works in some cases</text:p>
              </text:list-item>
            </text:list>
            <text:list text:style-name="L4">
              <text:list-item>
                <text:list>
                  <text:list-item>
                    <text:p text:style-name="P7">but don't push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rbitrary mixing runs counter to “solve a specific problem”</text:p>
                  </text:list-item>
                </text:list>
              </text:list-item>
            </text:list>
            <text:list text:style-name="L4">
              <text:list-item>
                <text:p text:style-name="P6">Validation is more art than science</text:p>
              </text:list-item>
            </text:list>
            <text:list text:style-name="L4">
              <text:list-item>
                <text:p text:style-name="P6">Query tools are yet to mature</text:p>
              </text:list-item>
            </text:list>
            <text:list text:style-name="L4">
              <text:list-item>
                <text:p text:style-name="P6"><text:span text:style-name="T3">So what if my problem is not so common?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Web Architecture scales <text:span text:style-name="T3">down</text:span> as well as up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Microformats covers 80%</text:p>
              </text:list-item>
            </text:list>
            <text:list text:style-name="L4">
              <text:list-item>
                <text:p text:style-name="P6">Web Architecture scales</text:p>
              </text:list-item>
            </text:list>
            <text:list text:style-name="L4">
              <text:list-item>
                <text:list>
                  <text:list-item>
                    <text:p text:style-name="P7">up to billions of documents *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own to family photo albu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Web Architecture for Documents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Simple Hypertext</text:p>
              </text:list-item>
            </text:list>
            <text:list text:style-name="L4">
              <text:list-item>
                <text:p text:style-name="P6">+ URIs for global naming</text:p>
              </text:list-item>
            </text:list>
            <text:list text:style-name="L4">
              <text:list-item>
                <text:p text:style-name="P6">- link consistency guarantee</text:p>
              </text:list-item>
            </text:list>
            <text:list text:style-name="L4">
              <text:list-item>
                <text:p text:style-name="P6">= viral growth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Web Architecture for Data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Spreadsheets and Databases</text:p>
              </text:list-item>
            </text:list>
            <text:list text:style-name="L4">
              <text:list-item>
                <text:p text:style-name="P6">+ URIs for global naming</text:p>
              </text:list-item>
            </text:list>
            <text:list text:style-name="L4">
              <text:list-item>
                <text:p text:style-name="P6">- some consistency guarantees</text:p>
              </text:list-item>
            </text:list>
            <text:list text:style-name="L4">
              <text:list-item>
                <text:p text:style-name="P6"><text:span text:style-name="T3">= viral growth?</text:span></text:p>
              </text:list-item>
            </text:list>
          </draw:text-box>
        </draw:frame>
        <draw:frame draw:style-name="gr3" draw:text-style-name="P9" draw:layer="layout" svg:width="8.624cm" svg:height="8.175cm" svg:x="14.553cm" svg:y="9.207cm">
          <draw:image xlink:href="../g/spv-table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Documents with Data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15"><text:span text:style-name="T12">To a computer, then, the web is a flat, boring world devoid of meaning...This is a pity, as in fact documents on the web describe real objects and imaginary concepts, and give particular relationships between them</text:span></text:p>
              </text:list-item>
            </text:list>
            <text:list text:style-name="L4">
              <text:list-item>
                <text:p text:style-name="P15"><text:span text:style-name="T13">- Tim Berners-Lee, WWW1994</text:span></text:p>
              </text:list-item>
            </text:list>
          </draw:text-box>
        </draw:frame>
        <draw:frame draw:style-name="gr3" draw:text-style-name="P9" draw:layer="layout" svg:width="13.228cm" svg:height="7.937cm" svg:x="10.902cm" svg:y="7.938cm">
          <draw:image xlink:href="../g/semantic.jpg" xlink:type="simple" xlink:show="embed" xlink:actuate="onLoad">
            <text:p text:style-name="P1"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36" presentation:class="page"/>
          <draw:frame presentation:style-name="pr7" draw:text-style-name="P1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Semantic Web Building Block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&lt;schedule#e1&gt; cal:organizer &lt;staff#ted&gt;.</text:p>
              </text:list-item>
            </text:list>
          </draw:text-box>
        </draw:frame>
        <draw:frame draw:style-name="gr3" draw:text-style-name="P9" draw:layer="layout" svg:width="13.228cm" svg:height="7.937cm" svg:x="1.27cm" svg:y="8.89cm">
          <draw:image xlink:href="../g/semantic.jpg" xlink:type="simple" xlink:show="embed" xlink:actuate="onLoad">
            <text:p text:style-name="P1"/>
          </draw:image>
        </draw:frame>
        <draw:frame draw:style-name="gr3" draw:text-style-name="P9" draw:layer="layout" svg:width="11.244cm" svg:height="2.962cm" svg:x="7.62cm" svg:y="4.975cm">
          <draw:image xlink:href="../g/spv-arrow.png" xlink:type="simple" xlink:show="embed" xlink:actuate="onLoad">
            <text:p text:style-name="P1"/>
          </draw:image>
        </draw:frame>
        <draw:frame draw:style-name="gr3" draw:text-style-name="P9" draw:layer="layout" svg:width="8.624cm" svg:height="8.175cm" svg:x="15.506cm" svg:y="8.652cm">
          <draw:image xlink:href="../g/spv-table.png" xlink:type="simple" xlink:show="embed" xlink:actuate="onLoad">
            <text:p text:style-name="P1"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3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Semantic Web Technologies</text:p>
          </draw:text-box>
        </draw:frame>
        <draw:frame presentation:style-name="pr6" draw:layer="layout" svg:width="22.86cm" svg:height="13.452cm" svg:x="1.27cm" svg:y="3.315cm" presentation:class="outline" presentation:user-transformed="true">
          <draw:text-box>
            <text:list text:style-name="L4">
              <text:list-item>
                <text:p text:style-name="P6">Technologies Maturing</text:p>
              </text:list-item>
            </text:list>
            <text:list text:style-name="L4">
              <text:list-item>
                <text:list>
                  <text:list-item>
                    <text:p text:style-name="P7">Web Ontology Language (OW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Medical Ontologies, drug discovery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PARQL Query Language and Protoc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Wikipedia query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Based on Resource Description Framework (RDF)</text:p>
              </text:list-item>
            </text:list>
            <text:list text:style-name="L4">
              <text:list-item>
                <text:list>
                  <text:list-item>
                    <text:p text:style-name="P7">URI-based data merge is built-i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RDF is written in XML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Too constrained for some</text:p>
              </text:list-item>
            </text:list>
            <text:list text:style-name="L4">
              <text:list-item>
                <text:list>
                  <text:list-item>
                    <text:p text:style-name="P7">Tries to look like Book/author/title metadata but has subtle constraints with striping, rdf:about,rdf:resource, etc.</text:p>
                  </text:list-item>
                </text:list>
              </text:list-item>
            </text:list>
            <text:list text:style-name="L4">
              <text:list-item>
                <text:p text:style-name="P6">Not constrained enough for others</text:p>
              </text:list-item>
            </text:list>
            <text:list text:style-name="L4">
              <text:list-item>
                <text:list>
                  <text:list-item>
                    <text:p text:style-name="P7">doesn't work with DTDs nor W3C XML Schemas; works awkwardly as input to XPath and XSL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RDF Calendar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Oct 2002: Workshop on the Semantic web and Calendaring, Bristol, UK</text:p>
              </text:list-item>
            </text:list>
            <text:list text:style-name="L4">
              <text:list-item>
                <text:p text:style-name="P6">Sep 2005: <text:span text:style-name="T3">RDF Calendar - an application of the Resource Description Framework to iCalendar Data</text:span> W3C Interest Group Note, Connolly and Miller</text:p>
              </text:list-item>
            </text:list>
            <text:list text:style-name="L4">
              <text:list-item>
                <text:p text:style-name="P6">Supported by a handful of tools</text:p>
              </text:list-item>
            </text:list>
            <text:list text:style-name="L4">
              <text:list-item>
                <text:p text:style-name="P6">Adoption prospects colored by RDF/XML syntax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Microformats as Semantic Web Data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hCalendar is XML</text:p>
              </text:list-item>
            </text:list>
            <text:list text:style-name="L4">
              <text:list-item>
                <text:list>
                  <text:list-item>
                    <text:p text:style-name="P7">at least: if you use XHTML</text:p>
                  </text:list-item>
                </text:list>
              </text:list-item>
            </text:list>
            <text:list text:style-name="L4">
              <text:list-item>
                <text:p text:style-name="P6">RDF Calendar is XML</text:p>
              </text:list-item>
            </text:list>
            <text:list text:style-name="L4">
              <text:list-item>
                <text:p text:style-name="P6">XSLT does XML to XML pretty well</text:p>
              </text:list-item>
            </text:list>
            <text:list text:style-name="L4">
              <text:list-item>
                <text:list>
                  <text:list-item>
                    <text:p text:style-name="P7">glean-hcal.xsl</text:p>
                  </text:list-item>
                </text:list>
              </text:list-item>
            </text:list>
            <text:list text:style-name="L4">
              <text:list-item>
                <text:p text:style-name="P6">GRDDL profiles link microformat documents to XSLT transformations</text:p>
              </text:list-item>
            </text:list>
          </draw:text-box>
        </draw:frame>
        <draw:frame draw:style-name="gr3" draw:text-style-name="P9" draw:layer="layout" svg:width="23.444cm" svg:height="3.306cm" svg:x="0.686cm" svg:y="13.335cm">
          <draw:image xlink:href="../g/hCalendar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4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Semantic Web Mash-Ups</text:p>
          </draw:text-box>
        </draw:frame>
        <draw:frame presentation:style-name="pr6" draw:layer="layout" svg:width="22.86cm" svg:height="13.452cm" svg:x="1.27cm" svg:y="3.315cm" presentation:class="outline">
          <draw:text-box>
            <text:list text:style-name="L4">
              <text:list-item>
                <text:p text:style-name="P6">Merging is automatic</text:p>
              </text:list-item>
            </text:list>
          </draw:text-box>
        </draw:frame>
        <draw:frame draw:style-name="gr3" draw:text-style-name="P9" draw:layer="layout" svg:width="17.675cm" svg:height="7.618cm" svg:x="4.445cm" svg:y="6.032cm">
          <draw:image xlink:href="../g/hotel-answer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2.7cm" svg:height="9.526cm" svg:x="3.175cm" svg:y="1.904cm" draw:page-number="4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5" draw:layer="layout" svg:width="17.339cm" svg:height="2.719cm" svg:x="4.775cm" svg:y="0.149cm" presentation:class="title">
          <draw:text-box>
            <text:p text:style-name="P1">Summary</text:p>
          </draw:text-box>
        </draw:frame>
        <draw:frame presentation:style-name="pr6" draw:layer="layout" svg:width="22.86cm" svg:height="13.815cm" svg:x="1.27cm" svg:y="3.315cm" presentation:class="outline" presentation:user-transformed="true">
          <draw:text-box>
            <text:list text:style-name="L4">
              <text:list-item>
                <text:p text:style-name="P6">Microformats provide simple solutions to some common problems</text:p>
              </text:list-item>
            </text:list>
            <text:list text:style-name="L4">
              <text:list-item>
                <text:list>
                  <text:list-item>
                    <text:p text:style-name="P7">calendar, contacts, ...</text:p>
                  </text:list-item>
                </text:list>
              </text:list-item>
            </text:list>
            <text:list text:style-name="L4">
              <text:list-item>
                <text:p text:style-name="P6">XHTML is a good place to start</text:p>
              </text:list-item>
            </text:list>
            <text:list text:style-name="L4">
              <text:list-item>
                <text:list>
                  <text:list-item>
                    <text:p text:style-name="P7">XML too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TML shared vocabulary</text:p>
                  </text:list-item>
                </text:list>
              </text:list-item>
            </text:list>
            <text:list text:style-name="L4">
              <text:list-item>
                <text:p text:style-name="P6">XML vocabularies can be just as proprietary as binary formats</text:p>
              </text:list-item>
            </text:list>
            <text:list text:style-name="L4">
              <text:list-item>
                <text:p text:style-name="P6">Web Architecture scales down as well as up</text:p>
              </text:list-item>
            </text:list>
            <text:list text:style-name="L4">
              <text:list-item>
                <text:list>
                  <text:list-item>
                    <text:p text:style-name="P7">URIs, namespaces</text:p>
                  </text:list-item>
                </text:list>
              </text:list-item>
            </text:list>
            <text:list text:style-name="L4">
              <text:list-item>
                <text:p text:style-name="P6">Semantic Web data merges automatically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title" style:display-name="XML%20Summer%20School%202007%20v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XML_25_20Summer_25_20School_25_202007_25_20v4-subtitle" style:display-name="XML%20Summer%20School%202007%20v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XML_25_20Summer_25_20School_25_202007_25_20v4-background" style:display-name="XML%20Summer%20School%202007%20v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XML_25_20Summer_25_20School_25_202007_25_20v4-backgroundobjects" style:display-name="XML%20Summer%20School%202007%20v4-backgroundobjects" style:family="presentation">
      <style:graphic-properties draw:shadow="hidden" draw:shadow-offset-x="0.3cm" draw:shadow-offset-y="0.3cm" draw:shadow-color="#808080"/>
    </style:style>
    <style:style style:name="XML_25_20Summer_25_20School_25_202007_25_20v4-notes" style:display-name="XML%20Summer%20School%202007%20v4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XML_25_20Summer_25_20School_25_202007_25_20v4-outline1" style:display-name="XML%20Summer%20School%202007%20v4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XML_25_20Summer_25_20School_25_202007_25_20v4-outline2" style:display-name="XML%20Summer%20School%202007%20v4-outline2" style:family="presentation" style:parent-style-name="XML_25_20Summer_25_20School_25_202007_25_20v4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XML_25_20Summer_25_20School_25_202007_25_20v4-outline3" style:display-name="XML%20Summer%20School%202007%20v4-outline3" style:family="presentation" style:parent-style-name="XML_25_20Summer_25_20School_25_202007_25_20v4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outline4" style:display-name="XML%20Summer%20School%202007%20v4-outline4" style:family="presentation" style:parent-style-name="XML_25_20Summer_25_20School_25_202007_25_20v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outline5" style:display-name="XML%20Summer%20School%202007%20v4-outline5" style:family="presentation" style:parent-style-name="XML_25_20Summer_25_20School_25_202007_25_20v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outline6" style:display-name="XML%20Summer%20School%202007%20v4-outline6" style:family="presentation" style:parent-style-name="XML_25_20Summer_25_20School_25_202007_25_20v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outline7" style:display-name="XML%20Summer%20School%202007%20v4-outline7" style:family="presentation" style:parent-style-name="XML_25_20Summer_25_20School_25_202007_25_20v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outline8" style:display-name="XML%20Summer%20School%202007%20v4-outline8" style:family="presentation" style:parent-style-name="XML_25_20Summer_25_20School_25_202007_25_20v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XML_25_20Summer_25_20School_25_202007_25_20v4-outline9" style:display-name="XML%20Summer%20School%202007%20v4-outline9" style:family="presentation" style:parent-style-name="XML_25_20Summer_25_20School_25_202007_25_20v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00008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ffffff" draw:stroke-linejoin="miter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XML_25_20Summer_25_20School_25_202007_25_20v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XML_25_20Summer_25_20School_25_202007_25_20v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XML_25_20Summer_25_20School_25_202007_25_20v4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44cm" fo:margin-bottom="0cm" fo:line-height="100%" fo:text-align="end" text:enable-numbering="false" fo:text-indent="0cm" style:punctuation-wrap="hanging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198cm" fo:margin-bottom="0cm" fo:line-height="100%" fo:text-align="center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fffff" fo:font-family="'Trebuchet MS'" style:font-family-generic="swiss" style:font-pitch="variable" fo:font-size="20pt" fo:language="en" fo:country="US" fo:text-shadow="1pt 1pt" fo:font-weight="bold" style:font-size-asian="20pt" style:font-size-complex="20pt"/>
    </style:style>
    <style:style style:name="T4" style:family="text">
      <style:text-properties fo:color="#ffffff" fo:font-family="Verdana" style:font-family-generic="swiss" style:font-pitch="variable" fo:font-size="16pt" fo:language="en" fo:country="US" fo:font-weight="bold" style:font-size-asian="16pt" style:font-size-complex="16pt"/>
    </style:style>
    <style:style style:name="T5" style:family="text">
      <style:text-properties fo:color="#ffffff" fo:font-family="Verdana" style:font-family-generic="swiss" style:font-pitch="variable" fo:font-size="9pt" fo:language="en" fo:country="US" fo:font-weight="bold" style:font-size-asian="9pt" style:font-size-complex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name="content" draw:style-name="gr3" draw:text-style-name="P3" draw:layer="backgroundobjects" svg:width="25.4cm" svg:height="19.05cm" svg:x="0cm" svg:y="0cm">
        <draw:image xlink:href="Pictures/100000000000040000000300C2CF30CE.jpg" xlink:type="simple" xlink:show="embed" xlink:actuate="onLoad">
          <text:p/>
        </draw:image>
      </draw:frame>
      <draw:frame presentation:style-name="Default-title" draw:layer="backgroundobjects" svg:width="17.339cm" svg:height="2.969cm" svg:x="4.775cm" svg:y="0.024cm" presentation:class="title" presentation:placeholder="true">
        <draw:text-box/>
      </draw:frame>
      <draw:frame presentation:style-name="Default-outline1" draw:layer="backgroundobjects" svg:width="22.86cm" svg:height="13.702cm" svg:x="1.27cm" svg:y="3.31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XML_25_20Summer_25_20School_25_202007_25_20v4" style:display-name="XML%20Summer%20School%202007%20v4" style:page-layout-name="PM1" draw:style-name="dp1">
      <office:forms form:automatic-focus="false" form:apply-design-mode="false"/>
      <draw:frame draw:name="home" draw:style-name="gr3" draw:text-style-name="P3" draw:layer="backgroundobjects" svg:width="25.4cm" svg:height="17.388cm" svg:x="0cm" svg:y="0cm">
        <draw:image xlink:href="Pictures/1000000000000400000002BDB3CFD52E.jpg" xlink:type="simple" xlink:show="embed" xlink:actuate="onLoad">
          <text:p/>
        </draw:image>
      </draw:frame>
      <draw:custom-shape draw:style-name="gr5" draw:text-style-name="P9" draw:layer="backgroundobjects" svg:width="3.466cm" svg:height="1.082cm" svg:x="21.934cm" svg:y="0cm">
        <text:p text:style-name="P8"><text:span text:style-name="T3">2007</text:span></text:p>
        <draw:enhanced-geometry svg:viewBox="0 0 21600 21600" draw:type="mso-spt202" draw:enhanced-path="M 0 0 L 21600 0 21600 21600 0 21600 0 0 Z N"/>
      </draw:custom-shape>
      <draw:custom-shape draw:style-name="gr6" draw:text-style-name="P9" draw:layer="backgroundobjects" svg:width="25.4cm" svg:height="1.483cm" svg:x="0cm" svg:y="17.546cm">
        <text:p text:style-name="P10"><text:span text:style-name="T4">www.xmlsummerschool.com</text:span></text:p>
        <text:p text:style-name="P11"><text:span text:style-name="T5">©W3C 2007 licensed to CSW Group Ltd</text:span></text:p>
        <draw:enhanced-geometry svg:viewBox="0 0 21600 21600" draw:type="mso-spt202" draw:enhanced-path="M 0 0 L 21600 0 21600 21600 0 21600 0 0 Z N"/>
      </draw:custom-shape>
      <draw:custom-shape draw:style-name="gr7" draw:text-style-name="P9" draw:layer="backgroundobjects" svg:width="25.4cm" svg:height="5.556cm" svg:x="0cm" svg:y="6.809cm">
        <text:p/>
        <draw:enhanced-geometry svg:viewBox="0 0 21600 21600" draw:type="rectangle" draw:enhanced-path="M 0 0 L 21600 0 21600 21600 0 21600 0 0 Z N"/>
      </draw:custom-shape>
      <draw:frame presentation:style-name="XML_25_20Summer_25_20School_25_202007_25_20v4-title" draw:layer="backgroundobjects" svg:width="17.339cm" svg:height="2.969cm" svg:x="4.775cm" svg:y="0.024cm" presentation:class="title" presentation:placeholder="true">
        <draw:text-box/>
      </draw:frame>
      <draw:frame presentation:style-name="XML_25_20Summer_25_20School_25_202007_25_20v4-outline1" draw:layer="backgroundobjects" svg:width="22.86cm" svg:height="13.702cm" svg:x="1.27cm" svg:y="3.315cm" presentation:class="outline" presentation:placeholder="true">
        <draw:text-box/>
      </draw:frame>
      <presentation:notes style:page-layout-name="PM0">
        <draw:rect draw:style-name="gr4" draw:text-style-name="P4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XML_25_20Summer_25_20School_25_202007_25_20v4-title" draw:layer="backgroundobjects" svg:width="12.7cm" svg:height="9.526cm" svg:x="3.175cm" svg:y="1.904cm" presentation:class="page"/>
        <draw:frame presentation:style-name="XML_25_20Summer_25_20School_25_202007_25_20v4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Eve Maler</meta:initial-creator>
    <meta:creation-date>2007-05-03T07:18:36</meta:creation-date>
    <dc:creator>Dan Connolly</dc:creator>
    <dc:date>2007-07-03T11:41:15</dc:date>
    <dc:language>en-US</dc:language>
    <meta:editing-cycles>12</meta:editing-cycles>
    <meta:editing-duration>P4DT20H38M27S</meta:editing-duration>
    <meta:template xlink:type="simple" xlink:actuate="onRequest" xlink:role="template" xlink:href="/../.evolution/Application%20Data/OpenOffice.org2/user/template/XML%20Summer%20School%202007%20v4.otp" xlink:title="XML Summer School 2007 v4" meta:date="2007-05-03T07:18:35"/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