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Tahoma1" svg:font-family="Tahoma"/>
    <style:font-face style:name="monospace" svg:font-family="monospace"/>
    <style:font-face style:name="Bitstream Vera Sans Mono" svg:font-family="'Bitstream Vera Sans Mono'" style:font-family-generic="modern" style:font-pitch="fixed"/>
    <style:font-face style:name="Bitstream Vera Sans1" svg:font-family="'Bitstream Vera Sans'" style:font-pitch="variable"/>
    <style:font-face style:name="Courier" svg:font-family="Courier" style:font-pitch="variable"/>
    <style:font-face style:name="Courier New" svg:font-family="'Courier New'" style:font-pitch="variable"/>
    <style:font-face style:name="Georgia" svg:font-family="Georgia" style:font-pitch="variable"/>
    <style:font-face style:name="Tahoma" svg:font-family="Tahoma" style:font-pitch="variable"/>
    <style:font-face style:name="Times" svg:font-family="Times"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automatic-styles>
    <style:style style:name="Table1" style:family="table">
      <style:table-properties style:width="8.5722in" table:align="left"/>
    </style:style>
    <style:style style:name="Table1.A" style:family="table-column">
      <style:table-column-properties style:column-width="2.1597in"/>
    </style:style>
    <style:style style:name="Table1.B" style:family="table-column">
      <style:table-column-properties style:column-width="3.3292in"/>
    </style:style>
    <style:style style:name="Table1.C" style:family="table-column">
      <style:table-column-properties style:column-width="2.6292in"/>
    </style:style>
    <style:style style:name="Table1.D" style:family="table-column">
      <style:table-column-properties style:column-width="0.209in"/>
    </style:style>
    <style:style style:name="Table1.E" style:family="table-column">
      <style:table-column-properties style:column-width="0.2451in"/>
    </style:style>
    <style:style style:name="Table1.A1" style:family="table-cell">
      <style:table-cell-properties style:vertical-align="middle" style:border-line-width-left="0.0007in 0.0347in 0.0007in" style:border-line-width-top="0.0007in 0.0347in 0.0007in" style:border-line-width-bottom="0.0007in 0.0347in 0.0007in" fo:padding="0.0194in" fo:border-left="0.0361in double #808080" fo:border-right="none" fo:border-top="0.0361in double #808080" fo:border-bottom="0.0361in double #808080"/>
    </style:style>
    <style:style style:name="Table1.E1" style:family="table-cell">
      <style:table-cell-properties style:vertical-align="middle" style:border-line-width="0.0007in 0.0347in 0.0007in" fo:padding="0.0194in" fo:border="0.0361in double #808080"/>
    </style:style>
    <style:style style:name="Table1.A2" style:family="table-cell">
      <style:table-cell-properties style:vertical-align="middle" style:border-line-width-left="0.0007in 0.0347in 0.0007in" style:border-line-width-bottom="0.0007in 0.0347in 0.0007in" fo:padding="0.0194in" fo:border-left="0.0361in double #808080" fo:border-right="none" fo:border-top="none" fo:border-bottom="0.0361in double #808080"/>
    </style:style>
    <style:style style:name="Table1.E2" style:family="table-cell">
      <style:table-cell-properties style:vertical-align="middle" style:border-line-width-left="0.0007in 0.0347in 0.0007in" style:border-line-width-right="0.0007in 0.0347in 0.0007in" style:border-line-width-bottom="0.0007in 0.0347in 0.0007in" fo:padding="0.0194in" fo:border-left="0.0361in double #808080" fo:border-right="0.0361in double #808080" fo:border-top="none" fo:border-bottom="0.0361in double #808080"/>
    </style:style>
    <style:style style:name="P1" style:family="paragraph" style:parent-style-name="Heading_20_1" style:master-page-name="Standard"/>
    <style:style style:name="P2" style:family="paragraph" style:parent-style-name="Text_20_body" style:list-style-name="L2">
      <style:paragraph-properties fo:margin-top="0in" fo:margin-bottom="0in"/>
    </style:style>
    <style:style style:name="P3" style:family="paragraph" style:parent-style-name="Text_20_body" style:list-style-name="L2"/>
    <style:style style:name="P4" style:family="paragraph" style:parent-style-name="Preformatted_20_Text.shell">
      <style:paragraph-properties fo:margin-top="0in" fo:margin-bottom="0.1965in"/>
    </style:style>
    <style:style style:name="P5" style:family="paragraph" style:parent-style-name="Table_20_Contents">
      <style:text-properties fo:font-size="2pt" style:font-size-asian="2pt" style:font-size-complex="2pt"/>
    </style:style>
    <style:style style:name="P6" style:family="paragraph" style:parent-style-name="Text_20_body" style:list-style-name="L3">
      <style:paragraph-properties fo:margin-top="0in" fo:margin-bottom="0in"/>
    </style:style>
    <style:style style:name="P7" style:family="paragraph" style:parent-style-name="Text_20_body" style:list-style-name="L3"/>
    <style:style style:name="P8" style:family="paragraph" style:parent-style-name="Preformatted_20_Text.gdb">
      <style:paragraph-properties fo:margin-top="0in" fo:margin-bottom="0.1965in"/>
    </style:style>
    <style:style style:name="P9" style:family="paragraph" style:parent-style-name="Preformatted_20_Text.client">
      <style:paragraph-properties fo:margin-top="0in" fo:margin-bottom="0.1965in"/>
    </style:style>
    <style:style style:name="P10" style:family="paragraph" style:parent-style-name="Text_20_body" style:list-style-name="L4"/>
    <style:style style:name="P11" style:family="paragraph" style:parent-style-name="Preformatted_20_Text.protocol" style:list-style-name="L4"/>
    <style:style style:name="P12" style:family="paragraph" style:parent-style-name="Preformatted_20_Text.protocol" style:list-style-name="L4">
      <style:paragraph-properties fo:margin-top="0in" fo:margin-bottom="0.1965in"/>
    </style:style>
    <style:style style:name="T1" style:family="text">
      <style:text-properties fo:color="#aa0000" style:text-underline-style="solid" style:text-underline-width="auto" style:text-underline-color="font-color" fo:font-weight="bold"/>
    </style:style>
    <style:style style:name="T2" style:family="text">
      <style:text-properties style:text-position="33% 80%"/>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bookmark text:name="title"/>Adding SPARQL Support to MySQL</text:h>
      <text:h text:style-name="Heading_20_2" text:outline-level="2"><text:bookmark text:name="abstract"/>Abstract</text:h>
      <text:p text:style-name="Text_20_body">FeDeRate [<text:a xlink:type="simple" xlink:href="#ref_FED">FED</text:a>] provides a mapping between RDF queries and SQL queries over conventional relational databases. SPASQL provides similar functionality, but eliminates the query rewriting phase by parsing the SPARQL directly in the database server. This approach is efficient, and allows applications linked to currently deployed MySQL client libraries to execute SPARQL queries and get the results back through the conventional MySQL protocol.</text:p>
      <text:p text:style-name="Text_20_body">The parallels between the SPARQL Result Set and SQL relational results allow applications to issue SPARQL queries and process the results as they would process SQL query results. In practical terms, this would entail changing your MySQL server and changing a query in a PHP script to issue a SPARQL query instead of a SQL query, greatly simplifying the deployment requirements of systems like FeDeRate.</text:p>
      <text:p text:style-name="Text_20_body">Relational schemas tend to be brittle; they require maintenance when new attributes need to be stored. Storing odd attributes in a generic triple store allows a database to efficiently handle the uniform data, and provide flexible storage for irregular data in the generic triple store. Queries on conventional relations can be joined with triple store queries, providing an efficiency where possible and flexibility where needed.</text:p>
      <text:h text:style-name="Heading_20_2" text:outline-level="2"><text:bookmark text:name="TOC"/>Table of Contents</text:h>
      <text:list text:style-name="L2">
        <text:list-item>
          <text:p text:style-name="P2"><text:a xlink:type="simple" xlink:href="#introduction">Introduction</text:a> </text:p>
        </text:list-item>
        <text:list-item>
          <text:p text:style-name="P2"><text:a xlink:type="simple" xlink:href="#mapping">SQL - SPARQL Mapping</text:a></text:p>
          <text:list>
            <text:list-item>
              <text:p text:style-name="P2"><text:a xlink:type="simple" xlink:href="#dataMapping">Data Mapping</text:a> </text:p>
            </text:list-item>
          </text:list>
        </text:list-item>
        <text:list-item>
          <text:p text:style-name="P2"><text:a xlink:type="simple" xlink:href="#contruct">Query Construction</text:a> </text:p>
        </text:list-item>
        <text:list-item>
          <text:p text:style-name="P2"><text:a xlink:type="simple" xlink:href="#features">Feature Mapping</text:a> </text:p>
        </text:list-item>
        <text:list-item>
          <text:p text:style-name="P2"><text:a xlink:type="simple" xlink:href="#protocol">Protocol</text:a></text:p>
          <text:list>
            <text:list-item>
              <text:p text:style-name="P2"><text:a xlink:type="simple" xlink:href="#deployment">Deployment</text:a> </text:p>
            </text:list-item>
          </text:list>
        </text:list-item>
        <text:list-item>
          <text:p text:style-name="P2"><text:a xlink:type="simple" xlink:href="#results">SPARQL XML Results Similar MySQL Tables</text:a></text:p>
          <text:list>
            <text:list-item>
              <text:list>
                <text:list-item>
                  <text:p text:style-name="P2"><text:a xlink:type="simple" xlink:href="#dtUniformity">Data Type Uniformity</text:a> </text:p>
                </text:list-item>
              </text:list>
            </text:list-item>
            <text:list-item>
              <text:p text:style-name="P2"><text:a xlink:type="simple" xlink:href="#multiplexing">Multiplexing SPARQL and SQL</text:a> </text:p>
            </text:list-item>
          </text:list>
        </text:list-item>
        <text:list-item>
          <text:p text:style-name="P2"><text:a xlink:type="simple" xlink:href="#encodingIssues">Encoding Issues</text:a></text:p>
          <text:list>
            <text:list-item>
              <text:list>
                <text:list-item>
                  <text:p text:style-name="P2"><text:a xlink:type="simple" xlink:href="#differentiating">differentiating SPARQL queries</text:a> </text:p>
                </text:list-item>
              </text:list>
            </text:list-item>
          </text:list>
        </text:list-item>
        <text:list-item>
          <text:p text:style-name="P2"><text:a xlink:type="simple" xlink:href="#escapingSemi">escaping the MySQL line terminator</text:a> </text:p>
        </text:list-item>
        <text:list-item>
          <text:p text:style-name="P2"><text:a xlink:type="simple" xlink:href="#implChallenges">Implementation Challenges</text:a></text:p>
          <text:list>
            <text:list-item>
              <text:p text:style-name="P2"><text:a xlink:type="simple" xlink:href="#complexity">complexity</text:a> </text:p>
            </text:list-item>
          </text:list>
        </text:list-item>
        <text:list-item>
          <text:p text:style-name="P2"><text:a xlink:type="simple" xlink:href="#yaccCollisions">yacc collisions</text:a> </text:p>
        </text:list-item>
        <text:list-item>
          <text:p text:style-name="P2"><text:a xlink:type="simple" xlink:href="#performance">Performance</text:a></text:p>
          <text:list>
            <text:list-item>
              <text:p text:style-name="P2"><text:a xlink:type="simple" xlink:href="#querySize">Query Size</text:a> </text:p>
            </text:list-item>
          </text:list>
        </text:list-item>
        <text:list-item>
          <text:p text:style-name="P2"><text:a xlink:type="simple" xlink:href="#conformance">Conformance</text:a> </text:p>
        </text:list-item>
        <text:list-item>
          <text:p text:style-name="P2"><text:a xlink:type="simple" xlink:href="#future">Future work</text:a></text:p>
          <text:list>
            <text:list-item>
              <text:p text:style-name="P3"><text:a xlink:type="simple" xlink:href="##heterogeneous">heterogeneous databases</text:a> </text:p>
            </text:list-item>
          </text:list>
        </text:list-item>
      </text:list>
      <text:h text:style-name="Heading_20_2" text:outline-level="2"><text:bookmark text:name="introduction"/>Introduction</text:h>
      <text:p text:style-name="Text_20_body">SPASQL is a modified MySQL server which is able to parse both SQL and SPARQL queries. This allows one to embed SPARQL queries in any MySQL client. For instance, a PHP page may include SPARQL queries where it used SQL before.</text:p>
      <text:p text:style-name="Preformatted_20_Text.shell">&lt;? mysql_connect(localhost,$username,$password);</text:p>
      <text:p text:style-name="Preformatted_20_Text.shell"><text:s text:c="3"/>@mysql_select_db($database) or die( "Unable to select database");</text:p>
      <text:p text:style-name="Preformatted_20_Text.shell"/>
      <text:p text:style-name="Preformatted_20_Text.shell"><text:s text:c="3"/>mysql_query("SPARQL: <text:span text:style-name="T1">SELECT ?address ?apt WHERE { ?o &lt;Orders.shippingAddress&gt; ?address . ?address &lt;Addresses.apt&gt; ?apt };</text:span>");</text:p>
      <text:p text:style-name="P4">?&gt;</text:p>
      <text:p text:style-name="Text_20_body">Because the server continues to process SQL queries (with no change in performance), one may install the SPASQL server without breaking existing infrastructure. This is exciting both because it allows one to choose either language to query relational data, and because it opens up a world of database federation possibilities,</text:p>
      <text:h text:style-name="Heading_20_2" text:outline-level="2"><text:bookmark text:name="mapping"/>SQL - SPARQL Mapping</text:h>
      <text:p text:style-name="Text_20_body">SQL is a language for querying relational data. SPARQL is for querying RDF data. Of course, Mapping SPARQL to SQL requires first mapping the relational data to RDF data. This mapping should be intuitive and useful. Given a particular data mapping, a correctly mapped SQL query is one that yields the same results when executed over the mapped relational data as the original SPARQL query over the orginal RDF data.</text:p>
      <text:p text:style-name="Text_20_body">RDF is a graph-based language. That is, it has links built into it. Where data in SQL encodes links as <text:span text:style-name="Teletype">coincident attributes</text:span>, RDF incorporates that link into the data model. For example, a SPARQL query does an implicit join:</text:p>
      <text:p text:style-name="Code_20_Block">SELECT ?d ?apt WHERE { &lt;Orders.id=3183&gt; &lt;Orders.shippingAddress&gt; ?d . ?d &lt;Addresses.apt&gt; ?apt }</text:p>
      <text:p text:style-name="Text_20_body">where an SQL query requires an explicit foreign key/primary key equivilence test:</text:p>
      <text:p text:style-name="Standard">SELECT Addresses_0.id AS d, Addresses_0.apt AS apt FROM Orders AS Orders_0 INNER JOIN Addresses AS Addresses_0 ON Orders_0.shippingAddress = Addresses_0.id WHERE Addresses_0.id=3183</text:p>
      <text:h text:style-name="Heading_20_3" text:outline-level="3"><text:bookmark text:name="dataMapping"/>Data Mapping</text:h>
      <text:p text:style-name="Text_20_body">MySQL compiles SQL queries into a data structure that includes the joined tables and the constraints (coming from the SQL WHERE clause). SPASQL compiles SPARQL queries into the same data structures, allowing the MySQL engine to execute them the same as SQL queries.</text:p>
      <text:p text:style-name="Text_20_body">An engine executing SQL queries doesn't know about foreign keys or entity relationship diagram or anything like that. It is no more natural to join Person.address ON Address.primaryKey than to join Person.shoeSize ON Address.streetNumber. (Relational calculus cares about domains, but SQL doesn't reflect that, as far as I've seen.) SQL treats foreign keys as integrity constraints at modification time. Many databases operate without any metadata about how tables/fields are linked.</text:p>
      <text:p text:style-name="Standard">This mapping is most easily expressed as a relational to RDF mapping. In relational calculus, a table (AKA "relation") has some number of fields (AKA "attributes"). This mapping uses an RDF predicate to identify a given field in a table. For example, the RDF triple</text:p>
      <text:p text:style-name="Code_20_Block"><text:span text:style-name="Source_20_Text">&lt;Orders.id=2185&gt; &lt;Orders.orderDate&gt; "2002-09-07 00:00:00"</text:span></text:p>
      <text:p text:style-name="Standard"><text:s/>corresponds to a table with a row (AKA "tuple") in the Orders table with <text:span text:style-name="Source_20_Text">id=2185</text:span> and <text:span text:style-name="Source_20_Text">orderDate="2002-09-07 00:00:00"</text:span>. This impelementation is limitated to single-field primary and foreign keys (see Multi-field Keys in the Future Work section). RDF encourages us to model relationships conceptually. Joe's address is not 2, but instead the data in the tuple with the primary key 2. SPASQL query translation infers primary keys from the structure of the query.</text:p>
      <text:h text:style-name="Heading_20_3" text:outline-level="3"><text:bookmark text:name="contruct"/>Query Construction</text:h>
      <text:p text:style-name="Text_20_body">The expressivity of the queries exceeds that of SQL in at least one place. As mentioned above, SQL forces the query to express links as foreign key/primary key equivilence tests. The SPARQL user need not know anything about primary keys. In fact, they can be considered to be simply a data encoding detail, and not a property of the conceptual data model. Mechanically, links to tables must be resolved to be links to the foreign key of that table, so it is ultimately the responsibility of SPASQL to construct query trees that efficiently discover the foreign key and test equivilence to the foreign key.</text:p>
      <text:p text:style-name="Text_20_body">MySQL only knows the structure of a database (indexes, primary keys, ...) when it is executing the query and has loaded the table descriptors into memory. At parse time, SPASQL constructs a late-binding field reference, which gets the name of the field after the table schemas are loaded. This code is executed in the <text:span text:style-name="Source_20_Text">Item_primary_key_field::fix_fields</text:span>, which is a virtual function that MySQL calls on all atoms in the query structure after the tables are loaded. This results in a small number of extra clock cycles as SPASQL walks through the list of tables, and then the list of indexes for the desired table to find the primary key. In practice, the number of joined tables tends to be small (not at all worth the overhead of changing the list to a hash) and the primary key tends to be the first index in the list.</text:p>
      <text:p text:style-name="Text_20_body">The ability to join on fields that are selected at query execution represents an expressivity greater than that of SQL, or even, relational calculus. However, unlike most higher level extensions to predicate calculus, it only trivially changes the performance.</text:p>
      <text:h text:style-name="Heading_20_3" text:outline-level="3"><text:bookmark text:name="features"/>Feature Mapping</text:h>
      <text:p text:style-name="Text_20_body">The overlap between SPARQL expressivity and SQL expressivity is very high. The following table show how the features are mapped, and the SPASQL implementation state:</text:p>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table-cell table:style-name="Table1.A1" office:value-type="string">
              <text:p text:style-name="Table_20_Heading">SPASQL</text:p>
            </table:table-cell>
            <table:table-cell table:style-name="Table1.A1" office:value-type="string">
              <text:p text:style-name="Table_20_Heading">SQL</text:p>
            </table:table-cell>
            <table:table-cell table:style-name="Table1.A1" office:value-type="string">
              <text:p text:style-name="Table_20_Heading">status</text:p>
            </table:table-cell>
            <table:table-cell table:style-name="Table1.A1" office:value-type="string">
              <text:p text:style-name="Table_20_Heading">4</text:p>
            </table:table-cell>
            <table:table-cell table:style-name="Table1.E1" office:value-type="string">
              <text:p text:style-name="Table_20_Heading">5</text:p>
            </table:table-cell>
          </table:table-row>
        </table:table-header-rows>
        <table:table-row>
          <table:table-cell table:style-name="Table1.A2" office:value-type="string">
            <text:p text:style-name="Table_20_Contents">SELECT</text:p>
          </table:table-cell>
          <table:table-cell table:style-name="Table1.A2" office:value-type="string">
            <text:p text:style-name="Table_20_Contents">SELECT</text:p>
          </table:table-cell>
          <table:table-cell table:style-name="Table1.A2" office:value-type="string">
            <text:p text:style-name="Table_20_Contents">implemented</text:p>
          </table:table-cell>
          <table:table-cell table:style-name="Table1.A2" office:value-type="string">
            <text:p text:style-name="Table_20_Contents">4</text:p>
          </table:table-cell>
          <table:table-cell table:style-name="Table1.E2" office:value-type="string">
            <text:p text:style-name="Table_20_Contents">5</text:p>
          </table:table-cell>
        </table:table-row>
        <table:table-row>
          <table:table-cell table:style-name="Table1.A2" office:value-type="string">
            <text:p text:style-name="Table_20_Contents">ASK</text:p>
          </table:table-cell>
          <table:table-cell table:style-name="Table1.A2" office:value-type="string">
            <text:p text:style-name="Table_20_Contents">SELECT COUNT(*) &gt; 0</text:p>
          </table:table-cell>
          <table:table-cell table:style-name="Table1.A2" office:value-type="string">
            <text:p text:style-name="Table_20_Contents">not</text:p>
          </table:table-cell>
          <table:table-cell table:style-name="Table1.A2" office:value-type="string">
            <text:p text:style-name="Table_20_Contents">4</text:p>
          </table:table-cell>
          <table:table-cell table:style-name="Table1.E2" office:value-type="string">
            <text:p text:style-name="Table_20_Contents">5</text:p>
          </table:table-cell>
        </table:table-row>
        <table:table-row>
          <table:table-cell table:style-name="Table1.A2" office:value-type="string">
            <text:p text:style-name="Table_20_Contents">CONSTRUCT</text:p>
          </table:table-cell>
          <table:table-cell table:style-name="Table1.A2" office:value-type="string">
            <text:p text:style-name="Table_20_Contents">serialize RDF graph</text:p>
          </table:table-cell>
          <table:table-cell table:style-name="Table1.A2" office:value-type="string">
            <text:p text:style-name="Table_20_Contents">not</text:p>
          </table:table-cell>
          <table:table-cell table:style-name="Table1.A2" office:value-type="string">
            <text:p text:style-name="Table_20_Contents">4</text:p>
          </table:table-cell>
          <table:table-cell table:style-name="Table1.E2" office:value-type="string">
            <text:p text:style-name="Table_20_Contents">5</text:p>
          </table:table-cell>
        </table:table-row>
        <table:table-row>
          <table:table-cell table:style-name="Table1.A2" office:value-type="string">
            <text:p text:style-name="Table_20_Contents">DESCRIBE</text:p>
          </table:table-cell>
          <table:table-cell table:style-name="Table1.A2" office:value-type="string">
            <text:p text:style-name="Table_20_Contents">return tuple identifier</text:p>
          </table:table-cell>
          <table:table-cell table:style-name="Table1.A2" office:value-type="string">
            <text:p text:style-name="Table_20_Contents">not</text:p>
          </table:table-cell>
          <table:table-cell table:style-name="Table1.A2" office:value-type="string">
            <text:p text:style-name="Table_20_Contents">4</text:p>
          </table:table-cell>
          <table:table-cell table:style-name="Table1.E2" office:value-type="string">
            <text:p text:style-name="Table_20_Contents">5</text:p>
          </table:table-cell>
        </table:table-row>
        <table:table-row>
          <table:table-cell table:style-name="Table1.A2" office:value-type="string">
            <text:p text:style-name="Table_20_Contents">s p o data model</text:p>
          </table:table-cell>
          <table:table-cell table:style-name="Table1.A2" office:value-type="string">
            <text:p text:style-name="Table_20_Contents">tuple with attribute corresponding to p</text:p>
          </table:table-cell>
          <table:table-cell table:style-name="Table1.A2" office:value-type="string">
            <text:p text:style-name="Table_20_Contents">implemented</text:p>
          </table:table-cell>
          <table:table-cell table:style-name="Table1.A2" office:value-type="string">
            <text:p text:style-name="Table_20_Contents">4</text:p>
          </table:table-cell>
          <table:table-cell table:style-name="Table1.E2" office:value-type="string">
            <text:p text:style-name="Table_20_Contents">5</text:p>
          </table:table-cell>
        </table:table-row>
        <table:table-row>
          <table:table-cell table:style-name="Table1.A2" office:value-type="string">
            <text:p text:style-name="Table_20_Contents">FILTER</text:p>
          </table:table-cell>
          <table:table-cell table:style-name="Table1.A2" office:value-type="string">
            <text:p text:style-name="Table_20_Contents">WHERE</text:p>
          </table:table-cell>
          <table:table-cell table:style-name="Table1.A2" office:value-type="string">
            <text:p text:style-name="Table_20_Contents">implemented</text:p>
          </table:table-cell>
          <table:table-cell table:style-name="Table1.A2" office:value-type="string">
            <text:p text:style-name="Table_20_Contents">4</text:p>
          </table:table-cell>
          <table:table-cell table:style-name="Table1.E2" office:value-type="string">
            <text:p text:style-name="Table_20_Contents">5</text:p>
          </table:table-cell>
        </table:table-row>
        <table:table-row>
          <table:table-cell table:style-name="Table1.A2" office:value-type="string">
            <text:p text:style-name="Table_20_Contents">OPTIONAL pattern</text:p>
          </table:table-cell>
          <table:table-cell table:style-name="Table1.A2" office:value-type="string">
            <text:p text:style-name="Table_20_Contents">LEFT OUTER JOIN</text:p>
          </table:table-cell>
          <table:table-cell table:style-name="Table1.A2" office:value-type="string">
            <text:p text:style-name="Table_20_Contents">implemented</text:p>
          </table:table-cell>
          <table:table-cell table:style-name="Table1.A2" office:value-type="string">
            <text:p text:style-name="Table_20_Contents">4</text:p>
          </table:table-cell>
          <table:table-cell table:style-name="Table1.E2" office:value-type="string">
            <text:p text:style-name="Table_20_Contents">5</text:p>
          </table:table-cell>
        </table:table-row>
        <table:table-row>
          <table:table-cell table:style-name="Table1.A2" office:value-type="string">
            <text:p text:style-name="Table_20_Contents">UNION</text:p>
          </table:table-cell>
          <table:table-cell table:style-name="Table1.A2" office:value-type="string">
            <text:p text:style-name="Table_20_Contents">UNION</text:p>
          </table:table-cell>
          <table:table-cell table:style-name="Table1.A2" office:value-type="string">
            <text:p text:style-name="Table_20_Contents">partial, see <text:a xlink:type="simple" xlink:href="#unionMapping">UNION Limitations</text:a></text:p>
          </table:table-cell>
          <table:table-cell table:style-name="Table1.A2" office:value-type="string">
            <text:p text:style-name="Table_20_Contents">4</text:p>
          </table:table-cell>
          <table:table-cell table:style-name="Table1.E2" office:value-type="string">
            <text:p text:style-name="Table_20_Contents">5</text:p>
          </table:table-cell>
        </table:table-row>
        <table:table-row>
          <table:table-cell table:style-name="Table1.A2" office:value-type="string">
            <text:p text:style-name="Table_20_Contents">named graphs</text:p>
          </table:table-cell>
          <table:table-cell table:style-name="Table1.A2" office:value-type="string">
            <text:p text:style-name="Table_20_Contents">named databases and federated query</text:p>
          </table:table-cell>
          <table:table-cell table:style-name="Table1.A2" office:value-type="string">
            <text:p text:style-name="Table_20_Contents">not</text:p>
          </table:table-cell>
          <table:table-cell table:style-name="Table1.A2" office:value-type="string">
            <text:p text:style-name="Table_20_Contents">4</text:p>
          </table:table-cell>
          <table:table-cell table:style-name="Table1.E2" office:value-type="string">
            <text:p text:style-name="Table_20_Contents">5</text:p>
          </table:table-cell>
        </table:table-row>
        <table:table-row>
          <table:table-cell table:style-name="Table1.E2" table:number-columns-spanned="5" office:value-type="string">
            <text:p text:style-name="Table_20_Heading">Table Result Modifiers</text:p>
          </table:table-cell>
          <table:covered-table-cell/>
          <table:covered-table-cell/>
          <table:covered-table-cell/>
          <table:covered-table-cell/>
        </table:table-row>
        <table:table-row>
          <table:table-cell table:style-name="Table1.A2" office:value-type="string">
            <text:p text:style-name="Table_20_Contents">DISTINCT</text:p>
          </table:table-cell>
          <table:table-cell table:style-name="Table1.A2" office:value-type="string">
            <text:p text:style-name="Table_20_Contents">DISTINCT</text:p>
          </table:table-cell>
          <table:table-cell table:style-name="Table1.A2" office:value-type="string">
            <text:p text:style-name="Table_20_Contents">implemented</text:p>
          </table:table-cell>
          <table:table-cell table:style-name="Table1.A2" office:value-type="string">
            <text:p text:style-name="Table_20_Contents">4</text:p>
          </table:table-cell>
          <table:table-cell table:style-name="Table1.E2" office:value-type="string">
            <text:p text:style-name="Table_20_Contents">5</text:p>
          </table:table-cell>
        </table:table-row>
        <table:table-row>
          <table:table-cell table:style-name="Table1.A2" office:value-type="string">
            <text:p text:style-name="Table_20_Contents">ORDER BY</text:p>
          </table:table-cell>
          <table:table-cell table:style-name="Table1.A2" office:value-type="string">
            <text:p text:style-name="Table_20_Contents">ORDER BY</text:p>
          </table:table-cell>
          <table:table-cell table:style-name="Table1.A2" office:value-type="string">
            <text:p text:style-name="Table_20_Contents">implemented</text:p>
          </table:table-cell>
          <table:table-cell table:style-name="Table1.A2" office:value-type="string">
            <text:p text:style-name="Table_20_Contents">4</text:p>
          </table:table-cell>
          <table:table-cell table:style-name="Table1.E2" office:value-type="string">
            <text:p text:style-name="Table_20_Contents">5</text:p>
          </table:table-cell>
        </table:table-row>
        <table:table-row>
          <table:table-cell table:style-name="Table1.A2" office:value-type="string">
            <text:p text:style-name="Table_20_Contents">LIMIT</text:p>
          </table:table-cell>
          <table:table-cell table:style-name="Table1.A2" office:value-type="string">
            <text:p text:style-name="Table_20_Contents">LIMIT</text:p>
          </table:table-cell>
          <table:table-cell table:style-name="Table1.A2" office:value-type="string">
            <text:p text:style-name="Table_20_Contents">implemented</text:p>
          </table:table-cell>
          <table:table-cell table:style-name="Table1.A2" office:value-type="string">
            <text:p text:style-name="Table_20_Contents">4</text:p>
          </table:table-cell>
          <table:table-cell table:style-name="Table1.E2" office:value-type="string">
            <text:p text:style-name="Table_20_Contents">5</text:p>
          </table:table-cell>
        </table:table-row>
        <table:table-row>
          <table:table-cell table:style-name="Table1.A2" office:value-type="string">
            <text:p text:style-name="Table_20_Contents">OFFSET</text:p>
          </table:table-cell>
          <table:table-cell table:style-name="Table1.A2" office:value-type="string">
            <text:p text:style-name="Table_20_Contents">OFFSET</text:p>
          </table:table-cell>
          <table:table-cell table:style-name="Table1.A2" office:value-type="string">
            <text:p text:style-name="Table_20_Contents">implemented</text:p>
          </table:table-cell>
          <table:table-cell table:style-name="Table1.A2" office:value-type="string">
            <text:p text:style-name="Table_20_Contents">4</text:p>
          </table:table-cell>
          <table:table-cell table:style-name="Table1.E2" office:value-type="string">
            <text:p text:style-name="Table_20_Contents">5</text:p>
          </table:table-cell>
        </table:table-row>
        <table:table-row>
          <table:table-cell table:style-name="Table1.E2" table:number-columns-spanned="5" office:value-type="string">
            <text:p text:style-name="Table_20_Heading">Operators</text:p>
          </table:table-cell>
          <table:covered-table-cell/>
          <table:covered-table-cell/>
          <table:covered-table-cell/>
          <table:covered-table-cell/>
        </table:table-row>
        <table:table-row>
          <table:table-cell table:style-name="Table1.A2" office:value-type="string">
            <text:p text:style-name="Table_20_Contents">|| &amp;&amp; + - * / &lt; &lt;= &gt; &gt;= </text:p>
          </table:table-cell>
          <table:table-cell table:style-name="Table1.A2" office:value-type="string">
            <text:p text:style-name="Table_20_Contents">same</text:p>
          </table:table-cell>
          <table:table-cell table:style-name="Table1.A2" office:value-type="string">
            <text:p text:style-name="Table_20_Contents">implemented</text:p>
          </table:table-cell>
          <table:table-cell table:style-name="Table1.A2" office:value-type="string">
            <text:p text:style-name="Table_20_Contents">4</text:p>
          </table:table-cell>
          <table:table-cell table:style-name="Table1.E2" office:value-type="string">
            <text:p text:style-name="Table_20_Contents">5</text:p>
          </table:table-cell>
        </table:table-row>
        <table:table-row>
          <table:table-cell table:style-name="Table1.A2" office:value-type="string">
            <text:p text:style-name="Table_20_Contents">BOUND</text:p>
          </table:table-cell>
          <table:table-cell table:style-name="Table1.A2" office:value-type="string">
            <text:p text:style-name="Table_20_Contents">IS NOT NULL</text:p>
          </table:table-cell>
          <table:table-cell table:style-name="Table1.A2" office:value-type="string">
            <text:p text:style-name="Table_20_Contents">implemented</text:p>
          </table:table-cell>
          <table:table-cell table:style-name="Table1.A2" office:value-type="string">
            <text:p text:style-name="Table_20_Contents">4</text:p>
          </table:table-cell>
          <table:table-cell table:style-name="Table1.E2" office:value-type="string">
            <text:p text:style-name="Table_20_Contents">5</text:p>
          </table:table-cell>
        </table:table-row>
        <table:table-row>
          <table:table-cell table:style-name="Table1.A2" office:value-type="string">
            <text:p text:style-name="Table_20_Contents">isIRI</text:p>
          </table:table-cell>
          <table:table-cell table:style-name="Table1.A2" office:value-type="string">
            <text:p text:style-name="P5"/>
          </table:table-cell>
          <table:table-cell table:style-name="Table1.A2" office:value-type="string">
            <text:p text:style-name="Table_20_Contents">N/A <text:a xlink:type="simple" xlink:href="#thisMapping"><text:span text:style-name="T2">†</text:span></text:a></text:p>
          </table:table-cell>
          <table:table-cell table:style-name="Table1.A2" office:value-type="string">
            <text:p text:style-name="Table_20_Contents">4</text:p>
          </table:table-cell>
          <table:table-cell table:style-name="Table1.E2" office:value-type="string">
            <text:p text:style-name="Table_20_Contents">5</text:p>
          </table:table-cell>
        </table:table-row>
        <table:table-row>
          <table:table-cell table:style-name="Table1.A2" office:value-type="string">
            <text:p text:style-name="Table_20_Contents">isBlank</text:p>
          </table:table-cell>
          <table:table-cell table:style-name="Table1.A2" office:value-type="string">
            <text:p text:style-name="P5"/>
          </table:table-cell>
          <table:table-cell table:style-name="Table1.A2" office:value-type="string">
            <text:p text:style-name="Table_20_Contents">N/A <text:a xlink:type="simple" xlink:href="#thisMapping"><text:span text:style-name="T2">†</text:span></text:a></text:p>
          </table:table-cell>
          <table:table-cell table:style-name="Table1.A2" office:value-type="string">
            <text:p text:style-name="Table_20_Contents">4</text:p>
          </table:table-cell>
          <table:table-cell table:style-name="Table1.E2" office:value-type="string">
            <text:p text:style-name="Table_20_Contents">5</text:p>
          </table:table-cell>
        </table:table-row>
        <table:table-row>
          <table:table-cell table:style-name="Table1.A2" office:value-type="string">
            <text:p text:style-name="Table_20_Contents">isLiteral</text:p>
          </table:table-cell>
          <table:table-cell table:style-name="Table1.A2" office:value-type="string">
            <text:p text:style-name="P5"/>
          </table:table-cell>
          <table:table-cell table:style-name="Table1.A2" office:value-type="string">
            <text:p text:style-name="Table_20_Contents">N/A <text:a xlink:type="simple" xlink:href="#thisMapping"><text:span text:style-name="T2">†</text:span></text:a></text:p>
          </table:table-cell>
          <table:table-cell table:style-name="Table1.A2" office:value-type="string">
            <text:p text:style-name="Table_20_Contents">4</text:p>
          </table:table-cell>
          <table:table-cell table:style-name="Table1.E2" office:value-type="string">
            <text:p text:style-name="Table_20_Contents">5</text:p>
          </table:table-cell>
        </table:table-row>
        <table:table-row>
          <table:table-cell table:style-name="Table1.A2" office:value-type="string">
            <text:p text:style-name="Table_20_Contents">str</text:p>
          </table:table-cell>
          <table:table-cell table:style-name="Table1.A2" office:value-type="string">
            <text:p text:style-name="P5"/>
          </table:table-cell>
          <table:table-cell table:style-name="Table1.A2" office:value-type="string">
            <text:p text:style-name="Table_20_Contents">N/A <text:a xlink:type="simple" xlink:href="#thisMapping"><text:span text:style-name="T2">†</text:span></text:a></text:p>
          </table:table-cell>
          <table:table-cell table:style-name="Table1.A2" office:value-type="string">
            <text:p text:style-name="Table_20_Contents">4</text:p>
          </table:table-cell>
          <table:table-cell table:style-name="Table1.E2" office:value-type="string">
            <text:p text:style-name="Table_20_Contents">5</text:p>
          </table:table-cell>
        </table:table-row>
        <table:table-row>
          <table:table-cell table:style-name="Table1.A2" office:value-type="string">
            <text:p text:style-name="Table_20_Contents">lang</text:p>
          </table:table-cell>
          <table:table-cell table:style-name="Table1.A2" office:value-type="string">
            <text:p text:style-name="P5"/>
          </table:table-cell>
          <table:table-cell table:style-name="Table1.A2" office:value-type="string">
            <text:p text:style-name="Table_20_Contents">N/A <text:a xlink:type="simple" xlink:href="#thisMapping"><text:span text:style-name="T2">†</text:span></text:a></text:p>
          </table:table-cell>
          <table:table-cell table:style-name="Table1.A2" office:value-type="string">
            <text:p text:style-name="Table_20_Contents">4</text:p>
          </table:table-cell>
          <table:table-cell table:style-name="Table1.E2" office:value-type="string">
            <text:p text:style-name="Table_20_Contents">5</text:p>
          </table:table-cell>
        </table:table-row>
        <table:table-row>
          <table:table-cell table:style-name="Table1.A2" office:value-type="string">
            <text:p text:style-name="Table_20_Contents">datatype</text:p>
          </table:table-cell>
          <table:table-cell table:style-name="Table1.A2" office:value-type="string">
            <text:p text:style-name="P5"/>
          </table:table-cell>
          <table:table-cell table:style-name="Table1.A2" office:value-type="string">
            <text:p text:style-name="Table_20_Contents">not a dynamic question</text:p>
          </table:table-cell>
          <table:table-cell table:style-name="Table1.A2" office:value-type="string">
            <text:p text:style-name="Table_20_Contents">4</text:p>
          </table:table-cell>
          <table:table-cell table:style-name="Table1.E2" office:value-type="string">
            <text:p text:style-name="Table_20_Contents">5</text:p>
          </table:table-cell>
        </table:table-row>
        <table:table-row>
          <table:table-cell table:style-name="Table1.A2" office:value-type="string">
            <text:p text:style-name="Table_20_Contents">langMatches</text:p>
          </table:table-cell>
          <table:table-cell table:style-name="Table1.A2" office:value-type="string">
            <text:p text:style-name="P5"/>
          </table:table-cell>
          <table:table-cell table:style-name="Table1.A2" office:value-type="string">
            <text:p text:style-name="Table_20_Contents">N/A <text:a xlink:type="simple" xlink:href="#thisMapping"><text:span text:style-name="T2">†</text:span></text:a></text:p>
          </table:table-cell>
          <table:table-cell table:style-name="Table1.A2" office:value-type="string">
            <text:p text:style-name="Table_20_Contents">4</text:p>
          </table:table-cell>
          <table:table-cell table:style-name="Table1.E2" office:value-type="string">
            <text:p text:style-name="Table_20_Contents">5</text:p>
          </table:table-cell>
        </table:table-row>
        <table:table-row>
          <table:table-cell table:style-name="Table1.A2" office:value-type="string">
            <text:p text:style-name="Table_20_Contents">regex</text:p>
          </table:table-cell>
          <table:table-cell table:style-name="Table1.A2" office:value-type="string">
            <text:p text:style-name="Table_20_Contents">regex</text:p>
          </table:table-cell>
          <table:table-cell table:style-name="Table1.A2" office:value-type="string">
            <text:p text:style-name="Table_20_Contents">not</text:p>
          </table:table-cell>
          <table:table-cell table:style-name="Table1.A2" office:value-type="string">
            <text:p text:style-name="Table_20_Contents">4</text:p>
          </table:table-cell>
          <table:table-cell table:style-name="Table1.E2" office:value-type="string">
            <text:p text:style-name="Table_20_Contents">5</text:p>
          </table:table-cell>
        </table:table-row>
        <table:table-row>
          <table:table-cell table:style-name="Table1.A2" office:value-type="string">
            <text:p text:style-name="Table_20_Contents">SPASQL</text:p>
          </table:table-cell>
          <table:table-cell table:style-name="Table1.A2" office:value-type="string">
            <text:p text:style-name="Table_20_Contents">SQL</text:p>
          </table:table-cell>
          <table:table-cell table:style-name="Table1.A2" office:value-type="string">
            <text:p text:style-name="Table_20_Contents">status</text:p>
          </table:table-cell>
          <table:table-cell table:style-name="Table1.A2" office:value-type="string">
            <text:p text:style-name="Table_20_Contents">4</text:p>
          </table:table-cell>
          <table:table-cell table:style-name="Table1.E2" office:value-type="string">
            <text:p text:style-name="Table_20_Contents">5</text:p>
          </table:table-cell>
        </table:table-row>
      </table:table>
      <text:p text:style-name="Text_20_body"><text:bookmark text:name="thisMapping"/>† may be applicable in another mapping of relational data to RDF.</text:p>
      <text:h text:style-name="Heading_20_3" text:outline-level="3"><text:bookmark text:name="conjunctionMapping"/>Conjunction Mapping</text:h>
      <text:p text:style-name="Text_20_body">The basic SPARQL form <text:span text:style-name="Source_20_Text">pattern1 . pattern2</text:span> denotes a conjunction of pattern1 and pattern2. If pattern1 and pattern2 have the same subject and the predicates correspond to columns in the same table, these constraints identify non-NULL properties of the same tuple; no table join is implied. If the object of pattern1 is the subject of pattern2, pattern1's property is assumed to be a foreign key to the primary key of the table indicated by pattern2's predicate. This foreign key/primary key test is used as the join constraint, similar to that produced by parsing the expression in <text:span text:style-name="Source_20_Text">JOIN x ON expression</text:span>.</text:p>
      <text:h text:style-name="Heading_20_3" text:outline-level="3"><text:bookmark text:name="optionalMapping"/>OPTIONAL Mapping</text:h>
      <text:p text:style-name="Text_20_body">In SPARQL, the keyword <text:span text:style-name="Source_20_Text">OPTIONAL</text:span> introduces new graph pattern which might not be bound. This corresponds to an OUTER JOIN in SQL, however, extra constraints are needed to assure the integrity of any conjunctions in the graph pattern. This includes extra (OUTER) JOINs implied by the graph pattern. For example, <text:span text:style-name="Emphasis">all</text:span> variables bound by <text:span text:style-name="Source_20_Text">UNION { pattern1 . pattern2 }</text:span> must be not-NULL. In addition, any FILTER constraints in the graph pattern must be met if the introduced variables are to be bound.</text:p>
      <text:h text:style-name="Heading_20_3" text:outline-level="3"><text:bookmark text:name="filterMapping"/>FILTER Mapping</text:h>
      <text:p text:style-name="Text_20_body">SPARQL FILTERs are like SQL's WHERE constraints, except that they may be scoped by being in an OPTIONAL pattern. SPASQL accumulates a set constraints from all the FILTERs, adds the appropriate graph integrity constraints for any FILTERs in OPTIONAL graph patters, and assembles a constraint datastructure similar to that produces by parsing an SQL WHERE clause.</text:p>
      <text:h text:style-name="Heading_20_3" text:outline-level="3"><text:bookmark text:name="unionMapping"/>UNION Mapping</text:h>
      <text:p text:style-name="Text_20_body">SQL has UNIONs, but the semantics are much simpler than those of SPARQL's UNION. Two problems arise:</text:p>
      <text:list text:style-name="L3">
        <text:list-item>
          <text:p text:style-name="P6">SQL projects both sides of a UNION into the same columns in the result table. </text:p>
        </text:list-item>
        <text:list-item>
          <text:p text:style-name="P7">UNIONS with different joined tables cause unintended cross products. This is a solvable problem, but the answer has proved ellusive. See <text:a xlink:type="simple" xlink:href="/2003/11/01-RDF-SQL-tmp/notes">RDF to SQL Query Conversion UNION Notes</text:a> for a sample solution and progress on the general solution. Note that SQL otherwise returns result columns with homogeneous datatypes. </text:p>
        </text:list-item>
      </text:list>
      <text:h text:style-name="Heading_20_2" text:outline-level="2"><text:bookmark text:name="protocol"/>Protocol</text:h>
      <text:p text:style-name="Text_20_body">SPASQL uses the existing MySQL protocol with existing MySQL client libraries. Practically, this means that installing SPASQL requires only installation of the augmented server. This is motivated by simplicity of migration and the opportune re-use of MySQL's result structure.</text:p>
      <text:h text:style-name="Heading_20_3" text:outline-level="3"><text:bookmark text:name="deployment"/>Deployment</text:h>
      <text:p text:style-name="Text_20_body">The MySQL protocol is well deployed and supported. MySQL client libraries are available for most computer langages on most platforms. Organizations typically have a small number of database installations and a large number of clients for those databases. W3C, for instance, has one relational database but many varied clients. It is much simpler for such an organization to offer new query services by upgrading the databsae server.</text:p>
      <text:h text:style-name="Heading_20_3" text:outline-level="3"><text:bookmark text:name="results"/>SPARQL XML Results Similar to MySQL Tables</text:h>
      <text:p text:style-name="Text_20_body">The results of a SPARQL select are largely expressable in an SQL result set. It makes a perverse kind of sense to make SPARQL queries available to existing MySQL clients by re-using the MySQL wire protocol.</text:p>
      <text:p text:style-name="Text_20_body">The SPARQL XMLres reports an ordered set of variable bindings. This is very similar to the table results of an SQL query. Unbound variables in SPARQL correspond naturally to NULLs in SQL. The primary distinction between the two result formats, non-uniform datatypes, is generally not an issue when the data comes from a relational database, as the column types are homgeneous. The exception is that SQL UNIONs can produce columns of data with non-uniform type. This is one of the reasons that UNION is considered only partially done in this implementation.</text:p>
      <text:h text:style-name="Heading_20_4" text:outline-level="4"><text:bookmark text:name="dtUniformity"/>Data Type Uniformity</text:h>
      <text:p text:style-name="Text_20_body">Relational databases make a set of practical assumptions to help performance. One of those is that each value in a column of a database has the same type. For instance, every part number in a <text:span text:style-name="Source_20_Text">partNumber</text:span> field will be an unsigned integer. Some systems require variable datatypes, but this is encoded at an application level, for instance, by creating another field that identifies the datatype of a particular field. Datatypes that are opaque to the database are beyond the scope of SPASQL. Any application code that worked with variably typed fields in a relational database can employ the same logic to differentiate data reported by SPARQL queries.</text:p>
      <text:p text:style-name="Text_20_body">RDF literals have attached datatypes. One persons' height may be recorded in cm, while another, in the same RDF database, may be recorded in inches. However, RDF data coming from a relational database will have consistent datatypes, allowing SPASQL to utilize the MySQL results format which associates a datatype with every value in a column.</text:p>
      <text:h text:style-name="Heading_20_3" text:outline-level="3"><text:bookmark text:name="multiplexing"/>Multiplexing SPARQL and SQL</text:h>
      <text:p text:style-name="Text_20_body">mysqld offers two interfaces, a named pipe (probably something equivalent on Windows, if mysqld runs on Windows), and a socket interface. MySQL clients passes the server a simple request that consists of a one-byte command and parms. In the case of a query, the command is known by the enum <text:span text:style-name="Source_20_Text">COM_QUERY</text:span> (3) and looks like (in gdb escaping):</text:p>
      <text:p text:style-name="Preformatted_20_Text.gdb">p packet</text:p>
      <text:p text:style-name="P8">$16 = 0x8b45fe0 "\003SELECT * FROM __Holds__ INNER JOIN __Nodes__ ON __Holds__.p=__Nodes__.id <text:s/>LIMIT 2"</text:p>
      <text:p text:style-name="Text_20_body">The MySQL command line client, <text:span text:style-name="Source_20_Text">mysql</text:span>, passes commands that it does not recognize as queries. For instance, </text:p>
      <text:p text:style-name="P9">mysql&gt; SPARQL:SELECT * FROM __Holds__ INNER JOIN __Nodes__ ON __Holds__.p=__Nodes__.id <text:s/>LIMIT 2;</text:p>
      <text:p text:style-name="Text_20_body">got to the server as</text:p>
      <text:p text:style-name="P8">\003SPARQL:SELECT * FROM __Holds__ INNER JOIN __Nodes__ ON __Holds__.p=__Nodes__.id <text:s/>LIMIT 2</text:p>
      <text:p text:style-name="Text_20_body">The command stack for a successfully parsed query</text:p>
      <text:p text:style-name="Preformatted_20_Text.gdb">#1 <text:s/>0x0814acdd in <text:a xlink:type="simple" xlink:href="#handle_select">handle_select</text:a> (thd=0x8b44ff0, lex=0x8b4e0b0, </text:p>
      <text:p text:style-name="Preformatted_20_Text.gdb"><text:s text:c="4"/>result=0x8b4e2e8) at sql_select.cc:183</text:p>
      <text:p text:style-name="Preformatted_20_Text.gdb">#2 <text:s/>0x08129c7d in <text:a xlink:type="simple" xlink:href="#mysql_execute_command">mysql_execute_command</text:a> () at sql_parse.cc:1509</text:p>
      <text:p text:style-name="Preformatted_20_Text.gdb">#3 <text:s/>0x0812e879 in <text:a xlink:type="simple" xlink:href="#mysql_parse">mysql_parse</text:a> (thd=0x8b44ff0, inBuf=0x8b45120 "\001", </text:p>
      <text:p text:style-name="Preformatted_20_Text.gdb"><text:s text:c="4"/>length=146034684) at sql_parse.cc:3080</text:p>
      <text:p text:style-name="Preformatted_20_Text.gdb">#4 <text:s/>0x081289c8 in <text:a xlink:type="simple" xlink:href="#dispatch_command">dispatch_command</text:a> (command=COM_QUERY, thd=0x8b44ff0, </text:p>
      <text:p text:style-name="P8"><text:s text:c="4"/>packet=0x8b45fe1 "SELECT * FROM __Holds__ INNER JOIN __Nodes__ ON __Holds__.p=__Nodes__.id <text:s/>LIMIT 4", packet_length=146034672) at sql_parse.cc:1113</text:p>
      <text:p text:style-name="Text_20_body">presents several potential places to intercept SPARQL queries. Options:</text:p>
      <text:list text:style-name="L4">
        <text:list-item>
          <text:p text:style-name="P10">Create a new protocol designator ala </text:p>
          <text:p text:style-name="P11">\015PREFIX foaf: <text:s text:c="2"/>&lt;http://xmlns.com/foaf/0.1/&gt; </text:p>
          <text:p text:style-name="P11">SELECT ?mbox WHERE { ?a foaf:knows ?b.</text:p>
          <text:p text:style-name="P12"><text:s text:c="21"/>?b foaf:mbox ?mbox }</text:p>
          <text:p text:style-name="P10">Clean, but no SPARQL queries will be typable in the client <text:span text:style-name="Source_20_Text">mysql</text:span> without hacking it as well.</text:p>
        </text:list-item>
        <text:list-item>
          <text:p text:style-name="P10">Prefix SPARQL queries with an invalid SQL string ala </text:p>
          <text:p text:style-name="P11">\003<text:span text:style-name="T1">SPARQL:</text:span>PREFIX foaf: <text:s text:c="2"/>&lt;http://xmlns.com/foaf/0.1/&gt; </text:p>
          <text:p text:style-name="P11">SELECT ?mbox WHERE { ?a foaf:knows ?b.</text:p>
          <text:p text:style-name="P12"><text:s text:c="21"/>?b foaf:mbox ?mbox }</text:p>
          <text:p text:style-name="P10">and put code in <text:a xlink:type="simple" xlink:href="#mysql_parse">mysql_parse</text:a> to detect this string and call a difference parser. </text:p>
          <text:p text:style-name="P10">Allows <text:span text:style-name="Source_20_Text">mysql</text:span> users to type queries. Also available to any other client libraries that pass unknown strings as SQL queries. Seems a little profane.</text:p>
        </text:list-item>
      </text:list>
      <text:h text:style-name="Heading_20_3" text:outline-level="3"><text:bookmark text:name="encodingIssues"/>Encoding Issues</text:h>
      <text:p text:style-name="Text_20_body">SPASQL's multiplexing approach requires all SPARQL queries to go across the same data connection as SQL queries. Following are some consequential issues and our resolution:</text:p>
      <text:h text:style-name="Heading_20_4" text:outline-level="4"><text:bookmark text:name="differentiating"/>differentiating SPARQL queries</text:h>
      <text:p text:style-name="Text_20_body">The chosen interface accepts SPARQL queries on the same channel as MySQL's other queries. The codes paths are identical except for the parser. The two languages do not overlap (no SPARQL query is a SQL query and visa versa), and it is possible to execute one parser and then the other, looking for the one that parses a particular query. However, both parsers introduce side-effects associated as they parse, potentially corrupting the query structure for a query meant for the other parser.</text:p>
      <text:p text:style-name="Text_20_body">It is thus practical to know which parser to execute. This also allows the correct parser return helpful error messages to the user in the event of a query that is invalid in both languages.</text:p>
      <text:p text:style-name="Text_20_body">Any query with the leading text "<text:span text:style-name="Source_20_Text">SPARQL:</text:span>" was outside of the existing MySQL grammar. This text serves to distinquish SPARQL queries in <text:span text:style-name="Teletype">SPASQL</text:span>. The simple code</text:p>
      <text:p text:style-name="Code_20_Block"><text:s text:c="4"/>if (!strncmp(inBuf, "SPARQL:", 7)) {</text:p>
      <text:p text:style-name="Code_20_Block"><text:s text:c="6"/>lex-&gt;ptr = (uchar*)inBuf+7;</text:p>
      <text:p text:style-name="Code_20_Block"><text:s text:c="6"/>sparqlFrob frob(thd, (char**)&amp;lex-&gt;ptr);</text:p>
      <text:p text:style-name="Code_20_Block"><text:s text:c="6"/>parse_res = frob.parse();</text:p>
      <text:p text:style-name="Code_20_Block"><text:s text:c="4"/>} else {</text:p>
      <text:p text:style-name="Code_20_Block"><text:s text:c="6"/>parse_res = yyparse((void *)thd);</text:p>
      <text:p text:style-name="Code_20_Block"><text:s text:c="4"/>}</text:p>
      <text:p text:style-name="Text_20_body">can be easily modified to change the default query language or select another SPARQL or MySQL query indicator. Note: this is a rather small and resilient patch; it is unlikely to break with normal MySQL evolution. The table structures are probably similarly resilient, though the future is hard to predict.</text:p>
      <text:h text:style-name="Heading_20_4" text:outline-level="4"><text:bookmark text:name="escapingSemi"/>escaping the MySQL line terminator</text:h>
      <text:p text:style-name="Text_20_body">MySQL uses an unquoted '<text:span text:style-name="Source_20_Text">;</text:span>' as a line terminator. This character also appearse in the SPARQL grammar (note the <text:a xlink:type="simple" xlink:href="http://www.w3.org/TR/rdf-sparql-query/#rPropertyListNotEmpty">PropertyListNotEmpty production</text:a>). This character must be escaped ("<text:span text:style-name="Source_20_Text">\;</text:span>") when it is not inside quotes.</text:p>
      <text:h text:style-name="Heading_20_2" text:outline-level="2"><text:bookmark text:name="implChallenges"/>Implementation Challenges</text:h>
      <text:h text:style-name="Heading_20_3" text:outline-level="3"><text:bookmark text:name="complexity"/>complexity</text:h>
      <text:p text:style-name="Text_20_body">MySQL is an industrial-grade SQL engine. Its design emphasized performance over ease of modification. This streched the brain of the implementor.</text:p>
      <text:h text:style-name="Heading_20_3" text:outline-level="3"><text:bookmark text:name="yaccCollisions"/>yacc collisions</text:h>
      <text:p text:style-name="Text_20_body">MySQL was not designed to use multiple parsers. Fortunately, the SPARQL grammar used came from the <text:a xlink:type="simple" xlink:href="http://www.w3.org/1999/02/26-modules/User/Yacker">yacker</text:a>, which produces modules that are meant to be used together. A relatively small amount of work was required to fit them together.</text:p>
      <text:h text:style-name="Heading_20_2" text:outline-level="2"><text:bookmark text:name="performance"/>Performance</text:h>
      <text:p text:style-name="Text_20_body">Since the SPASQL interpreter runs in the MySQL process, SPASQL queries incur no additional network cost. SPASQL currently only expresses queries that could also be expressed in SQL (see <text:a xlink:type="simple" xlink:href="#heterogeneous">heterogeneous databases</text:a> for a contrast). The performance of SPASQL can be evaluated by considering the additional processing required to parse and evaluate a SPASQL query as opposed to an SQL query.</text:p>
      <text:p text:style-name="Text_20_body">The SPASQL translation during the parsing stage requires variable lookup. The current implementation uses arrays. It would be worth using hash tables on a service answering queries with hundreds of variables.</text:p>
      <text:h text:style-name="Heading_20_3" text:outline-level="3"><text:bookmark text:name="querySize"/>Query Size</text:h>
      <text:p text:style-name="Text_20_body">The size of a query affects, though minutely, the transmission and parsing time. Simple SQL queries tend to be shorter than SPARQL queries because the names of predicates are longer than those of the table fields they denote. For instance, the simple join of Orders on Addresses is more tersely expressed in SQL:</text:p>
      <text:p text:style-name="Code_20_Block">SELECT id, apt FROM Orders, Addresses WHERE Orders.id=3183</text:p>
      <text:p text:style-name="Text_20_body">than in SPARQL:</text:p>
      <text:p text:style-name="Code_20_Block">SELECT ?d ?apt WHERE { &lt;Orders.id=3183&gt; &lt;Orders.shippingAddress&gt; ?d }</text:p>
      <text:p text:style-name="Text_20_body">Queries with joins, however, are more likely to have coincident attribute names and require explicit differentiation. For example, the primary key of both Addresses and Orders is called <text:span text:style-name="Source_20_Text">id</text:span>. Qualifying <text:span text:style-name="Emphasis">all</text:span> the field names with table names (only the <text:span text:style-name="Source_20_Text">id</text:span> fields in this query actually require full qualification) yields an SQL query:</text:p>
      <text:p text:style-name="Code_20_Block">SELECT Addresses.id, Addresses.apt FROM Orders. Addresses WHERE Orders.shippingAddress = Addresses.id AND Addresses.id=3183</text:p>
      <text:p text:style-name="Text_20_body">that is longer than the SPARQL equivalent:</text:p>
      <text:p text:style-name="Code_20_Block">SELECT ?d ?apt WHERE { &lt;Orders.id=3183&gt; &lt;Orders.shippingAddress&gt; ?d . ?d &lt;Addresses.apt&gt; ?apt }</text:p>
      <text:p text:style-name="Text_20_body">The more explicit form:</text:p>
      <text:p text:style-name="Code_20_Block">SELECT Addresses_0.id AS d, Addresses_0.apt AS apt FROM Orders AS Orders_0 INNER JOIN Addresses AS Addresses_0 ON Orders_0.shippingAddress = Addresses_0.id WHERE Addresses_0.id=3183</text:p>
      <text:p text:style-name="Text_20_body">is more verbose than the SPARQL version, but is not common for simple queries.</text:p>
      <text:h text:style-name="Heading_20_2" text:outline-level="2"><text:bookmark text:name="conformance"/>Conformance</text:h>
      <text:p text:style-name="Text_20_body">The SPARQL Query spec defines the query language and a notional set of results. The SPARQL XMLres is one way to move those results, SPASQL uses the existing MySQL protocol...</text:p>
      <text:p text:style-name="Text_20_body">No support for CONSTRUCT/DESCRIBE</text:p>
      <text:p text:style-name="Text_20_body">The SPARQL Protocol is specified as a WSDL interface. The operations are: @@ yes, they are @@</text:p>
      <text:h text:style-name="Heading_20_2" text:outline-level="2"><text:bookmark text:name="future"/>Future work</text:h>
      <text:p text:style-name="Text_20_body">Of course, this is just the beginning. There are a variety of features to add to SPASQL:</text:p>
      <text:h text:style-name="Heading_20_3" text:outline-level="3"><text:bookmark text:name="heterogeneous"/>heterogeneous databases</text:h>
      <text:p text:style-name="Text_20_body">RDF data is much less brittle than relational databases; also, much less efficient. The data currently address by queries is necessarily as brittle and efficient as conventional RDBs. A nice compromise between the two is to keep the uniformly structured data in conventional relational stores, but store data that does not fit in that schema in an associated RDF triple store, nd generate queries that consult the triple store when the data is known to be outside the conventional schema for that database.</text:p>
      <text:h text:style-name="Heading_20_3" text:outline-level="3"><text:bookmark text:name="multi-key"/>Multi-field Keys</text:h>
      <text:p text:style-name="Text_20_body">The MySQL InnoDB database has foreign key metadata. This implementation does not use the that, but future versions could use this metadata to allow multiple fields in keys.</text:p>
      <text:h text:style-name="Heading_20_2" text:outline-level="2"><text:bookmark text:name="references"/>References</text:h>
      <text:p text:style-name="List_20_Heading"><text:bookmark text:name="ref_FED"/>[FED] </text:p>
      <text:p text:style-name="List_20_Contents"><text:a xlink:type="simple" xlink:href="http://www.w3.org/2003/01/21-RDF-RDB-access/"><text:span text:style-name="Citation">RDF Access to Relational Databases</text:span></text:a>, E. Prud'hommeaux, http://www.w3.org/2003/01/21-RDF-RDB-access/ . </text:p>
      <text:p text:style-name="Horizontal_20_Line"/>
      <text:p text:style-name="Sender"><text:a xlink:type="simple" xlink:href="/People/Eric/">Eric Prud'hommeaux</text:a>, W3C Team Contact for the RDF Data Access Working Group &lt;<text:a xlink:type="simple" xlink:href="mailto:eric%2Bmysql@w3.org">eric@w3.org</text:a>&gt;<text:line-break/>$Date: 2006/04/17 18:02:18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Tahoma1" svg:font-family="Tahoma"/>
    <style:font-face style:name="monospace" svg:font-family="monospace"/>
    <style:font-face style:name="Bitstream Vera Sans Mono" svg:font-family="'Bitstream Vera Sans Mono'" style:font-family-generic="modern" style:font-pitch="fixed"/>
    <style:font-face style:name="Bitstream Vera Sans1" svg:font-family="'Bitstream Vera Sans'" style:font-pitch="variable"/>
    <style:font-face style:name="Courier" svg:font-family="Courier" style:font-pitch="variable"/>
    <style:font-face style:name="Courier New" svg:font-family="'Courier New'" style:font-pitch="variable"/>
    <style:font-face style:name="Georgia" svg:font-family="Georgia" style:font-pitch="variable"/>
    <style:font-face style:name="Tahoma" svg:font-family="Tahoma" style:font-pitch="variable"/>
    <style:font-face style:name="Times" svg:font-family="Times"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Bitstream Vera Serif" fo:font-size="12pt" fo:language="en" fo:country="GB" style:font-name-asian="Bitstream Vera Sans1"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665in" fo:margin-bottom="0in" fo:line-height="120%" style:writing-mode="lr-tb"/>
      <style:text-properties style:use-window-font-color="true" style:font-name="Georgia" fo:font-size="12pt" fo:language="en" fo:country="GB" style:font-name-asian="Times" style:font-size-asian="12pt" style:font-name-complex="Times" style:font-size-complex="10pt"/>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Bitstream Vera Sans1"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fo:font-size="28pt" fo:font-weight="bold" style:letter-kerning="true" style:font-size-asian="28pt" style:font-weight-asian="bold"/>
    </style:style>
    <style:style style:name="Heading_20_2" style:display-name="Heading 2" style:family="paragraph" style:parent-style-name="Standard" style:next-style-name="Standard" style:class="text" style:default-outline-level="2">
      <style:paragraph-properties fo:keep-with-next="always"/>
      <style:text-properties fo:font-size="24pt" fo:font-weight="bold" style:font-size-asian="24pt" style:font-weight-asian="bold"/>
    </style:style>
    <style:style style:name="Heading_20_3" style:display-name="Heading 3" style:family="paragraph" style:parent-style-name="Standard" style:next-style-name="Standard" style:class="text" style:default-outline-level="3">
      <style:paragraph-properties fo:keep-with-next="always"/>
      <style:text-properties fo:font-size="20pt" fo:font-weight="bold" style:font-size-asian="20pt" style:font-weight-asian="bold"/>
    </style:style>
    <style:style style:name="Heading_20_4" style:display-name="Heading 4" style:family="paragraph" style:parent-style-name="Standard" style:next-style-name="Standard" style:class="text" style:default-outline-level="4">
      <style:paragraph-properties fo:keep-with-next="always"/>
      <style:text-properties style:font-name="Georgia" fo:font-size="16pt" fo:font-weight="bold" style:font-size-asian="16pt" style:font-weight-asian="bold"/>
    </style:style>
    <style:style style:name="Heading_20_5" style:display-name="Heading 5" style:family="paragraph" style:parent-style-name="Standard" style:next-style-name="Standard" style:class="text" style:default-outline-level="5">
      <style:text-properties style:font-name="Georgia" fo:font-weight="bold" style:font-weight-asian="bold"/>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Sender" style:family="paragraph" style:parent-style-name="Standard" style:class="extra">
      <style:text-properties fo:font-style="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in" fo:margin-bottom="0in"/>
      <style:text-properties fo:color="#000000" style:font-name="monospace" fo:font-size="10pt" style:font-name-asian="monospace" style:font-size-asian="10pt" style:font-name-complex="monospace"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style:text-properties fo:font-size="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Code_20_block" style:display-name="Code block" style:family="paragraph" style:parent-style-name="Standard">
      <style:paragraph-properties fo:margin-left="0.1654in" fo:margin-right="0in" fo:margin-top="0.0835in" fo:margin-bottom="0in" fo:text-indent="0in" style:auto-text-indent="false"/>
      <style:text-properties style:font-name="Courier"/>
    </style:style>
    <style:style style:name="Quote_20_block" style:display-name="Quote block" style:family="paragraph" style:parent-style-name="Standard">
      <style:paragraph-properties fo:margin-left="0.1665in" fo:margin-right="0.1665in" fo:text-indent="0in" style:auto-text-indent="false"/>
    </style:style>
    <style:style style:name="Figure_20_source" style:display-name="Figure source" style:family="paragraph" style:parent-style-name="Standard" style:next-style-name="Standard">
      <style:text-properties fo:color="#800000"/>
    </style:style>
    <style:style style:name="Author_20_affiliation" style:display-name="Author affiliation" style:family="paragraph" style:parent-style-name="Standard" style:next-style-name="Author_20_contact">
      <style:paragraph-properties fo:margin-top="0.0835in" fo:margin-bottom="0in"/>
    </style:style>
    <style:style style:name="Author_20_contact" style:display-name="Author contact" style:family="paragraph" style:parent-style-name="Author_20_affiliation" style:next-style-name="Standard"/>
    <style:style style:name="Table_20_heading" style:display-name="Table heading" style:family="paragraph" style:parent-style-name="Heading_20_5" style:next-style-name="Standard">
      <style:paragraph-properties fo:keep-with-next="always"/>
    </style:style>
    <style:style style:name="Term" style:family="paragraph" style:parent-style-name="Standard" style:next-style-name="Definition">
      <style:text-properties fo:font-style="italic" style:font-style-asian="italic"/>
    </style:style>
    <style:style style:name="Definition" style:family="paragraph" style:parent-style-name="Standard">
      <style:paragraph-properties fo:margin-left="0.1654in" fo:margin-right="0in" fo:margin-top="0.0417in" fo:margin-bottom="0in" fo:text-indent="0in" style:auto-text-indent="false"/>
    </style:style>
    <style:style style:name="Table_20_caption" style:display-name="Table caption" style:family="paragraph" style:parent-style-name="Standard" style:next-style-name="Standard">
      <style:paragraph-properties fo:margin-top="0.0417in" fo:margin-bottom="0in"/>
      <style:text-properties fo:font-style="italic" style:font-style-asian="italic"/>
    </style:style>
    <style:style style:name="Bibliography_20_entry" style:display-name="Bibliography entry" style:family="paragraph" style:parent-style-name="Standard">
      <style:paragraph-properties fo:margin-left="0.1665in" fo:margin-right="0in" fo:text-indent="-0.1665in" style:auto-text-indent="false"/>
    </style:style>
    <style:style style:name="Author_20_name" style:display-name="Author name" style:family="paragraph" style:parent-style-name="Standard" style:next-style-name="Author_20_affiliation">
      <style:text-properties fo:font-style="italic" style:font-style-asian="italic"/>
    </style:style>
    <style:style style:name="Paper_20_title" style:display-name="Paper title" style:family="paragraph" style:parent-style-name="Heading_20_1" style:next-style-name="Author_20_name">
      <style:text-properties fo:font-size="36pt" style:font-size-asian="36pt"/>
    </style:style>
    <style:style style:name="Figure_20_caption" style:display-name="Figure caption" style:family="paragraph" style:parent-style-name="Standard" style:next-style-name="Standard">
      <style:text-properties fo:font-style="italic" style:font-style-asian="italic"/>
    </style:style>
    <style:style style:name="Preformatted_20_Text.shell" style:display-name="Preformatted Text.shell" style:family="paragraph" style:parent-style-name="Preformatted_20_Text">
      <style:paragraph-properties fo:keep-together="always" fo:background-color="#dddddd" fo:padding="0.0193in" fo:border="0.0138in solid #000000">
        <style:background-image/>
      </style:paragraph-properties>
    </style:style>
    <style:style style:name="Preformatted_20_Text.gdb" style:display-name="Preformatted Text.gdb" style:family="paragraph" style:parent-style-name="Preformatted_20_Text">
      <style:paragraph-properties fo:keep-together="always" fo:background-color="#e8f0e8" fo:padding="0.0193in" fo:border="0.0138in solid #000000">
        <style:background-image/>
      </style:paragraph-properties>
    </style:style>
    <style:style style:name="Preformatted_20_Text.client" style:display-name="Preformatted Text.client" style:family="paragraph" style:parent-style-name="Preformatted_20_Text">
      <style:paragraph-properties fo:keep-together="always" fo:background-color="#e8e8e8" fo:padding="0.0193in" fo:border="0.0138in solid #000000">
        <style:background-image/>
      </style:paragraph-properties>
    </style:style>
    <style:style style:name="Preformatted_20_Text.protocol" style:display-name="Preformatted Text.protocol" style:family="paragraph" style:parent-style-name="Preformatted_20_Text">
      <style:paragraph-properties fo:keep-together="always" fo:background-color="#f7f8ff" fo:padding="0.0193in" fo:border="0.0138in solid #000000">
        <style:background-image/>
      </style:paragraph-properties>
    </style:style>
    <style:style style:name="Code_20_Block" style:display-name="Code Block" style:family="paragraph" style:parent-style-name="Preformatted_20_Text">
      <style:paragraph-properties fo:margin-top="0in" fo:margin-bottom="0.1965in"/>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color="#ff0000" fo:font-style="italic" style:font-style-asian="italic" style:font-style-complex="italic"/>
    </style:style>
    <style:style style:name="Citation" style:family="text">
      <style:text-properties fo:font-style="italic" style:font-style-asian="italic" style:font-style-complex="italic"/>
    </style:style>
    <style:style style:name="Source_20_Text" style:display-name="Source Text" style:family="text">
      <style:text-properties style:font-name="Bitstream Vera Sans Mono" style:font-name-asian="Bitstream Vera Sans Mono" style:font-name-complex="Bitstream Vera Sans Mono"/>
    </style:style>
    <style:style style:name="Teletype" style:family="text">
      <style:text-properties style:font-name="Bitstream Vera Sans Mono" style:font-name-asian="Bitstream Vera Sans Mono" style:font-name-complex="Bitstream Vera Sans Mono"/>
    </style:style>
    <style:style style:name="WW8Num1z2" style:family="text">
      <style:text-properties style:font-name="Wingdings"/>
    </style:style>
    <style:style style:name="WW8Num1z3" style:family="text">
      <style:text-properties style:font-name="Symbol"/>
    </style:style>
    <style:style style:name="WW8Num1z4" style:family="text">
      <style:text-properties style:font-name="Courier New"/>
    </style:style>
    <style:style style:name="WW8Num2z0" style:family="text">
      <style:text-properties style:font-name="Symbol"/>
    </style:style>
    <style:style style:name="WW8Num2z2" style:family="text">
      <style:text-properties style:font-name="Wingdings"/>
    </style:style>
    <style:style style:name="WW8Num2z4" style:family="text">
      <style:text-properties style:font-name="Courier New"/>
    </style:style>
    <style:style style:name="Default_20_Paragraph_20_Font" style:display-name="Default Paragraph Font" style:family="text"/>
    <style:style style:name="Inline_20_code" style:display-name="Inline code" style:family="text" style:parent-style-name="Default_20_Paragraph_20_Font">
      <style:text-properties style:font-name="Courier"/>
    </style:style>
    <style:style style:name="Bibliographic_20_reference" style:display-name="Bibliographic reference" style:family="text" style:parent-style-name="Default_20_Paragraph_20_Font">
      <style:text-properties fo:font-style="italic" style:font-style-asian="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bullet text:level="3" text:style-name="WW8Num1z2" style:num-suffix="." text:bullet-char="">
        <style:list-level-properties text:space-before="1.25in" text:min-label-width="0.25in"/>
        <style:text-properties style:font-name="Wingdings"/>
      </text:list-level-style-bullet>
      <text:list-level-style-bullet text:level="4" text:style-name="WW8Num1z3" style:num-suffix="." text:bullet-char="">
        <style:list-level-properties text:space-before="1.75in" text:min-label-width="0.25in"/>
        <style:text-properties style:font-name="Symbol"/>
      </text:list-level-style-bullet>
      <text:list-level-style-bullet text:level="5" text:style-name="WW8Num1z4" style:num-suffix="." text:bullet-char="o">
        <style:list-level-properties text:space-before="2.25in" text:min-label-width="0.25in"/>
        <style:text-properties fo:font-family="'Courier New'" style:font-family-generic="modern" style:font-pitch="variable"/>
      </text:list-level-style-bullet>
      <text:list-level-style-bullet text:level="6" text:style-name="WW8Num1z2" style:num-suffix="." text:bullet-char="">
        <style:list-level-properties text:space-before="2.75in" text:min-label-width="0.25in"/>
        <style:text-properties style:font-name="Wingdings"/>
      </text:list-level-style-bullet>
      <text:list-level-style-bullet text:level="7" text:style-name="WW8Num1z3" style:num-suffix="." text:bullet-char="">
        <style:list-level-properties text:space-before="3.25in" text:min-label-width="0.25in"/>
        <style:text-properties style:font-name="Symbol"/>
      </text:list-level-style-bullet>
      <text:list-level-style-bullet text:level="8" text:style-name="WW8Num1z4" style:num-suffix="." text:bullet-char="o">
        <style:list-level-properties text:space-before="3.75in" text:min-label-width="0.25in"/>
        <style:text-properties fo:font-family="'Courier New'" style:font-family-generic="modern" style:font-pitch="variable"/>
      </text:list-level-style-bullet>
      <text:list-level-style-bullet text:level="9" text:style-name="WW8Num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8Num2z2" style:num-suffix="." text:bullet-char="">
        <style:list-level-properties text:space-before="1.25in" text:min-label-width="0.25in"/>
        <style:text-properties style:font-name="Wingdings"/>
      </text:list-level-style-bullet>
      <text:list-level-style-bullet text:level="4" text:style-name="WW8Num2z0" style:num-suffix="." text:bullet-char="">
        <style:list-level-properties text:space-before="1.75in" text:min-label-width="0.25in"/>
        <style:text-properties style:font-name="Symbol"/>
      </text:list-level-style-bullet>
      <text:list-level-style-bullet text:level="5" text:style-name="WW8Num2z4" style:num-suffix="." text:bullet-char="o">
        <style:list-level-properties text:space-before="2.25in" text:min-label-width="0.25in"/>
        <style:text-properties fo:font-family="'Courier New'" style:font-family-generic="modern" style:font-pitch="variable"/>
      </text:list-level-style-bullet>
      <text:list-level-style-bullet text:level="6" text:style-name="WW8Num2z2" style:num-suffix="." text:bullet-char="">
        <style:list-level-properties text:space-before="2.75in" text:min-label-width="0.25in"/>
        <style:text-properties style:font-name="Wingdings"/>
      </text:list-level-style-bullet>
      <text:list-level-style-bullet text:level="7" text:style-name="WW8Num2z0" style:num-suffix="." text:bullet-char="">
        <style:list-level-properties text:space-before="3.25in" text:min-label-width="0.25in"/>
        <style:text-properties style:font-name="Symbol"/>
      </text:list-level-style-bullet>
      <text:list-level-style-bullet text:level="8" text:style-name="WW8Num2z4" style:num-suffix="." text:bullet-char="o">
        <style:list-level-properties text:space-before="3.75in" text:min-label-width="0.25in"/>
        <style:text-properties fo:font-family="'Courier New'" style:font-family-generic="modern" style:font-pitch="variable"/>
      </text:list-level-style-bullet>
      <text:list-level-style-bullet text:level="9" text:style-name="WW8Num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9011</meta:generator>
    <meta:creation-date>2006-04-17T20:57:23</meta:creation-date>
    <dc:date>2006-04-17T21:44:36</dc:date>
    <dc:language>en-GB</dc:language>
    <meta:editing-cycles>3</meta:editing-cycles>
    <meta:editing-duration>PT30M16S</meta:editing-duration>
    <meta:user-defined meta:name="Info 1"/>
    <meta:user-defined meta:name="Info 2"/>
    <meta:user-defined meta:name="Info 3"/>
    <meta:user-defined meta:name="Info 4"/>
    <meta:document-statistic meta:table-count="1" meta:image-count="0" meta:object-count="0" meta:page-count="12" meta:paragraph-count="271" meta:word-count="3223" meta:character-count="19920"/>
  </office:meta>
</office:document-meta>
</file>