
<file path=META-INF/manifest.xml><?xml version="1.0" encoding="utf-8"?>
<manifest:manifest xmlns:manifest="urn:oasis:names:tc:opendocument:xmlns:manifest:1.0">
  <manifest:file-entry manifest:media-type="application/vnd.oasis.opendocument.text" manifest:full-path="/"/>
  <manifest:file-entry manifest:media-type="" manifest:full-path="Pictures/200001F10000671100005165E7C1CE28.svm"/>
  <manifest:file-entry manifest:media-type="" manifest:full-path="Pictures/200000F700005931000045320681828E.svm"/>
  <manifest:file-entry manifest:media-type="" manifest:full-path="Pictures/200000CE00005A6100002871954F90AA.svm"/>
  <manifest:file-entry manifest:media-type="" manifest:full-path="Pictures/200000BC000058B40000266D99C7A861.svm"/>
  <manifest:file-entry manifest:media-type="" manifest:full-path="Pictures/200000CB00005B770000266DFAC04632.svm"/>
  <manifest:file-entry manifest:media-type="" manifest:full-path="Pictures/20000137000067D700002F45EBA474E1.svm"/>
  <manifest:file-entry manifest:media-type="" manifest:full-path="Pictures/2000014E00005E860000453100A03BAB.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2" svg:font-family="Arial" style:font-pitch="variable"/>
    <style:font-face style:name="SimSun" svg:font-family="SimSun" style:font-pitch="variable"/>
    <style:font-face style:name="Tahoma1"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office:font-face-decls>
  <office:automatic-styles>
    <style:style style:name="Table1" style:family="table">
      <style:table-properties style:width="12.638cm" fo:margin-left="-0.159cm" table:align="left" style:writing-mode="lr-tb"/>
    </style:style>
    <style:style style:name="Table1.A" style:family="table-column">
      <style:table-column-properties style:column-width="2.305cm"/>
    </style:style>
    <style:style style:name="Table1.B" style:family="table-column">
      <style:table-column-properties style:column-width="1.547cm"/>
    </style:style>
    <style:style style:name="Table1.C" style:family="table-column">
      <style:table-column-properties style:column-width="8.786cm"/>
    </style:style>
    <style:style style:name="Table1.A1" style:family="table-cell">
      <style:table-cell-properties style:vertical-align="middle" style:border-line-width-left="0.002cm 0.088cm 0.002cm" style:border-line-width-top="0.002cm 0.088cm 0.002cm" style:border-line-width-bottom="0.002cm 0.088cm 0.002cm" fo:padding="0.026cm" fo:border-left="0.092cm double #808080" fo:border-right="none" fo:border-top="0.092cm double #808080" fo:border-bottom="0.092cm double #808080"/>
    </style:style>
    <style:style style:name="Table1.C1" style:family="table-cell">
      <style:table-cell-properties style:vertical-align="middle" style:border-line-width="0.002cm 0.088cm 0.002cm" fo:padding="0.026cm" fo:border="0.092cm double #808080"/>
    </style:style>
    <style:style style:name="Table1.A2" style:family="table-cell">
      <style:table-cell-properties style:vertical-align="middle" style:border-line-width-left="0.002cm 0.088cm 0.002cm" style:border-line-width-bottom="0.002cm 0.088cm 0.002cm" fo:padding="0.026cm" fo:border-left="0.092cm double #808080" fo:border-right="none" fo:border-top="none" fo:border-bottom="0.092cm double #808080"/>
    </style:style>
    <style:style style:name="Table1.C2" style:family="table-cell">
      <style:table-cell-properties style:vertical-align="middle" style:border-line-width-left="0.002cm 0.088cm 0.002cm" style:border-line-width-right="0.002cm 0.088cm 0.002cm" style:border-line-width-bottom="0.002cm 0.088cm 0.002cm" fo:padding="0.026cm" fo:border-left="0.092cm double #808080" fo:border-right="0.092cm double #808080" fo:border-top="none" fo:border-bottom="0.092cm double #808080"/>
    </style:style>
    <style:style style:name="P2" style:family="paragraph" style:parent-style-name="Default_20_Text" style:master-page-name="Standard">
      <style:paragraph-properties fo:margin-top="0.847cm" fo:margin-bottom="0.176cm" style:page-number="0" fo:background-color="#ffffff">
        <style:background-image/>
      </style:paragraph-properties>
    </style:style>
    <style:style style:name="P4" style:family="paragraph" style:parent-style-name="Default_20_Text">
      <style:paragraph-properties fo:margin-top="0.847cm" fo:margin-bottom="0.176cm" fo:background-color="#ffffff">
        <style:background-image/>
      </style:paragraph-properties>
    </style:style>
    <style:style style:name="P6" style:family="paragraph" style:parent-style-name="Default_20_Text">
      <style:text-properties fo:color="#000000" style:font-name="Arial1" fo:language="en" fo:country="none" fo:font-weight="bold" style:font-weight-asian="bold" style:font-name-complex="Arial1" style:font-weight-complex="bold"/>
    </style:style>
    <style:style style:name="P7" style:family="paragraph" style:parent-style-name="Default_20_Text">
      <style:paragraph-properties fo:margin-left="1.27cm" fo:margin-right="0cm" fo:text-indent="0cm" style:auto-text-indent="false"/>
      <style:text-properties fo:color="#000000" style:font-name="Arial1" fo:language="en" fo:country="none" style:font-name-complex="Arial1"/>
    </style:style>
    <style:style style:name="P19" style:family="paragraph" style:parent-style-name="Default_20_Text">
      <style:text-properties fo:color="#000000" style:font-name="Arial1" fo:language="en" fo:country="none" style:font-name-complex="Arial1"/>
    </style:style>
    <style:style style:name="P22" style:family="paragraph">
      <style:paragraph-properties fo:text-align="center" style:writing-mode="lr-tb"/>
    </style:style>
    <style:style style:name="P26" style:family="paragraph" style:parent-style-name="Default_20_Text">
      <style:paragraph-properties fo:margin-top="0.847cm" fo:margin-bottom="0.176cm" fo:background-color="#ffffff">
        <style:background-image/>
      </style:paragraph-properties>
      <style:text-properties fo:color="#005a9c" style:font-name="Arial1" fo:font-size="18pt" fo:language="en" fo:country="none" fo:font-weight="bold" style:letter-kerning="true" style:font-size-asian="18pt" style:font-weight-asian="bold" style:font-name-complex="Arial1" style:font-size-complex="18pt" style:font-weight-complex="bold"/>
    </style:style>
    <style:style style:name="P29" style:family="paragraph" style:parent-style-name="Contents_20_1">
      <style:paragraph-properties>
        <style:tab-stops>
          <style:tab-stop style:position="15.222cm" style:type="right" style:leader-style="dotted" style:leader-text="."/>
        </style:tab-stops>
      </style:paragraph-properties>
      <style:text-properties style:font-name="Arial1" fo:font-size="14pt" fo:language="en" fo:country="none" style:font-size-asian="14pt"/>
    </style:style>
    <style:style style:name="P30" style:family="paragraph" style:parent-style-name="Contents_20_2">
      <style:paragraph-properties>
        <style:tab-stops>
          <style:tab-stop style:position="15.222cm" style:type="right" style:leader-style="dotted" style:leader-text="."/>
        </style:tab-stops>
      </style:paragraph-properties>
      <style:text-properties style:font-name="Arial1" fo:font-size="14pt" fo:language="en" fo:country="none" style:font-size-asian="14pt"/>
    </style:style>
    <style:style style:name="P31" style:family="paragraph" style:parent-style-name="toc">
      <style:paragraph-properties>
        <style:tab-stops>
          <style:tab-stop style:position="15.222cm" style:type="right" style:leader-style="dotted" style:leader-text="."/>
        </style:tab-stops>
      </style:paragraph-properties>
      <style:text-properties fo:language="en" fo:country="none"/>
    </style:style>
    <style:style style:name="P34" style:family="paragraph" style:parent-style-name="WW-Normal_20__28_Web_29_">
      <style:text-properties fo:color="#000000" style:font-name="Arial1" fo:language="en" fo:country="none" style:font-name-complex="Arial1"/>
    </style:style>
    <style:style style:name="P35" style:family="paragraph" style:parent-style-name="Heading_20_1">
      <style:text-properties style:letter-kerning="true"/>
    </style:style>
    <style:style style:name="P36" style:family="paragraph" style:parent-style-name="WW-Normal_20__28_Web_29_">
      <style:text-properties fo:color="#000000" style:font-name="Arial1" style:font-name-complex="Arial1"/>
    </style:style>
    <style:style style:name="P38" style:family="paragraph" style:parent-style-name="WW-HTML_20_Preformatted">
      <style:text-properties fo:background-color="#cccccc"/>
    </style:style>
    <style:style style:name="P42" style:family="paragraph" style:parent-style-name="Default_20_Text">
      <style:text-properties fo:color="#0000ff"/>
    </style:style>
    <style:style style:name="P44" style:family="paragraph" style:parent-style-name="WW-HTML_20_Preformatted">
      <style:paragraph-properties fo:margin-left="1.27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fo:background-color="#cccccc"/>
    </style:style>
    <style:style style:name="P45" style:family="paragraph" style:parent-style-name="Default_20_Text">
      <style:paragraph-properties fo:margin-left="1.27cm" fo:margin-right="0cm" fo:text-indent="0cm" style:auto-text-indent="false"/>
    </style:style>
    <style:style style:name="P46" style:family="paragraph" style:parent-style-name="WW-Normal_20__28_Web_29_">
      <style:text-properties fo:color="#000000" style:font-name="Arial1" fo:language="en" fo:country="none" fo:font-weight="bold" style:font-weight-asian="bold" style:font-name-complex="Arial1" style:font-weight-complex="bold"/>
    </style:style>
    <style:style style:name="P47" style:family="paragraph" style:parent-style-name="WW-HTML_20_Preformatted">
      <style:paragraph-properties fo:margin-left="1.616cm" fo:margin-right="0cm" fo:text-indent="0cm" style:auto-text-indent="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s>
      </style:paragraph-properties>
      <style:text-properties fo:background-color="#cccccc"/>
    </style:style>
    <style:style style:name="P48" style:family="paragraph" style:parent-style-name="WW-HTML_20_Preformatted">
      <style:paragraph-properties fo:margin-left="1.616cm" fo:margin-right="0cm" fo:text-indent="0cm" style:auto-text-indent="false">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s>
      </style:paragraph-properties>
    </style:style>
    <style:style style:name="P49" style:family="paragraph" style:parent-style-name="WW-Normal_20__28_Web_29_">
      <style:text-properties fo:color="#0000ff"/>
    </style:style>
    <style:style style:name="P50" style:family="paragraph" style:parent-style-name="WW-HTML_20_Preformatted">
      <style:paragraph-properties fo:margin-left="1.27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style>
    <style:style style:name="P52" style:family="paragraph" style:parent-style-name="WW-Normal_20__28_Web_29_">
      <style:text-properties fo:color="#0000ff" style:font-name="Arial1" style:font-name-complex="Arial1"/>
    </style:style>
    <style:style style:name="P53" style:family="paragraph" style:parent-style-name="WW-HTML_20_Preformatted">
      <style:paragraph-properties fo:margin-left="1.27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6" style:family="paragraph" style:parent-style-name="WW-Normal_20__28_Web_29_">
      <style:text-properties fo:color="#0000ff" style:font-name="Arial1" fo:language="en" fo:country="none" style:font-name-complex="Arial1"/>
    </style:style>
    <style:style style:name="P64" style:family="paragraph" style:parent-style-name="Default_20_Text">
      <style:text-properties fo:color="#008000" style:font-name="Arial1" fo:language="en" fo:country="none" fo:font-weight="bold" style:font-weight-asian="bold" style:font-name-complex="Arial1" style:font-weight-complex="bold"/>
    </style:style>
    <style:style style:name="P65" style:family="paragraph" style:parent-style-name="Default_20_Text">
      <style:paragraph-properties fo:margin-left="0.423cm" fo:margin-right="0cm" fo:text-indent="0cm" style:auto-text-indent="false" fo:background-color="#d5dee3">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background-image/>
      </style:paragraph-properties>
      <style:text-properties fo:color="#008000" style:font-name="Courier New" fo:font-size="10pt" fo:language="en" fo:country="none" style:font-size-asian="10pt" style:font-name-complex="Courier New" style:font-size-complex="10pt"/>
    </style:style>
    <style:style style:name="P68" style:family="paragraph" style:parent-style-name="WW-Normal_20__28_Web_29_">
      <style:text-properties fo:color="#008000" style:font-name="Arial1" fo:language="en" fo:country="none" style:font-name-complex="Arial1"/>
    </style:style>
    <style:style style:name="P69" style:family="paragraph" style:parent-style-name="Heading_20_2">
      <style:text-properties fo:language="en" fo:country="none" style:text-underline-style="wave" style:text-underline-type="double" style:text-underline-width="auto" style:text-underline-color="font-color"/>
    </style:style>
    <style:style style:name="P82" style:family="paragraph" style:parent-style-name="Heading_20_2">
      <style:text-properties fo:language="en" fo:country="none"/>
    </style:style>
    <style:style style:name="P83" style:family="paragraph" style:parent-style-name="Heading_20_1">
      <style:text-properties fo:language="en" fo:country="none"/>
    </style:style>
    <style:style style:name="P87" style:family="paragraph" style:parent-style-name="Default_20_Text">
      <style:paragraph-properties fo:text-align="center" style:justify-single-word="false"/>
      <style:text-properties fo:color="#000000" style:font-name="Arial1" fo:font-weight="bold" style:font-weight-asian="bold" style:font-name-complex="Arial1" style:font-weight-complex="bold"/>
    </style:style>
    <style:style style:name="P88" style:family="paragraph" style:parent-style-name="Default_20_Text">
      <style:text-properties fo:color="#000000" style:font-name="Arial1" style:font-name-complex="Arial1"/>
    </style:style>
    <style:style style:name="T3" style:family="text">
      <style:text-properties fo:color="#005a9c" style:font-name="Arial1" fo:font-size="20.5pt" fo:language="en" fo:country="none" fo:font-weight="bold" style:letter-kerning="true" style:font-size-asian="20.5pt" style:font-weight-asian="bold" style:font-name-complex="Arial1" style:font-size-complex="20.5pt" style:font-weight-complex="bold"/>
    </style:style>
    <style:style style:name="T5" style:family="text">
      <style:text-properties fo:color="#005a9c" style:font-name="Arial1" fo:font-size="18pt" fo:language="en" fo:country="none" fo:font-weight="bold" style:letter-kerning="true" style:font-size-asian="18pt" style:font-weight-asian="bold" style:font-name-complex="Arial1" style:font-size-complex="18pt" style:font-weight-complex="bold"/>
    </style:style>
    <style:style style:name="T8" style:family="text">
      <style:text-properties fo:color="#000000" style:font-name="Arial1" fo:language="en" fo:country="none" fo:font-weight="bold" style:font-weight-asian="bold" style:font-name-complex="Arial1" style:font-weight-complex="bold"/>
    </style:style>
    <style:style style:name="T9" style:family="text">
      <style:text-properties style:font-name="Arial1" fo:language="en" fo:country="none" style:font-name-complex="Arial1" text:xmlns="http://www.w3.org/Consortium/Legal/ipr-notice#Copyright" text:style-name="Internet link"/>
    </style:style>
    <style:style style:name="T10" style:family="text">
      <style:text-properties fo:color="#000000" style:font-name="Arial1" fo:language="en" fo:country="none" style:font-name-complex="Arial1"/>
    </style:style>
    <style:style style:name="T11" style:family="text">
      <style:text-properties fo:color="#0000cc" style:font-name="Arial1" fo:language="en" fo:country="none" style:text-underline-style="solid" style:text-underline-type="single" style:text-underline-width="auto" style:text-underline-color="font-color" style:font-name-complex="Arial1" text:xmlns="http://www.w3.org/" text:style-name="WW-HTML Acronym"/>
    </style:style>
    <style:style style:name="T12" style:family="text">
      <style:text-properties fo:color="#000000" style:text-position="super 58%" style:font-name="Arial1" fo:language="en" fo:country="none" style:font-name-complex="Arial1"/>
    </style:style>
    <style:style style:name="T13" style:family="text">
      <style:text-properties fo:color="#0000cc" style:font-name="Arial1" fo:language="en" fo:country="none" style:text-underline-style="solid" style:text-underline-type="single" style:text-underline-width="auto" style:text-underline-color="font-color" style:font-name-complex="Arial1" text:xmlns="http://www.csail.mit.edu/" text:style-name="WW-HTML Acronym"/>
    </style:style>
    <style:style style:name="T14" style:family="text">
      <style:text-properties fo:color="#0000cc" style:font-name="Arial1" fo:language="en" fo:country="none" style:text-underline-style="solid" style:text-underline-type="single" style:text-underline-width="auto" style:text-underline-color="font-color" style:font-name-complex="Arial1" text:xmlns="http://www.ercim.org/" text:style-name="WW-HTML Acronym"/>
    </style:style>
    <style:style style:name="T15" style:family="text">
      <style:text-properties style:font-name="Arial1" fo:language="en" fo:country="none" style:font-name-complex="Arial1" text:xmlns="http://www.keio.ac.jp/" text:style-name="Internet link"/>
    </style:style>
    <style:style style:name="T16" style:family="text">
      <style:text-properties style:font-name="Arial1" fo:language="en" fo:country="none" style:font-name-complex="Arial1" text:xmlns="http://www.w3.org/Consortium/Legal/ipr-notice#Legal_Disclaimer" text:style-name="Internet link"/>
    </style:style>
    <style:style style:name="T17" style:family="text">
      <style:text-properties style:font-name="Arial1" fo:language="en" fo:country="none" style:font-name-complex="Arial1" text:xmlns="http://www.w3.org/Consortium/Legal/ipr-notice#W3C_Trademarks" text:style-name="Internet link"/>
    </style:style>
    <style:style style:name="T18" style:family="text">
      <style:text-properties style:font-name="Arial1" fo:language="en" fo:country="none" style:font-name-complex="Arial1" text:xmlns="http://www.w3.org/Consortium/Legal/copyright-documents" text:style-name="Internet link"/>
    </style:style>
    <style:style style:name="T23" style:family="text">
      <style:text-properties fo:color="#000000" style:font-name="Arial1" fo:font-style="normal" style:font-style-asian="normal" style:font-name-complex="Arial1" style:font-style-complex="normal" text:style-name="Emphasis"/>
    </style:style>
    <style:style style:name="T24" style:family="text">
      <style:text-properties fo:color="#000000" style:font-name="Arial1" fo:font-style="italic" style:font-style-asian="italic" style:font-name-complex="Arial1" style:font-style-complex="italic"/>
    </style:style>
    <style:style style:name="T25" style:family="text">
      <style:text-properties fo:color="#000000" style:font-name="Arial1" style:font-name-complex="Arial1"/>
    </style:style>
    <style:style style:name="T27" style:family="text">
      <style:text-properties fo:color="#000000" style:font-name="Arial1" fo:language="en" fo:country="none" style:font-name-complex="Arial1" text:style-name="Strong Emphasis"/>
    </style:style>
    <style:style style:name="T32" style:family="text">
      <style:text-properties fo:language="en" fo:country="none"/>
    </style:style>
    <style:style style:name="T33" style:family="text">
      <style:text-properties fo:color="#000000" style:font-name="Arial1" fo:language="en" fo:country="none" fo:font-style="italic" style:font-style-asian="italic" style:font-name-complex="Arial1" style:font-style-complex="italic"/>
    </style:style>
    <style:style style:name="T39" style:family="text">
      <style:text-properties fo:color="#000000" style:font-name="Arial1" fo:font-weight="bold" style:font-weight-asian="bold" style:font-name-complex="Arial1" style:font-weight-complex="bold"/>
    </style:style>
    <style:style style:name="T40" style:family="text">
      <style:text-properties fo:background-color="#cccccc"/>
    </style:style>
    <style:style style:name="T41" style:family="text" style:parent-style-name="Internet_20_link">
      <style:text-properties fo:background-color="#cccccc"/>
    </style:style>
    <style:style style:name="T43" style:family="text">
      <style:text-properties fo:color="#0000ff"/>
    </style:style>
    <style:style style:name="T51" style:family="text">
      <style:text-properties style:font-name="Arial1" style:font-name-complex="Arial1"/>
    </style:style>
    <style:style style:name="T54" style:family="text">
      <style:text-properties style:font-name="Times New Roman" style:font-name-complex="Times New Roman" text:style-name="WW-Comment Reference"/>
    </style:style>
    <style:style style:name="T55" style:family="text">
      <style:text-properties fo:color="#0000ff" style:font-name="Arial1" style:font-name-complex="Arial1"/>
    </style:style>
    <style:style style:name="T57" style:family="text">
      <style:text-properties fo:color="#008000" style:font-name="Arial1" fo:language="en" fo:country="none" fo:font-style="italic" fo:font-weight="bold" style:font-style-asian="italic" style:font-weight-asian="bold" style:font-name-complex="Arial1" style:font-style-complex="italic" style:font-weight-complex="bold"/>
    </style:style>
    <style:style style:name="T58" style:family="text">
      <style:text-properties fo:color="#008000" style:text-line-through-style="solid" style:font-name="Arial1" fo:language="en" fo:country="none" fo:font-style="italic" fo:font-weight="bold" style:font-style-asian="italic" style:font-weight-asian="bold" style:font-name-complex="Arial1" style:font-style-complex="italic" style:font-weight-complex="bold"/>
    </style:style>
    <style:style style:name="T59" style:family="text">
      <style:text-properties fo:color="#008000" style:font-name="Arial1" fo:language="en" fo:country="none" fo:font-style="italic" style:text-underline-style="wave" style:text-underline-type="double" style:text-underline-width="auto" style:text-underline-color="font-color" fo:font-weight="bold" style:font-style-asian="italic" style:font-weight-asian="bold" style:font-name-complex="Arial1" style:font-style-complex="italic" style:font-weight-complex="bold"/>
    </style:style>
    <style:style style:name="T60" style:family="text">
      <style:text-properties fo:color="#008000" style:font-name="Arial1" fo:language="en" fo:country="none" style:font-name-complex="Arial1"/>
    </style:style>
    <style:style style:name="T61" style:family="text">
      <style:text-properties fo:color="#008000" style:text-line-through-style="solid" style:font-name="Arial1" fo:language="en" fo:country="none" style:font-name-complex="Arial1"/>
    </style:style>
    <style:style style:name="T62" style:family="text">
      <style:text-properties fo:color="#008000" style:font-name="Arial1" fo:language="en" fo:country="none" fo:font-weight="bold" style:font-weight-asian="bold" style:font-name-complex="Arial1" style:font-weight-complex="bold"/>
    </style:style>
    <style:style style:name="T63" style:family="text">
      <style:text-properties fo:color="#008000" style:font-name="Arial1" fo:language="en" fo:country="none" style:text-underline-style="wave" style:text-underline-type="double" style:text-underline-width="auto" style:text-underline-color="font-color" style:font-name-complex="Arial1"/>
    </style:style>
    <style:style style:name="T66" style:family="text">
      <style:text-properties fo:color="#008000" style:font-name="Arial1" fo:language="en" fo:country="none" style:font-name-complex="Arial1" text:xmlns="file:///D:/Standards%20Bodies/W3C/WSRA/Mex%20Primer/WSMexPrimer_05.doc#WSDLinEPR" text:style-name="Internet link"/>
    </style:style>
    <style:style style:name="T67" style:family="text">
      <style:text-properties fo:color="#008000" style:font-name="Arial1" fo:language="en" fo:country="none" style:font-name-complex="Arial1" text:xmlns="file:///D:/Standards%20Bodies/W3C/WSRA/Mex%20Primer/WSMexPrimer_05.doc#WSDLrefinEPR" text:style-name="Internet link"/>
    </style:style>
    <style:style style:name="T70" style:family="text">
      <style:text-properties fo:color="#008000" style:font-name="Arial1" fo:language="en" fo:country="none" style:font-name-complex="Arial1" text:xmlns="file:///D:/Standards%20Bodies/W3C/WSRA/Mex%20Primer/WSMexPrimer_05.doc#EPRsecure" text:style-name="Internet link"/>
    </style:style>
    <style:style style:name="T71" style:family="text">
      <style:text-properties fo:language="en" fo:country="none" style:text-underline-style="wave" style:text-underline-type="double" style:text-underline-width="auto" style:text-underline-color="font-color"/>
    </style:style>
    <style:style style:name="T72" style:family="text">
      <style:text-properties fo:color="#008000" style:font-name="Arial1" fo:language="en" fo:country="none" style:font-name-complex="Arial1" text:xmlns="file:///D:/Standards%20Bodies/W3C/WSRA/Mex%20Primer/WSMexPrimer_05.doc#EPRMEX" text:style-name="Internet link"/>
    </style:style>
    <style:style style:name="T73" style:family="text">
      <style:text-properties fo:color="#008000" style:font-name="Arial1" fo:language="en" fo:country="none" style:font-name-complex="Arial1" text:xmlns="file:///D:/Standards%20Bodies/W3C/WSRA/Mex%20Primer/WSMexPrimer_05.doc#AddrCore" text:style-name="Internet link"/>
    </style:style>
    <style:style style:name="T74" style:family="text">
      <style:text-properties fo:color="#008000" fo:language="en" fo:country="none" style:text-underline-style="wave" style:text-underline-type="double" style:text-underline-width="auto" style:text-underline-color="font-color"/>
    </style:style>
    <style:style style:name="T75" style:family="text">
      <style:text-properties fo:color="#008000" style:text-line-through-style="solid" style:font-name="Arial1" fo:language="en" fo:country="none" fo:font-weight="bold" style:font-weight-asian="bold" style:font-name-complex="Arial1" style:font-weight-complex="bold"/>
    </style:style>
    <style:style style:name="T76" style:family="text">
      <style:text-properties fo:color="#008000" style:font-name="Arial1" fo:language="en" fo:country="none" style:text-underline-style="wave" style:text-underline-type="double" style:text-underline-width="auto" style:text-underline-color="font-color" fo:font-weight="bold" style:font-weight-asian="bold" style:font-name-complex="Arial1" style:font-weight-complex="bold"/>
    </style:style>
    <style:style style:name="T77" style:family="text">
      <style:text-properties fo:color="#008000" style:font-name="Arial1" fo:language="en" fo:country="none" style:font-name-complex="Arial1" text:xmlns="file:///D:/Standards%20Bodies/W3C/WSRA/Mex%20Primer/WSMexPrimer_05.doc#EPRMD" text:style-name="Internet link"/>
    </style:style>
    <style:style style:name="T78" style:family="text">
      <style:text-properties fo:color="#008000" style:font-name="Arial1" fo:language="en" fo:country="none" style:font-name-complex="Arial1" text:xmlns="file:///D:/Standards%20Bodies/W3C/WSRA/Mex%20Primer/WSMexPrimer_05.doc#WS-Transfer" text:style-name="Internet link"/>
    </style:style>
    <style:style style:name="T79" style:family="text">
      <style:text-properties fo:color="#008000" style:font-name="Arial1" fo:language="en" fo:country="none" style:font-name-complex="Arial1" text:xmlns="file:///D:/Standards%20Bodies/W3C/WSRA/Mex%20Primer/WSMexPrimer_05.doc#EPRrefMDref" text:style-name="Internet link"/>
    </style:style>
    <style:style style:name="T80" style:family="text">
      <style:text-properties fo:color="#008000" style:font-name="Arial1" fo:language="en" fo:country="none" style:font-name-complex="Arial1" text:xmlns="file:///D:/Standards%20Bodies/W3C/WSRA/Mex%20Primer/WSMexPrimer_05.doc#EPR-PA" text:style-name="Internet link"/>
    </style:style>
    <style:style style:name="T81" style:family="text">
      <style:text-properties fo:color="#008000" style:font-name="Arial1" fo:language="en" fo:country="none" style:font-name-complex="Arial1" text:xmlns="file:///D:/Standards%20Bodies/W3C/WSRA/Mex%20Primer/WSMexPrimer_05.doc#EPRmexAssertion" text:style-name="Internet link"/>
    </style:style>
    <style:style style:name="T84" style:family="text">
      <style:text-properties fo:color="#000000" style:font-name="Arial1" fo:font-style="italic" style:text-underline-style="none" style:text-underline-type="none" style:text-underline-width="none" style:font-style-asian="italic" style:font-name-complex="Arial1" style:font-style-complex="italic" text:xmlns="file:///C:/Documents%20and%20Settings/Administrator/Local%20Settings/Temp/notesC555EF/Policy%20Primer/Web%20Services%20Policy%201.5%20-%20Primer.htm#WS-Policy" text:style-name="Internet link"/>
    </style:style>
    <style:style style:name="T85" style:family="text">
      <style:text-properties fo:color="#000000" style:font-name="Arial1" fo:font-style="normal" style:font-style-asian="normal" style:font-name-complex="Arial1" style:font-style-complex="normal" text:style-name="WW-HTML Cite"/>
    </style:style>
    <style:style style:name="T86" style:family="text">
      <style:text-properties style:font-name="Arial1" style:font-name-complex="Arial1" text:xmlns="mailto:discussions%20on%20public-ws-resourceaccess@w3.org" text:style-name="Internet link"/>
    </style:style>
    <style:style style:name="fr20" style:family="graphic">
      <style:graphic-properties fo:margin-left="0cm" fo:margin-right="0cm" style:run-through="foreground" style:vertical-pos="top" style:vertical-rel="baseline" style:writing-mode="lr-tb"/>
    </style:style>
    <style:style style:name="fr37"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28" style:family="section">
      <style:section-properties>
        <style:columns fo:column-count="0" fo:column-gap="0cm"/>
      </style:section-properties>
    </style:style>
    <style:style style:name="gr21" style:family="graphic">
      <style:graphic-properties draw:stroke="none" draw:fill="solid" draw:fill-color="#9d9da1" draw:textarea-horizontal-align="center" draw:textarea-vertical-align="middle" draw:auto-grow-height="false" draw:shadow="hidden" fo:margin-left="0cm" fo:margin-right="0cm" style:run-through="foreground" style:vertical-pos="top" style:vertical-rel="baseline"/>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title"/><text:span text:style-name="T3">Web Services MetadataExchange Primer</text:span><text:bookmark-end text:name="title"/></text:p>
      <text:p text:style-name="P4"><text:span text:style-name="T5">Editors’ Draft $Date: </text:span></text:p>
      <text:p text:style-name="P6"><text:bookmark-start text:name="w3c-doctype"/>Latest version:<text:bookmark-end text:name="w3c-doctype"/></text:p>
      <text:p text:style-name="P7"/>
      <text:p text:style-name="P6">Previous version:</text:p>
      <text:p text:style-name="P6"/>
      <text:p text:style-name="Default_20_Text"><text:span text:style-name="T8">Editors:</text:span></text:p>
      <text:p text:style-name="copyright"><text:a xlink:type="simple" xlink:href="http://www.w3.org/Consortium/Legal/ipr-notice#Copyright">Copyright</text:a><text:span text:style-name="T10"> © 2010 </text:span><text:a xlink:type="simple" xlink:href="http://www.w3.org/">W3C</text:a><text:span text:style-name="T12">®</text:span><text:span text:style-name="T10"> (</text:span><text:a xlink:type="simple" xlink:href="http://www.csail.mit.edu/">MIT</text:a><text:span text:style-name="T10">, </text:span><text:a xlink:type="simple" xlink:href="http://www.ercim.org/">ERCIM</text:a><text:span text:style-name="T10">, </text:span><text:a xlink:type="simple" xlink:href="http://www.keio.ac.jp/">Keio</text:a><text:span text:style-name="T10">), All Rights Reserved. W3C </text:span><text:a xlink:type="simple" xlink:href="http://www.w3.org/Consortium/Legal/ipr-notice#Legal_Disclaimer">liability</text:a><text:span text:style-name="T10">, </text:span><text:a xlink:type="simple" xlink:href="http://www.w3.org/Consortium/Legal/ipr-notice#W3C_Trademarks">trademark</text:a><text:span text:style-name="T10"> and </text:span><text:a xlink:type="simple" xlink:href="http://www.w3.org/Consortium/Legal/copyright-documents">document use</text:a><text:span text:style-name="T10"> rules apply.</text:span></text:p>
      <text:p text:style-name="P19"><draw:custom-shape text:anchor-type="as-char" draw:z-index="0" draw:style-name="gr21" draw:text-style-name="P22" svg:width="19.819cm" svg:height="0.055cm"><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draw:custom-shape></text:p>
      <text:p text:style-name="P4"><text:bookmark-start text:name="abstract"/><text:span text:style-name="T5">Abstract</text:span><text:bookmark-start text:name="status"/><text:bookmark-end text:name="abstract"/></text:p>
      <text:p text:style-name="WW-Normal_20__28_Web_29_">The Web Services MetadataExchange Primer<text:span text:style-name="T24"> </text:span><text:span text:style-name="T25">is an introductory description of the Web Services MetadataExchange (WS-MetadataExchange) specification. This document describes the specification’s usage and features using numerous examples. The associated WS-MetadataExchange specification provides the complete normative description of the Web Services Policy language.</text:span></text:p>
      <text:p text:style-name="P26">Status of this Document</text:p>
      <text:p text:style-name="WW-Normal_20__28_Web_29_">This document is an editors' copy that has no official standing.<text:bookmark-end text:name="status"/></text:p>
      <text:p text:style-name="P26"><text:bookmark-start text:name="contents"/>Table of Contents</text:p>
      <text:table-of-content text:style-name="Sect28" text:protected="true" text:name="Table of Contents1">
        <text:table-of-content-source text:outline-level="3" text:use-index-marks="false">
          <text:index-title-template text:style-name="Contents_20_Heading"/>
          <text:table-of-content-entry-template text:outline-level="1" text:style-name="Contents_20_1">
            <text:index-entry-chapter/>
            <text:index-entry-tab-stop style:type="left" style:position="0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cm"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0cm" style:leader-char=" "/>
            <text:index-entry-text/>
            <text:index-entry-tab-stop style:type="right" style:leader-char="."/>
            <text:index-entry-page-number/>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ab-stop style:type="left" style:position="0cm" style:leader-char=" "/>
            <text:index-entry-text/>
            <text:index-entry-tab-stop style:type="right" style:leader-char="."/>
            <text:index-entry-page-number/>
          </text:table-of-content-entry-template>
          <text:table-of-content-entry-template text:outline-level="6" text:style-name="Contents_20_6">
            <text:index-entry-chapter/>
            <text:index-entry-tab-stop style:type="left" style:position="0cm" style:leader-char=" "/>
            <text:index-entry-text/>
            <text:index-entry-tab-stop style:type="right" style:leader-char="."/>
            <text:index-entry-page-number/>
          </text:table-of-content-entry-template>
          <text:table-of-content-entry-template text:outline-level="7" text:style-name="Contents_20_7">
            <text:index-entry-chapter/>
            <text:index-entry-tab-stop style:type="left" style:position="0cm" style:leader-char=" "/>
            <text:index-entry-text/>
            <text:index-entry-tab-stop style:type="right" style:leader-char="."/>
            <text:index-entry-page-number/>
          </text:table-of-content-entry-template>
          <text:table-of-content-entry-template text:outline-level="8" text:style-name="Contents_20_8">
            <text:index-entry-chapter/>
            <text:index-entry-tab-stop style:type="left" style:position="0cm" style:leader-char=" "/>
            <text:index-entry-text/>
            <text:index-entry-tab-stop style:type="right" style:leader-char="."/>
            <text:index-entry-page-number/>
          </text:table-of-content-entry-template>
          <text:table-of-content-entry-template text:outline-level="9" text:style-name="Contents_20_9">
            <text:index-entry-chapter/>
            <text:index-entry-tab-stop style:type="left" style:position="0cm" style:leader-char=" "/>
            <text:index-entry-text/>
            <text:index-entry-tab-stop style:type="right" style:leader-char="."/>
            <text:index-entry-page-number/>
          </text:table-of-content-entry-template>
          <text:table-of-content-entry-template text:outline-level="10" text:style-name="Contents_20_10">
            <text:index-entry-chapter/>
            <text:index-entry-tab-stop style:type="left" style:position="0cm" style:leader-char=" "/>
            <text:index-entry-text/>
            <text:index-entry-tab-stop style:type="right" style:leader-char="."/>
            <text:index-entry-page-number/>
          </text:table-of-content-entry-template>
        </text:table-of-content-source>
        <text:index-body>
          <text:p text:style-name="P29" text:id="toc-1others">1 Abstract<text:tab/>2</text:p>
          <text:p text:style-name="P29" text:id="toc-1others">2 Introduction<text:tab/>2</text:p>
          <text:p text:style-name="P29" text:id="toc-1others">3 WS-MetadataExchange Actors<text:tab/>3</text:p>
          <text:p text:style-name="P29" text:id="toc-1others">4. Indicating that an Endpoint shares its Metadata through WS-MetadataExchange<text:tab/>9</text:p>
          <text:p text:style-name="P29" text:id="toc-1others">5. Retrieving an Endpoint’s Metadata<text:tab/>11</text:p>
          <text:p text:style-name="P30" text:id="toc-1others">5.1 Retrieving an Endpoint’s WSDL<text:tab/>11</text:p>
          <text:p text:style-name="P30" text:id="toc-1others">5.2 Retrieving all the Metadata associated with an Endpoint<text:tab/>14</text:p>
          <text:p text:style-name="P30" text:id="toc-1others">5.3 Retrieving all the Policy information associated with an Endpoint<text:tab/>15</text:p>
          <text:p text:style-name="P30" text:id="toc-1others">5.4 Firewall and Proxy Considerations<text:tab/>18</text:p>
          <text:p text:style-name="P29" text:id="toc-1others">6. Updating (Putting and Deleting) an Endpoint’s Metadata<text:tab/>18</text:p>
          <text:p text:style-name="P29" text:id="toc-1others">7. Referencing Metadata<text:tab/>18</text:p>
          <text:p text:style-name="P29" text:id="toc-1others">8. Embedding Metadata in an EndpointReference<text:tab/>20</text:p>
          <text:p text:style-name="P30" text:id="toc-1others">8.1 Embedding Policy in an EndpointReference<text:tab/>20</text:p>
          <text:p text:style-name="P30" text:id="toc-1others">8.2 Embedding WSDL in an EndpointReference<text:tab/>22</text:p>
          <text:p text:style-name="P30" text:id="toc-1others">8.3 Embedding Metadata about the Metadata Resource in an EndpointReference<text:tab/>23</text:p>
          <text:p text:style-name="P30" text:id="toc-1others">8.4 Embedding Policy Metadata for the WS-MetadataExchange operations in an EndpointReference<text:tab/>24</text:p>
          <text:p text:style-name="P29" text:id="toc-1others">8. Using WS-MetadataExchange with Proprietary Metadata types<text:tab/>25</text:p>
          <text:p text:style-name="P29" text:id="toc-1others">9. Example Faults<text:tab/>26</text:p>
          <text:p text:style-name="P30" text:id="toc-1others">9.1 UnsupportedMetadata Example<text:tab/>26</text:p>
          <text:p text:style-name="P29" text:id="toc-1others">Appendices<text:tab/>27</text:p>
          <text:p text:style-name="P30" text:id="toc-1others">A. Security Considerations<text:tab/>27</text:p>
          <text:p text:style-name="P30" text:id="toc-1others">B. XML Namespaces<text:tab/>27</text:p>
          <text:p text:style-name="P30" text:id="toc-1others">C. References<text:tab/>27</text:p>
          <text:p text:style-name="P30" text:id="toc-1others">D. Acknowledgments (Non-Normative)<text:tab/>27</text:p>
          <text:p text:style-name="P30" text:id="toc-1others">E Change Log<text:tab/>27</text:p>
        </text:index-body>
      </text:table-of-content>
      <text:p text:style-name="P31"><text:bookmark-end text:name="contents"/><draw:custom-shape text:anchor-type="as-char" draw:z-index="1" draw:style-name="gr21" draw:text-style-name="P22" svg:width="19.819cm" svg:height="0.055cm"><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draw:custom-shape></text:p>
      <text:h text:style-name="Heading_20_1" text:outline-level="1"><text:bookmark-start text:name="composable"/><text:span text:style-name="T32">1 Abstract</text:span></text:h>
      <text:p text:style-name="WW-Normal_20__28_Web_29_"><text:span text:style-name="T25">The WS-MetadataExchange specification provides a standard mechanism for acquiring, updating and propagating metadata relating to a Web service endpoint. <text:s/>Web service metadata is the data that describes the Web service’s definition and capabilities. The specification places no restrictions on the types of metadata that may be delivered by the mechanisms defined by WS-MetadataExchange. <text:s/>Typical examples of metadata are WSDL, schema or policies.</text:span></text:p>
      <text:h text:style-name="Heading_20_1" text:outline-level="1"><text:span text:style-name="T32">2 Introduction</text:span></text:h>
      <text:p text:style-name="WW-Normal_20__28_Web_29_"><text:bookmark-end text:name="composable"/><text:span text:style-name="T10">This document, </text:span><text:span text:style-name="T33">Web Services MetadataExchange Primer</text:span><text:span text:style-name="T10">, provides an introductory description of the Web Services MetadataExchange protocol and should be read alongside the formal description contained in the WS-MetadataExchange specification.</text:span></text:p>
      <text:p text:style-name="WW-Normal_20__28_Web_29_"><text:span text:style-name="T10">This non-normative primer describes when and how the WS-MetadataExchange specification might be used by applications or enterprises that require a standard mechanism for delivering metadata between a client and Web service endpoint.</text:span></text:p>
      <text:p text:style-name="P34">This document assumes a basic understanding of XML 1.0, Namespaces in XML, WSDL 1.1 and SOAP.</text:p>
      <text:p text:style-name="P34">This document begins by describing WS-MetadataExchange usage scenarios and network actors. <text:s/>Subsequent sections introduce the features of the WS-MetadataExchange protocol and describes these features in the context of concrete examples.</text:p>
      <text:h text:style-name="P35" text:outline-level="1">3 WS-MetadataExchange Actors</text:h>
      <text:p text:style-name="WW-Normal_20__28_Web_29_"><text:span text:style-name="T25">There are many network configurations that may involve WS-MetadataExchange. <text:s/>This section describes a few core scenarios and illustrates the need for metadata to be passed between endpoints.</text:span></text:p>
      <text:p text:style-name="WW-Normal_20__28_Web_29_"><text:span text:style-name="T25">WS-MetadataExchange enables the delivery of all types of metadata associated with an endpoint (not just WSDL) in a standard mechanism enabling interoperability in a heterogeneous environment. <text:s/>For example: WSDL schema, WS-Policy and WS-Policy Attachments. <text:s/>It's also possible to get and put proprietary metadata formats using WS-MetadataExchange so long as the endpoints understand the format in question.</text:span></text:p>
      <text:p text:style-name="WW-Normal_20__28_Web_29_"><text:span text:style-name="T25">The following diagram shows the actors and relationships that may be typically involved in the most simple WS-MetadataExchange scenario. <text:s/>This scenario might be used by a client in order to acquire the WSDL of the Service Endpoint as an alternative to the de-facto standard of targeting HTTP Get at the endpoint’s URL?WSDL. <text:s/>WS-MetadataExchange provides a transport-independent mechanism for metadata delivery</text:span></text:p>
      <text:p text:style-name="P36"><draw:frame draw:style-name="fr37" draw:name="Graphic1" text:anchor-type="as-char" svg:width="14.6cm" svg:height="6.325cm" draw:z-index="2"><draw:image xlink:href="Pictures/200000BC000058B40000266D99C7A861.svm" xlink:type="simple" xlink:show="embed" xlink:actuate="onLoad"/></draw:frame></text:p>
      <text:p text:style-name="P36"/>
      <text:p text:style-name="P36">There is no restriction to when in a client's lifecycle it accesses metadata through WS-MetadataExchange. <text:s/>For example, client tooling might exploit WS-MetadataExchange in order to acquire WSDL and policy information to generate the client. <text:s/>Alternatively, a client could use WS-MetadataExchange to refresh the metadata that it holds for a provider endpoint in dynamic scenarios where this metadata may have changed. <text:s/></text:p>
      <text:p text:style-name="P36">As with any data, the metadata returned from a WS-MetadataExchange request is a point in time snapshot of the endpoint’s metadata. <text:s/>There is no guarantee as to how long this data is valid.</text:p>
      <text:p text:style-name="WW-Normal_20__28_Web_29_"><text:span text:style-name="T25">In the above scenario the client issues WS-MetadataExchange requests to the endpoint. <text:s/>The endpoint's metadata resides with the endpoint and the endpoint may return the metadata that the client requested in-lined in the WS-MetadataExchange response. WS-MetadataExchange allows the client to specify the mechanism by which the metadata will be returned to it (in-lined or by reference) and also describes a standard mechanism for encapsulating multiple pieces of (potentially unrelated) metadata in a single 'Metadata Collection'. <text:s/>This is a powerful concept because it enables the delivery of multiple pieces of metadata in a single request-response interaction at the client's request.</text:span></text:p>
      <text:p text:style-name="WW-Normal_20__28_Web_29_"><text:span text:style-name="T25">The client is not necessarily a simple client application. <text:s/>For example, an ESB might act as the ‘client’ use WS-MetadataExchange to establish the capabilities of target endpoints and make routing decisions based on these capabilities. <text:s/>In the following illustration, the ESB issues a WS-MetadataExchange request to available service providers in order to establish metadata indicating the capabilities of the endpoints. Based on this information, the ESB will perform subsequent routing decisions.</text:span></text:p>
      <text:p text:style-name="P36"><draw:frame draw:style-name="fr37" draw:name="Graphic2" text:anchor-type="as-char" svg:width="13.192cm" svg:height="10.418cm" draw:z-index="3"><draw:image xlink:href="Pictures/200001F10000671100005165E7C1CE28.svm" xlink:type="simple" xlink:show="embed" xlink:actuate="onLoad"/></draw:frame></text:p>
      <text:p text:style-name="P36">Many companies are now moving towards central governance of disparate Web service endpoints in order to achieve a SOA that is more responsive to change. <text:s/>In a large enterprise, it may be prudent for Web services to share metadata, and for a single copy of this metadata to be held in a central location. In addition storing sensitive metadata in a single location makes its security simpler.</text:p>
      <text:p text:style-name="P36">WS-MetadataExchange provides a standard mechanism for a governance registry to pull metadata information from the endpoints that it is governing. <text:s/>For example, a registry could 'harvest' the policies (WS-Policy and WS-PolicyAttachment documents) pertaining to the endpoints in its enterprise in order to ensure that the policies were held and governed centrally. <text:s/>Alternatively, a Governance registry might extract schema or WSDL information about endpoints in its enterprise in order to govern this metadata in a central location.</text:p>
      <text:p text:style-name="WW-Normal_20__28_Web_29_"><text:span text:style-name="T25">The diagram below illustrates a scenario where the WS-Metadata client is a central repository using WS-MetadataExchange in order to 'harvest' or update metadata pertaining to endpoints in its governed enterprise.</text:span></text:p>
      <text:p text:style-name="P36"/>
      <text:p text:style-name="P36"><draw:frame draw:style-name="fr37" draw:name="Graphic3" text:anchor-type="as-char" svg:width="15.173cm" svg:height="6.373cm" draw:z-index="4"><draw:image xlink:href="Pictures/200000CB00005B770000266DFAC04632.svm" xlink:type="simple" xlink:show="embed" xlink:actuate="onLoad"/></draw:frame></text:p>
      <text:p text:style-name="P36"/>
      <text:p text:style-name="WW-Normal_20__28_Web_29_"><text:span text:style-name="T25">In a variation of the simple scenario, the endpoint might return a </text:span><text:span text:style-name="T24">reference</text:span><text:span text:style-name="T25"> to a metadata resource representing the metadata, rather than the (in-lined) metadata itself. <text:s/>In this case, it is then in the client's remit to acquire the metadata (via HTTP Get or WS-Transfer) when it is required in a separate step. <text:s/>This is illustrated below:</text:span></text:p>
      <text:p text:style-name="P36"><draw:frame draw:style-name="fr37" draw:name="Graphic4" text:anchor-type="as-char" svg:width="15.392cm" svg:height="7.017cm" draw:z-index="5"><draw:image xlink:href="Pictures/20000137000067D700002F45EBA474E1.svm" xlink:type="simple" xlink:show="embed" xlink:actuate="onLoad"/></draw:frame></text:p>
      <text:p text:style-name="WW-Normal_20__28_Web_29_"><text:span text:style-name="T25">When an endpoint's metadata is not co-located with the Web service itself, WS-MetadataExchange provides mechanisms for clients to acquire the metadata of an endpoint without needing to know where the metadata is held - the location of the metadata can be resolved at runtime. <text:s/>This eases administration and increases responsiveness to change. <text:s/>The only information that the client requires in order to access the metadata of an endpoint using WS-MetadataExchange is the URL of the endpoint itself.</text:span></text:p>
      <text:p text:style-name="WW-Normal_20__28_Web_29_"><text:span text:style-name="T25">In cases where service metadata is centrally governed, WS-MetadataExchange allows clients to acquire an endpoint's metadata directly from the endpoint itself (without being aware that the metadata is not located locally). <text:s/>In the scenario illustrated below, the service endpoint acquires the metadata from the central repository and returns it in-lined to the client. <text:s/>The protocol that the service endpoint uses in order to acquire the metadata from the central repository is not specified.</text:span></text:p>
      <text:p text:style-name="P36"/>
      <text:p text:style-name="P36"><draw:frame draw:style-name="fr37" draw:name="Graphic5" text:anchor-type="as-char" svg:width="15.321cm" svg:height="11.885cm" draw:z-index="6"><draw:image xlink:href="Pictures/200000F700005931000045320681828E.svm" xlink:type="simple" xlink:show="embed" xlink:actuate="onLoad"/></draw:frame></text:p>
      <text:p text:style-name="WW-Normal_20__28_Web_29_"><text:span text:style-name="T25">Once again, in a variation of the above, the endpoint might return a </text:span><text:span text:style-name="T24">reference</text:span><text:span text:style-name="T25"> to the metadata resource that represents the metadata rather than the metadata itself. <text:s/>In this case, it is then in the client's remit to acquire the metadata (via HTTP Get or WS-Transfer) from the metadata resource hosted on the metadata repository. <text:s/>This is illustrated below.</text:span></text:p>
      <text:p text:style-name="P36"/>
      <text:p text:style-name="P36"><draw:frame draw:style-name="fr37" draw:name="Graphic6" text:anchor-type="as-char" svg:width="15.221cm" svg:height="11.123cm" draw:z-index="7"><draw:image xlink:href="Pictures/2000014E00005E860000453100A03BAB.svm" xlink:type="simple" xlink:show="embed" xlink:actuate="onLoad"/></draw:frame></text:p>
      <text:p text:style-name="WW-Normal_20__28_Web_29_"><text:span text:style-name="T25">The WS-MetadataExchange specification also describes how metadata can be embedded within a WS-Addressing Endpoint Reference (EPR). Passing metadata within an EPR removes the requirement for additional network calls in order to resolve that metadata. <text:s/>It is important to note that the metadata within the EPR is valid at the time of the EPR’s creation but may become invalid if the endpoint’s metadata was to change at a later date.</text:span></text:p>
      <text:p text:style-name="WW-Normal_20__28_Web_29_"><text:span text:style-name="T25">In the diagram below, the client holds an EPR representing the Service Endpoint. <text:s/>The EPR also contains the metadata of the endpoint. <text:s/>In practice the EPR can contain part of the endpoint’s metadata or reference(s) to the endpoint’s metadata.</text:span></text:p>
      <text:p text:style-name="P36"><draw:frame draw:style-name="fr37" draw:name="Graphic7" text:anchor-type="as-char" svg:width="15.222cm" svg:height="6.81cm" draw:z-index="8"><draw:image xlink:href="Pictures/200000CE00005A6100002871954F90AA.svm" xlink:type="simple" xlink:show="embed" xlink:actuate="onLoad"/></draw:frame></text:p>
      <text:p text:style-name="P36"/>
      <text:h text:style-name="Heading_20_1" text:outline-level="1"><text:span text:style-name="T32">4. Indicating that an Endpoint shares its Metadata through WS-MetadataExchange</text:span></text:h>
      <text:p text:style-name="WW-Normal_20__28_Web_29_"><text:span text:style-name="T25">An endpoint can indicate that it shares its metadata information through the WS-MetadataExchange specification by attaching the appropriate WS-MetadataExchange policy assertion to the endpoint's policy subject. This could be achieved by implicitly attaching the WS-MetadataExchange policy within the endpoint WSDL which would be useful if clients had access to the WSDL through a mechanism other than WS-MetadataExchange. <text:s/>In practice, it is likely that an endpoint using WS-MetadataExchange as its primary mechanism for exposing its metadata would advertise its support for WS-MetadataExchange through a WS-Addressing EndpointReference (EPR). <text:s/>Metadata can be embedded within the EPR within the EPR’s wsa:Metadata element. <text:s/>The mechanism by which the EPR is passed to the client is undefined by the specification.</text:span></text:p>
      <text:p text:style-name="P36">The following syntax illustrates how support for WS-MetadataExchange by an Endpoint might be indicated in an EPR. (N.B. This example is lifted from the specification.)</text:p>
      <text:p text:style-name="Default_20_Text"><text:span text:style-name="T8">Example 4.1: Indicating support for WS-MetadataExchange GetWSDL within an EndpointReference</text:span></text:p>
      <text:p text:style-name="P38">(01) &lt;wsa:EndpointReference ...&gt;</text:p>
      <text:p text:style-name="P38">(02) <text:s text:c="2"/>&lt;wsa:Address&gt;http://services.example.org/stockquote&lt;/wsa:Address&gt;</text:p>
      <text:p text:style-name="P38">(03) <text:s text:c="2"/>&lt;wsa:Metadata&gt;</text:p>
      <text:p text:style-name="P38">(04) <text:s text:c="4"/>&lt;wsp:Policy&gt;</text:p>
      <text:p text:style-name="P38">(05) <text:s text:c="6"/>&lt;mex:MetadataExchange/&gt;</text:p>
      <text:p text:style-name="P38">(06) <text:s text:c="6"/>&lt;wssa:SOAP11/&gt;</text:p>
      <text:p text:style-name="P38">(07) <text:s text:c="4"/>&lt;/wsp:Policy&gt;</text:p>
      <text:p text:style-name="P38">(08) <text:s text:c="2"/>&lt;/wsa:Metadata&gt;</text:p>
      <text:p text:style-name="P38">(09) &lt;/wsa:EndpointReference&gt; </text:p>
      <text:p text:style-name="WW-Normal_20__28_Web_29_"><text:span text:style-name="T25">The policy on line [05] above indicates that the endpoint supports the minimum requirements for it to be compliant with the WS-MetadataExchange specification (line [05]). <text:s/>In other words, it supports the </text:span><text:span text:style-name="T39">GetWSDL</text:span><text:span text:style-name="T25"> operation only. <text:s/></text:span></text:p>
      <text:p text:style-name="WW-Normal_20__28_Web_29_"><text:span text:style-name="T25">Here's an example of an endpoint advertising more comprehensive support for the WS-MetadataExchange specification (lines [05] to [12]). <text:s/>This endpoint provides full support for clients to access its metadata (via mex:GetMetadata) but does not support for updates to its metadata (mex:PutMetadata or mex:DeleteMetadata). <text:s/>Lines [07] to [10] indicate the flavors of metadata that the endpoint makes available to its clients – in this case: WSDL schema, WSDL, WS-Policy and WS-PolicyAttachments.</text:span></text:p>
      <text:p text:style-name="P6">Example 4.2: Indicating support for WS-MetadataExchange GetWSDL and GetMetadata within an EndpointReference</text:p>
      <text:p text:style-name="P38">(01) &lt;wsa:EndpointReference ...&gt;</text:p>
      <text:p text:style-name="P38">(02) <text:s text:c="2"/>&lt;wsa:Address&gt;http://services.example.org/stockquote&lt;/wsa:Address&gt;</text:p>
      <text:p text:style-name="P38">(03) <text:s text:c="2"/>&lt;wsa:Metadata&gt;</text:p>
      <text:p text:style-name="P38">(04) <text:s text:c="4"/>&lt;wsp:Policy&gt;</text:p>
      <text:p text:style-name="P38">(05) <text:s text:c="6"/>&lt;mex:MetadataExchange&gt;</text:p>
      <text:p text:style-name="P38">(06) <text:s text:c="9"/>&lt;mex:GetMetadataSupported&gt;</text:p>
      <text:p text:style-name="WW-HTML_20_Preformatted"><text:span text:style-name="T40">(07) <text:s text:c="12"/>&lt;mex:MetadataExchangeDialect Type=’</text:span><text:a xlink:type="simple" xlink:href="http://www.w3.org/2001/XMLSchema/schema"><text:span text:style-name="T41">xs:schema</text:span></text:a><text:span text:style-name="T40">’&gt;</text:span></text:p>
      <text:p text:style-name="WW-HTML_20_Preformatted"><text:span text:style-name="T40">(08) <text:s text:c="12"/>&lt;mex:MetadataExchangeDialect Type=’wsdl:definitions’&gt;</text:span></text:p>
      <text:p text:style-name="WW-HTML_20_Preformatted"><text:span text:style-name="T40">(09) <text:s text:c="12"/>&lt;mex:MetadataExchangeDialect Type=’</text:span><text:span text:style-name="Internet_20_link">wsp:Policy’</text:span><text:span text:style-name="T40">&gt;</text:span></text:p>
      <text:p text:style-name="WW-HTML_20_Preformatted"><text:span text:style-name="T40">(10) <text:s text:c="12"/>&lt;mex:MetadataExchangeDialect Type=’wsp:PolicyAttachment’&gt;</text:span></text:p>
      <text:p text:style-name="P38"/>
      <text:p text:style-name="P38">(11) <text:s text:c="9"/>&lt;/mex:GetMetadataSupported&gt;</text:p>
      <text:p text:style-name="P38">(12) <text:s text:c="6"/>&lt;/mex:MetadataExchange&gt;</text:p>
      <text:p text:style-name="P38">(13) <text:s text:c="6"/>&lt;wssa:SOAP11/&gt;</text:p>
      <text:p text:style-name="P38">(14) <text:s text:c="4"/>&lt;/wsp:Policy&gt;</text:p>
      <text:p text:style-name="P38">(15) <text:s text:c="2"/>&lt;/wsa:Metadata&gt;</text:p>
      <text:p text:style-name="P38">(16) &lt;/wsa:EndpointReference&gt; </text:p>
      <text:p text:style-name="P36">The security of the WS-MetadataExchange operations may differ from the security of other operations advertised by the endpoint. The following example extends the one above in order to associate WS-SecurityPolicy with the endpoint's WS-MetadataExchange operations:</text:p>
      <text:p text:style-name="P6">Example 4.3: Indicating security of WS-MetadataExchange within anEndpointReference</text:p>
      <text:p text:style-name="P38">(01) &lt;wsa:EndpointReference ...&gt;</text:p>
      <text:p text:style-name="P38">(02) <text:s text:c="2"/>&lt;wsa:Address&gt;http://services.example.org/stockquote&lt;/wsa:Address&gt;</text:p>
      <text:p text:style-name="P38">(03) <text:s text:c="2"/>&lt;wsa:Metadata&gt;</text:p>
      <text:p text:style-name="P38">(04) <text:s text:c="4"/>&lt;wsp:Policy&gt;</text:p>
      <text:p text:style-name="P38">(05) <text:s text:c="6"/>&lt;mex:MetadataExchange&gt;</text:p>
      <text:p text:style-name="P38">(06) <text:s text:c="9"/>&lt;mex:GetMetadataSupported&gt;</text:p>
      <text:p text:style-name="WW-HTML_20_Preformatted"><text:span text:style-name="T40">(07) <text:s text:c="12"/>&lt;mex:MetadataExchangeDialect Type=”</text:span><text:a xlink:type="simple" xlink:href="http://www.w3.org/2001/XMLSchema/schema"><text:span text:style-name="T41">http://www.w3.org/2001/XMLSchema/schema</text:span></text:a><text:span text:style-name="T40">”&gt;</text:span></text:p>
      <text:p text:style-name="WW-HTML_20_Preformatted"><text:span text:style-name="T40">(08) <text:s text:c="12"/>&lt;mex:MetadataExchangeDialect Type=”</text:span><text:a xlink:type="simple" xlink:href="http://schemas.xmlsoap.org/wsdl/definitions"><text:span text:style-name="T41">http://schemas.xmlsoap.org/wsdl/definitions</text:span></text:a><text:span text:style-name="T40">”&gt;</text:span></text:p>
      <text:p text:style-name="WW-HTML_20_Preformatted"><text:span text:style-name="T40">(09) <text:s text:c="12"/>&lt;mex:MetadataExchangeDialect Type=”</text:span><text:a xlink:type="simple" xlink:href="http://www.w3.org/TR/ws-policy/Policy"><text:span text:style-name="T41">http://www.w3.org/TR/ws-policy/Policy</text:span></text:a><text:span text:style-name="T40">”&gt;</text:span></text:p>
      <text:p text:style-name="WW-HTML_20_Preformatted"><text:span text:style-name="T40">(10) <text:s text:c="12"/>&lt;mex:MetadataExchangeDialect Type=”</text:span><text:a xlink:type="simple" xlink:href="http://www.w3.org/TR/ws-policy/PolicyAttachment"><text:span text:style-name="T41">http://www.w3.org/TR/ws-policy/PolicyAttachment</text:span></text:a><text:span text:style-name="T40">”&gt;</text:span></text:p>
      <text:p text:style-name="P38"/>
      <text:p text:style-name="P38">(11) <text:s text:c="9"/>&lt;/mex:GetMetadataSupported&gt;</text:p>
      <text:p text:style-name="P38"><text:s text:c="14"/>&lt;wsp:Policy xmlns:wsp="..." wmlns:sp="..."&gt;</text:p>
      <text:p text:style-name="WW-HTML_20_Preformatted"><text:span text:style-name="T40"><text:s text:c="19"/>&lt;!-- Security Policies --&gt;</text:span></text:p>
      <text:p text:style-name="P38">(20) <text:s text:c="9"/>&lt;/wsp:Policy&gt;</text:p>
      <text:p text:style-name="P38">(12) <text:s text:c="6"/>&lt;/mex:MetadataExchange&gt;</text:p>
      <text:p text:style-name="P38">(13) <text:s text:c="6"/>&lt;wssa:SOAP11/&gt;</text:p>
      <text:p text:style-name="P38">(14) <text:s text:c="4"/>&lt;/wsp:Policy&gt;</text:p>
      <text:p text:style-name="P38">(15) <text:s text:c="2"/>&lt;/wsa:Metadata&gt;</text:p>
      <text:p text:style-name="P38">(16) &lt;/wsa:EndpointReference&gt; </text:p>
      <text:p text:style-name="P42"/>
      <text:p text:style-name="Default_20_Text"><text:span text:style-name="T43">To do: This example is in progress as I think it would be beneficial to have a real security policy lines [11]-[12] rather than a vague &lt;Security Policies&gt;. <text:s/>It would be good to consider what level of security would be typically appropriate for WS-MetadataExchange and include that. <text:s/></text:span></text:p>
      <text:h text:style-name="Heading_20_1" text:outline-level="1">5. Retrieving an Endpoint’s Metadata</text:h>
      <text:h text:style-name="Heading_20_2" text:outline-level="2">5.1 Retrieving an Endpoint’s WSDL</text:h>
      <text:p text:style-name="WW-Normal_20__28_Web_29_"><text:span text:style-name="T25">The WS-MetadataExchange GetWSDL message may be targeted at an endpoint in order to retrieve the WSDL of that endpoint. <text:s/>In order to acquire the endpoint's WSDL, a client issues the following SOAP message to a service endpoint. (N.B. This example is lifted straight from the spec)</text:span></text:p>
      <text:p text:style-name="Default_20_Text"><text:span text:style-name="T8">Example 5.1: GetWSDL Request Message</text:span></text:p>
      <text:p text:style-name="P44"><text:bookmark-start text:name="GetWSDLRequest"/>(01) <text:s/>&lt;s11:Envelope</text:p>
      <text:p text:style-name="P44">(02) <text:s text:c="4"/>xmlns:s11='http://schemas.xmlsoap.org/soap/envelope/'</text:p>
      <text:p text:style-name="P44">(03) <text:s text:c="4"/>xmlns:wsa='http://www.w3.org/2005/08/addressing'&gt;</text:p>
      <text:p text:style-name="P44">(04) <text:s text:c="4"/>xmlns:wst='http://www.w3.org/2002/ws/ra/edcopies/ws-tra'&gt;</text:p>
      <text:p text:style-name="P44">(05) <text:s text:c="3"/>&lt;s11:Header&gt;</text:p>
      <text:p text:style-name="P44">(06) <text:s text:c="5"/>&lt;wsa:Action&gt;</text:p>
      <text:p text:style-name="P44">(07) <text:s text:c="7"/>http://www.w3.org/2002/ws/ra/edcopies/ws-mex/GetWSDL</text:p>
      <text:p text:style-name="P44">(08) <text:s text:c="5"/>&lt;/wsa:Action&gt;</text:p>
      <text:p text:style-name="P44">(09) <text:s text:c="5"/>&lt;wsa:To&gt;http://services.example.org/stockquote&lt;/wsa:To&gt;</text:p>
      <text:p text:style-name="P44">(10) <text:s text:c="5"/>&lt;wsa:ReplyTo&gt;</text:p>
      <text:p text:style-name="P44">(11) <text:s text:c="7"/>&lt;wsa:Address&gt;http://client.example.org&lt;/wsa:Address&gt;</text:p>
      <text:p text:style-name="P44">(12) <text:s text:c="5"/>&lt;/wsa:ReplyTo&gt;</text:p>
      <text:p text:style-name="P44">(13) <text:s text:c="5"/>&lt;wsa:MessageID&gt;</text:p>
      <text:p text:style-name="P44">(14) <text:s text:c="7"/>urn:uuid:1cec121a-82fe-41da-87e1-3b23f254f128</text:p>
      <text:p text:style-name="P44">(15) <text:s text:c="5"/>&lt;/wsa:MessageID&gt;</text:p>
      <text:p text:style-name="P44">(16) <text:s text:c="3"/>&lt;/s11:Header&gt;</text:p>
      <text:p text:style-name="P44">(17) <text:s text:c="3"/>&lt;s11:Body&gt;</text:p>
      <text:p text:style-name="P44">(18) <text:s text:c="5"/>&lt;mex:GetWSDL/&gt;</text:p>
      <text:p text:style-name="P44">(19) <text:s text:c="3"/>&lt;/s11:Body&gt;</text:p>
      <text:p text:style-name="P44">(20) <text:s/>&lt;/s11:Envelope&gt; <text:bookmark-end text:name="GetWSDLRequest"/></text:p>
      <text:p text:style-name="P45"/>
      <text:p text:style-name="WW-Normal_20__28_Web_29_"><text:span text:style-name="T25">The GetWSDL method does not allow the client to specify whether the WSDL is returned in-lined or by reference, although it is recommended that the WSDL be returned in-lined if possible. <text:s/>The GetWSDL operation has the advantage, however, that it is required to be supported by all compliant implementations of the WS-MetadataExchange specification.</text:span></text:p>
      <text:p text:style-name="P36">Assuming that the WSDL is returned to the client in-lined, the SOAP response will be of the following form (N.B. This example is lifted straight from the spec):</text:p>
      <text:p text:style-name="WW-Normal_20__28_Web_29_"><text:span text:style-name="T8">Example 5.2: GetWSDL Response Message containing WSDL in-lined</text:span></text:p>
      <text:p text:style-name="P44"><text:bookmark-start text:name="GetWSDLResponse"/>(01) <text:s text:c="2"/>&lt;s11:Envelope</text:p>
      <text:p text:style-name="P44">(02) <text:s text:c="5"/>xmlns:s11='http://schemas.xmlsoap.org/soap/envelope/'</text:p>
      <text:p text:style-name="P44">(03) <text:s text:c="5"/>xmlns:wsa='http://www.w3.org/2005/08/addressing'</text:p>
      <text:p text:style-name="P44">(04) <text:s text:c="5"/>xmlns:wsp='http://www.w3.org/ns/ws-policy'</text:p>
      <text:p text:style-name="P44">(05) <text:s text:c="5"/>xmlns:mex='http://www.w3.org/2002/ws/ra/edcopies/ws-mex'&gt;</text:p>
      <text:p text:style-name="P44">(06) <text:s text:c="3"/>&lt;s11:Header&gt;</text:p>
      <text:p text:style-name="P44">(07) <text:s text:c="5"/>&lt;wsa:To&gt;http://client.example.org&lt;/wsa:To&gt;</text:p>
      <text:p text:style-name="P44">(08) <text:s text:c="5"/>&lt;wsa:Action&gt;</text:p>
      <text:p text:style-name="P44">(09) <text:s text:c="7"/>http://www.w3.org/2002/ws/ra/edcopies/ws-mex/GetWSDLResponse</text:p>
      <text:p text:style-name="P44">(10) <text:s text:c="5"/>&lt;/wsa:Action&gt;</text:p>
      <text:p text:style-name="P44">(11) <text:s text:c="5"/>&lt;wsa:RelatesTo&gt;</text:p>
      <text:p text:style-name="P44">(12) <text:s text:c="7"/>urn:uuid:73d7edfc-5c3c-49b9-ba46-2480caee43e9</text:p>
      <text:p text:style-name="P44">(13) <text:s text:c="5"/>&lt;/wsa:RelatesTo&gt;</text:p>
      <text:p text:style-name="P44">(14) <text:s text:c="3"/>&lt;/s11:Header&gt;</text:p>
      <text:p text:style-name="P44">(15) <text:s text:c="3"/>&lt;s11:Body&gt;</text:p>
      <text:p text:style-name="P44">(16) <text:s text:c="5"/>&lt;mex:GetWSDLResponse&gt;</text:p>
      <text:p text:style-name="P44">(17) <text:s text:c="7"/>&lt;wsdl:definitions ...&gt;</text:p>
      <text:p text:style-name="P44">(18) <text:s text:c="9"/>&lt;!-- WSDL data removed for brevity --&gt;</text:p>
      <text:p text:style-name="P44">(19) <text:s text:c="7"/>&lt;/wsdl:definitions&gt;</text:p>
      <text:p text:style-name="P44">(18) <text:s text:c="5"/>&lt;/mex:GetWSDLResponse&gt;</text:p>
      <text:p text:style-name="P44">(19) <text:s text:c="3"/>&lt;/s11:Body&gt;</text:p>
      <text:p text:style-name="P44">(20) <text:s/>&lt;/s11:Envelope&gt;<text:bookmark-end text:name="GetWSDLResponse"/></text:p>
      <text:p text:style-name="WW-Normal_20__28_Web_29_"><text:span text:style-name="T25">The provider service might return a reference to the WSDL (rather than returning the WSDL inlined as illustrated in the above example). <text:s/>Here is an example of such a response:</text:span></text:p>
      <text:p text:style-name="P46">Example 5.2: GetWSDL Response Message containing WSDL Reference</text:p>
      <text:p text:style-name="P47">(01) <text:s text:c="2"/>&lt;s11:Envelope</text:p>
      <text:p text:style-name="P47">(02) <text:s text:c="5"/>xmlns:s11='http://schemas.xmlsoap.org/soap/envelope/'</text:p>
      <text:p text:style-name="P47">(03) <text:s text:c="5"/>xmlns:wsa='http://www.w3.org/2005/08/addressing'</text:p>
      <text:p text:style-name="P47">(04) <text:s text:c="5"/>xmlns:wsp='http://www.w3.org/ns/ws-policy'</text:p>
      <text:p text:style-name="P47">(05) <text:s text:c="5"/>xmlns:mex='http://www.w3.org/2002/ws/ra/edcopies/ws-mex'&gt;</text:p>
      <text:p text:style-name="P47">(06) <text:s text:c="3"/>&lt;s11:Header&gt;</text:p>
      <text:p text:style-name="P47">(07) <text:s text:c="5"/>&lt;wsa:To&gt;http://client.example.org&lt;/wsa:To&gt;</text:p>
      <text:p text:style-name="P47">(08) <text:s text:c="5"/>&lt;wsa:Action&gt;</text:p>
      <text:p text:style-name="P47">(09) <text:s text:c="7"/>http://www.w3.org/2002/ws/ra/edcopies/ws-mex/GetWSDLResponse</text:p>
      <text:p text:style-name="P47">(10) <text:s text:c="5"/>&lt;/wsa:Action&gt;</text:p>
      <text:p text:style-name="P47">(11) <text:s text:c="5"/>&lt;wsa:RelatesTo&gt;</text:p>
      <text:p text:style-name="P47">(12) <text:s text:c="7"/>urn:uuid:73d7edfc-5c3c-49b9-ba46-2480caee43e9</text:p>
      <text:p text:style-name="P47">(13) <text:s text:c="5"/>&lt;/wsa:RelatesTo&gt;</text:p>
      <text:p text:style-name="P47">(14) <text:s text:c="3"/>&lt;/s11:Header&gt;</text:p>
      <text:p text:style-name="P47">(15) <text:s text:c="3"/>&lt;s11:Body&gt;</text:p>
      <text:p text:style-name="P47">(16) <text:s text:c="5"/>&lt;mex:GetWSDLResponse&gt;</text:p>
      <text:p text:style-name="P47">(17) <text:s text:c="7"/>&lt;mex:Reference&gt;</text:p>
      <text:p text:style-name="P47">(19) <text:s text:c="14"/>&lt;wsa:Address&gt;</text:p>
      <text:p text:style-name="P48"><text:span text:style-name="T40">(20) <text:s text:c="18"/></text:span><text:a xlink:type="simple" xlink:href="http://repository.example.org/wsdl/id_1794"><text:span text:style-name="T41">http://repository.example.org/wsdl/id_1794</text:span></text:a></text:p>
      <text:p text:style-name="P47">(21) <text:s text:c="14"/>&lt;/wsa:Address&gt;</text:p>
      <text:p text:style-name="P47">(22) <text:s text:c="14"/>&lt;wsa:Metadata&gt;</text:p>
      <text:p text:style-name="P47">(23) <text:s text:c="16"/>&lt;wsp:Policy&gt;</text:p>
      <text:p text:style-name="P47">(24) <text:s text:c="19"/>&lt;wst:TransferResource/&gt;</text:p>
      <text:p text:style-name="P47">(25) <text:s text:c="17"/>&lt;wssa:SOAP11/&gt;</text:p>
      <text:p text:style-name="P47">(26) <text:s text:c="15"/>&lt;/wsp:Policy&gt;</text:p>
      <text:p text:style-name="P47">(27) <text:s text:c="13"/>&lt;/wsa:Metadata&gt;</text:p>
      <text:p text:style-name="P47">(29) <text:s text:c="7"/>&lt;/mex:Reference&gt;</text:p>
      <text:p text:style-name="P48"><text:span text:style-name="T40">(30) <text:s text:c="5"/>&lt;/mex:GetWSDLResponse&gt;</text:span></text:p>
      <text:p text:style-name="P48"><text:span text:style-name="T40">(31) <text:s text:c="3"/>&lt;/s11:Body&gt;</text:span></text:p>
      <text:p text:style-name="P48"><text:span text:style-name="T40">(32) <text:s/>&lt;/s11:Envelope&gt;</text:span></text:p>
      <text:p text:style-name="P45"/>
      <text:p text:style-name="WW-Normal_20__28_Web_29_"><text:span text:style-name="T25">In the scenario above, the &lt;mex:Reference&gt; lines [17] to [29] describes an EndpointReference to a metadata resource that may be referenced by WS-Transfer. <text:s/>The EPR policy (lines …) further highlights the endpoint’s support for WS-Transfer.</text:span></text:p>
      <text:p text:style-name="P49">To do: Add subsequent WS-T exchange</text:p>
      <text:h text:style-name="Heading_20_2" text:outline-level="2">5.2 Retrieving all the Metadata associated with an Endpoint</text:h>
      <text:p text:style-name="WW-Normal_20__28_Web_29_"><text:span text:style-name="T25">All the metadata associated with an endpoint may be retrieved by targeting the following SOAP request message and the Web service endpoint:</text:span></text:p>
      <text:p text:style-name="P6">Example 5.4: GetMetadata Request Message</text:p>
      <text:p text:style-name="P6"/>
      <text:p text:style-name="P44">(01) <text:s/>&lt;s11:Envelope</text:p>
      <text:p text:style-name="P44">(02) <text:s text:c="5"/>xmlns:s11='http://schemas.xmlsoap.org/soap/envelope/'</text:p>
      <text:p text:style-name="P44">(03) <text:s text:c="5"/>xmlns:wsa='http://www.w3.org/2005/08/addressing'</text:p>
      <text:p text:style-name="P44">(04) <text:s text:c="5"/>xmlns:wsp='http://www.w3.org/ns/ws-policy'</text:p>
      <text:p text:style-name="P44">(05) <text:s text:c="5"/>xmlns:mex='http://www.w3.org/2002/ws/ra/edcopies/ws-mex' &gt;</text:p>
      <text:p text:style-name="P44">(06) <text:s text:c="3"/>&lt;s11:Header&gt;</text:p>
      <text:p text:style-name="P44">(07) <text:s text:c="5"/>&lt;wsa:To&gt;http://services.example.org/stockquote&lt;/wsa:To&gt;</text:p>
      <text:p text:style-name="P44">(08) <text:s text:c="5"/>&lt;wsa:Action&gt;</text:p>
      <text:p text:style-name="P44">(09) <text:s text:c="7"/>http://www.w3.org/2002/ws/ra/edcopies/ws-mex/GetMetadata</text:p>
      <text:p text:style-name="P44">(10) <text:s text:c="5"/>&lt;/wsa:Action&gt;</text:p>
      <text:p text:style-name="P44">(11) <text:s text:c="5"/>&lt;wsa:MessageID&gt;</text:p>
      <text:p text:style-name="P44">(12) <text:s text:c="7"/>urn:uuid:73d7edfc-5c3c-49b9-ba46-2480caee43e9</text:p>
      <text:p text:style-name="P44">(13) <text:s text:c="5"/>&lt;/wsa:MessageID&gt;</text:p>
      <text:p text:style-name="P44">(14) <text:s text:c="5"/>&lt;wsa:ReplyTo&gt;</text:p>
      <text:p text:style-name="P44">(15) <text:s text:c="7"/>&lt;wsa:Address&gt;http://client.example.org&lt;/wsa:Address&gt;</text:p>
      <text:p text:style-name="P44">(16) <text:s text:c="5"/>&lt;/wsa:ReplyTo&gt;</text:p>
      <text:p text:style-name="P44">(17) <text:s text:c="3"/>&lt;/s11:Header&gt;</text:p>
      <text:p text:style-name="P44">(18) <text:s text:c="3"/>&lt;s11:Body&gt;</text:p>
      <text:p text:style-name="P50"><text:span text:style-name="T40">(19) <text:s text:c="5"/>&lt;mex:GetMetadata/&gt;</text:span></text:p>
      <text:p text:style-name="P44">(23) <text:s text:c="3"/>&lt;/s11:Body&gt;</text:p>
      <text:p text:style-name="P44">(24) <text:s/>&lt;/s11:Envelope&gt;</text:p>
      <text:p text:style-name="WW-Normal_20__28_Web_29_"><text:span text:style-name="T51">The above request specified that the endpoint provide all of the metadata metadata that is visible to the client. <text:s/></text:span><text:span text:style-name="T25">The endpoint’s metadata is encapsulated in a single metadata collection and returned. <text:s/>Each metadata section within the mex:Metadata collection defines the flavor of the metadata within. </text:span></text:p>
      <text:p text:style-name="P36">In this example, the endpoint returns its schema and WSDL. <text:s/>The WSDL has policy metadata embedded so the endpoint does not duplicate this metadata in WS-Policy and WS-PolicyAttachment format</text:p>
      <text:p text:style-name="WW-Normal_20__28_Web_29_"><text:span text:style-name="T43">To do: Add example response</text:span></text:p>
      <text:h text:style-name="Heading_20_2" text:outline-level="2">5.3 Retrieving all the Policy information associated with an Endpoint</text:h>
      <text:p text:style-name="P52">[This section is not complete- the examples aren’t quite right yet]</text:p>
      <text:p text:style-name="WW-Normal_20__28_Web_29_"><text:span text:style-name="T25">Policies applied to an endpoint may be retrieved as WS-Policy elements embedded within the endpoint's WSDL in accordance with the WS-PolicyAttachment specification (in which case the subjects to which the policies apply may be implicitly derived by the location of the policy in the WSDL). <text:s/>Alternatively, an endpoint's policies may be represented in terms of a set of WS-Policy elements and separate ‘external’ WS-PolicyAttachments indicating the subjects to which the WS-Policy elements apply. <text:s/>WS-MetadataExchange enables clients to acquire the policies of an endpoint in this latter format in a single or in multiple requests.</text:span></text:p>
      <text:p text:style-name="WW-Normal_20__28_Web_29_"><text:span text:style-name="T25">Acquiring an endpoint's policies in terms of its WS-Policies and WS-PolicyAttachments may be beneficial in circumstances where the client already has the WSDL for the endpoint. <text:s/>If policy metadata is shared between endpoints, it may be preferable for a client to only get the wsp:Policy documents to which it is attached and cache these documents for use by other endpoints. <text:s/>In this case, the client might first request the endpoint’s WS-PolicyAttachments using the SOAP message below:</text:span></text:p>
      <text:p text:style-name="Default_20_Text"><text:span text:style-name="T8">Example 5.3.1 : GetMetadata Request Message to request Policy Attachments</text:span></text:p>
      <text:p text:style-name="P44">(01) <text:s/>&lt;s11:Envelope</text:p>
      <text:p text:style-name="P44">(02) <text:s text:c="5"/>xmlns:s11='http://schemas.xmlsoap.org/soap/envelope/'</text:p>
      <text:p text:style-name="P44">(03) <text:s text:c="5"/>xmlns:wsa='http://www.w3.org/2005/08/addressing'</text:p>
      <text:p text:style-name="P44">(04) <text:s text:c="5"/>xmlns:wsp='http://www.w3.org/ns/ws-policy'</text:p>
      <text:p text:style-name="P44">(05) <text:s text:c="5"/>xmlns:mex='http://www.w3.org/2002/ws/ra/edcopies/ws-mex' &gt;</text:p>
      <text:p text:style-name="P44">(06) <text:s text:c="3"/>&lt;s11:Header&gt;</text:p>
      <text:p text:style-name="P44">(07) <text:s text:c="5"/>&lt;wsa:To&gt;http://services.example.org/stockquote&lt;/wsa:To&gt;</text:p>
      <text:p text:style-name="P44">(08) <text:s text:c="5"/>&lt;wsa:Action&gt;</text:p>
      <text:p text:style-name="P44">(09) <text:s text:c="7"/>http://www.w3.org/2002/ws/ra/edcopies/ws-mex/GetMetadata</text:p>
      <text:p text:style-name="P44">(10) <text:s text:c="5"/>&lt;/wsa:Action&gt;</text:p>
      <text:p text:style-name="P44">(11) <text:s text:c="5"/>&lt;wsa:MessageID&gt;</text:p>
      <text:p text:style-name="P44">(12) <text:s text:c="7"/>urn:uuid:73d7edfc-5c3c-49b9-ba46-2480caee43e9</text:p>
      <text:p text:style-name="P44">(13) <text:s text:c="5"/>&lt;/wsa:MessageID&gt;</text:p>
      <text:p text:style-name="P44">(14) <text:s text:c="5"/>&lt;wsa:ReplyTo&gt;</text:p>
      <text:p text:style-name="P44">(15) <text:s text:c="7"/>&lt;wsa:Address&gt;http://client.example.org&lt;/wsa:Address&gt;</text:p>
      <text:p text:style-name="P44">(16) <text:s text:c="5"/>&lt;/wsa:ReplyTo&gt;</text:p>
      <text:p text:style-name="P44">(17) <text:s text:c="3"/>&lt;/s11:Header&gt;</text:p>
      <text:p text:style-name="P44">(18) <text:s text:c="3"/>&lt;s11:Body&gt;</text:p>
      <text:p text:style-name="P44">(19) <text:s text:c="5"/>&lt;mex:GetMetadata&gt;</text:p>
      <text:p text:style-name="P50"><text:span text:style-name="T40">(20) <text:s text:c="7"/>&lt;mex:Dialect Type='wsp:PolicyAttachment'</text:span></text:p>
      <text:p text:style-name="P50"><text:span text:style-name="T40">(21) <text:s text:c="9"/>Content='http://www.w3.org/2002/ws/ra/edcopies/ws-mex/Content/Metadata'/&gt;</text:span></text:p>
      <text:p text:style-name="P50"><text:span text:style-name="T40">(22) <text:s text:c="5"/>&lt;/mex:GetMetadata&gt;</text:span></text:p>
      <text:p text:style-name="P50"><text:span text:style-name="T40">(23) <text:s text:c="3"/>&lt;/s11:Body&gt;</text:span></text:p>
      <text:p text:style-name="P50"><text:span text:style-name="T40">(25) <text:s/>&lt;/s11:Envelope&gt;</text:span></text:p>
      <text:p text:style-name="Text_20_Body_20_Indent"/>
      <text:p text:style-name="WW-Normal_20__28_Web_29_"><text:span text:style-name="T25">Lines [19] to [23] define the GetMetadata request. <text:s/>Line [20] defines the dialect of wsp:PolicyAttachment indicating that the client requires all the policy attachment metadata associated with the endpoint. <text:s/>Line [21] identifies that the policy attachments should be returned in-line.</text:span></text:p>
      <text:p text:style-name="P36">The following is an example response to the SOAP request:</text:p>
      <text:p text:style-name="P46">Example 5.? : GetMetadata Response Message containing Policy Attachments</text:p>
      <text:p text:style-name="P44"><text:bookmark-start text:name="GetResponse"/>(01) <text:s/>&lt;s11:Envelope</text:p>
      <text:p text:style-name="P44">(02) <text:s text:c="5"/>xmlns:s11='http://schemas.xmlsoap.org/soap/envelope/'</text:p>
      <text:p text:style-name="P44">(03) <text:s text:c="5"/>xmlns:xs='http://www.w3.org/2001/XMLSchema'</text:p>
      <text:p text:style-name="P44">(04) <text:s text:c="5"/>xmlns:wsa='http://www.w3.org/2005/08/addressing'</text:p>
      <text:p text:style-name="P44">(05) <text:s text:c="5"/>xmlns:mex='http://www.w3.org/2002/ws/ra/edcopies/ws-mex'</text:p>
      <text:p text:style-name="P44">(06) <text:s text:c="5"/>xmlns:wsp='http://www.w3.org/ns/ws-policy'</text:p>
      <text:p text:style-name="P44">(07) <text:s text:c="5"/>xmlns:wst='http://www.w3.org/2002/ws/ra/edcopies/ws-tra'</text:p>
      <text:p text:style-name="P44">(08) <text:s text:c="5"/>xmlns:wsdl='http://schemas.xmlsoap.org/wsdl/'&gt;</text:p>
      <text:p text:style-name="P44">(09) <text:s text:c="3"/>&lt;s11:Header&gt;</text:p>
      <text:p text:style-name="P44">(10) <text:s text:c="5"/>&lt;wsa:Action&gt;</text:p>
      <text:p text:style-name="P50"><text:span text:style-name="T40">(11) <text:s text:c="7"/>http://www.w3.org/2002/ws/ra/edcopies/ws-mex/GetMetadataResponse</text:span></text:p>
      <text:p text:style-name="P44">(12) <text:s text:c="5"/>&lt;/wsa:Action&gt;</text:p>
      <text:p text:style-name="P44">(13) <text:s text:c="5"/>&lt;wsa:To&gt;http://client.example.org&lt;/wsa:To&gt;</text:p>
      <text:p text:style-name="P44">(14) <text:s text:c="5"/>&lt;wsa:RelatesTo&gt;</text:p>
      <text:p text:style-name="P50"><text:span text:style-name="T40">(15) <text:s text:c="7"/>urn:uuid:73d7edfc-5c3c-49b9-ba46-2480caee43e9</text:span></text:p>
      <text:p text:style-name="P44">(16) <text:s text:c="5"/>&lt;/wsa:RelatesTo&gt;</text:p>
      <text:p text:style-name="P44">(17) <text:s text:c="3"/>&lt;/s11:Header&gt;</text:p>
      <text:p text:style-name="P44">(18) <text:s text:c="3"/>&lt;s11:Body&gt;</text:p>
      <text:p text:style-name="P50"><text:span text:style-name="T40">(19) <text:s text:c="5"/>&lt;mex:GetMetadataResponse&gt;</text:span></text:p>
      <text:p text:style-name="P44">(20) <text:s text:c="7"/>&lt;mex:Metadata&gt;</text:p>
      <text:p text:style-name="P50"><text:span text:style-name="T40">(21) <text:s text:c="9"/>&lt;mex:MetadataSection Dialect='wsp:PolicyAttachment'</text:span></text:p>
      <text:p text:style-name="P44">(22) <text:s text:c="12"/>&lt;wsp:PolicyAttachment&gt;</text:p>
      <text:p text:style-name="P44">(23) <text:s text:c="15"/>&lt;wsp:AppliesTo&gt;</text:p>
      <text:p text:style-name="P50"><text:span text:style-name="T40">(24) <text:s text:c="18"/>&lt;wsp:URI&gt; </text:span></text:p>
      <text:p text:style-name="P50"><text:span text:style-name="T40">(25) <text:s text:c="7"/>http://services.example.org/stockquote.service</text:span></text:p>
      <text:p text:style-name="P50"><text:span text:style-name="T40">(26) <text:s text:c="18"/>&lt;/wsp:URI&gt;</text:span></text:p>
      <text:p text:style-name="P50"><text:span text:style-name="T40">(27) <text:s text:c="15"/>&lt;/wsp:AppliesTo&gt; </text:span></text:p>
      <text:p text:style-name="P50"><text:span text:style-name="T40">(28) <text:s text:c="15"/>&lt;wsp:PolicyReference URI='http://www.example.com/policies#SecurityPolicy1'/&gt; <text:s/></text:span></text:p>
      <text:p text:style-name="P50"><text:span text:style-name="T40">(31) <text:s text:c="12"/>&lt;/wsp:PolicyAttachment&gt;</text:span></text:p>
      <text:p text:style-name="P50"><text:span text:style-name="T40">(32) <text:s text:c="9"/>&lt;/mex:MetadataSection&gt;</text:span></text:p>
      <text:p text:style-name="P50"><text:span text:style-name="T40">(21) <text:s text:c="9"/>&lt;mex:MetadataSection Dialect='wsp:PolicyAttachment'</text:span></text:p>
      <text:p text:style-name="P44">(22) <text:s text:c="12"/>&lt;wsp:PolicyAttachment&gt;</text:p>
      <text:p text:style-name="P44">(23) <text:s text:c="15"/>&lt;wsp:AppliesTo&gt;</text:p>
      <text:p text:style-name="P50"><text:span text:style-name="T40">(24) <text:s text:c="18"/>&lt;wsp:URI&gt; </text:span></text:p>
      <text:p text:style-name="P50"><text:span text:style-name="T40">(25) <text:s text:c="7"/>http://services.example.org/stockquote.portTypeOperation(UpdateStock) </text:span></text:p>
      <text:p text:style-name="P50"><text:span text:style-name="T40">(26) <text:s text:c="18"/>&lt;/wsp:URI&gt;</text:span></text:p>
      <text:p text:style-name="P50"><text:span text:style-name="T40">(27) <text:s text:c="15"/>&lt;/wsp:AppliesTo&gt; </text:span></text:p>
      <text:p text:style-name="P50"><text:span text:style-name="T40">(28) <text:s text:c="15"/>&lt;wsp:PolicyReference URI='http://www.example.com/policies#MsgProtectionPolicy'/&gt; <text:s/></text:span></text:p>
      <text:p text:style-name="P50"><text:span text:style-name="T40">(31) <text:s text:c="12"/>&lt;/wsp:PolicyAttachment&gt;</text:span></text:p>
      <text:p text:style-name="P50"><text:span text:style-name="T40">(32) <text:s text:c="9"/>&lt;/mex:MetadataSection&gt;</text:span></text:p>
      <text:p text:style-name="P50"><text:span text:style-name="T40">(33) <text:s text:c="7"/>&lt;/mex:Metadata&gt;</text:span></text:p>
      <text:p text:style-name="P50"><text:span text:style-name="T40">(34) <text:s text:c="5"/>&lt;/mex:GetMetadataResponse&gt;</text:span></text:p>
      <text:p text:style-name="P50"><text:span text:style-name="T40">(35) <text:s text:c="3"/>&lt;/s11:Body&gt;</text:span></text:p>
      <text:p text:style-name="P50"><text:span text:style-name="T40">(36) <text:s/>&lt;/s11:Envelope&gt;</text:span><text:bookmark-end text:name="GetResponse"/></text:p>
      <text:p text:style-name="WW-Normal_20__28_Web_29_"><text:span text:style-name="T25">Assuming that each WS-PolicyAttachment returned comprises a reference to the policy (rather than the policy in-lined), the client can now access the policies directly via the wsp:PolicyReference URIs <text:s/>(lines …..) and then cache these acquired policies for future use. <text:s/>Where a policy has already been acquired by the client for a particular reference, it does not to be acquired again. <text:s/>Of course, the client must be aware that policies change and hence may require a mechanism to be notified of changes - but this is out of scope for the WS-MetadataExchange specification.</text:span></text:p>
      <text:p text:style-name="WW-Normal_20__28_Web_29_"><text:span text:style-name="T25">The client could pull the WS-Policy referenced from the WS-PolicyAttachments documents by issuing subsequent WS-MetadataExchange request to the service endpoint specifying the wsp:Policy/@Name </text:span><text:span text:style-name="WW-Comment_20_Reference"><office:annotation><dc:creator>IBM_USER</dc:creator><dc:date>2010-11-08</dc:date><text:p>What's interesting about this example is that while the request will retrieve the latest version of the policy named "MsgProtectionPolicy", there's no guarantee that that named policy is actually still the one being associated with the attachment point in question.  </text:p><text:p/><text:p>That named policy might still exist but for all we know it could be deprecated and some other named policy is one we should be asking for.</text:p></office:annotation></text:span><text:span text:style-name="T25">to identify the required policy in the mex:GetMetadata request. <text:s/>Here is the example SOAP message:</text:span></text:p>
      <text:p text:style-name="P6">Example 5.? : GetMetadata Request Message to request Specific Policy Documents</text:p>
      <text:p text:style-name="P6"/>
      <text:p text:style-name="P44">(01) <text:s/>&lt;s11:Envelope</text:p>
      <text:p text:style-name="P44">(02) <text:s text:c="5"/>xmlns:s11='http://schemas.xmlsoap.org/soap/envelope/'</text:p>
      <text:p text:style-name="P44">(03) <text:s text:c="5"/>xmlns:wsa='http://www.w3.org/2005/08/addressing'</text:p>
      <text:p text:style-name="P44">(04) <text:s text:c="5"/>xmlns:wsp='http://www.w3.org/ns/ws-policy'</text:p>
      <text:p text:style-name="P44">(05) <text:s text:c="5"/>xmlns:mex='http://www.w3.org/2002/ws/ra/edcopies/ws-mex' &gt;</text:p>
      <text:p text:style-name="P44">(06) <text:s text:c="3"/>&lt;s11:Header&gt;</text:p>
      <text:p text:style-name="P44">(07) <text:s text:c="5"/>&lt;wsa:To&gt;http://services.example.org/stockquote&lt;/wsa:To&gt;</text:p>
      <text:p text:style-name="P44">(08) <text:s text:c="5"/>&lt;wsa:Action&gt;</text:p>
      <text:p text:style-name="P44">(09) <text:s text:c="7"/>http://www.w3.org/2002/ws/ra/edcopies/ws-mex/GetMetadata</text:p>
      <text:p text:style-name="P44">(10) <text:s text:c="5"/>&lt;/wsa:Action&gt;</text:p>
      <text:p text:style-name="P44">(11) <text:s text:c="5"/>&lt;wsa:MessageID&gt;</text:p>
      <text:p text:style-name="P44">(12) <text:s text:c="7"/>urn:uuid:73d7edfc-5c3c-49b9-ba46-2480caee43e9</text:p>
      <text:p text:style-name="P44">(13) <text:s text:c="5"/>&lt;/wsa:MessageID&gt;</text:p>
      <text:p text:style-name="P44">(14) <text:s text:c="5"/>&lt;wsa:ReplyTo&gt;</text:p>
      <text:p text:style-name="P44">(15) <text:s text:c="7"/>&lt;wsa:Address&gt;http://client.example.org&lt;/wsa:Address&gt;</text:p>
      <text:p text:style-name="P44">(16) <text:s text:c="5"/>&lt;/wsa:ReplyTo&gt;</text:p>
      <text:p text:style-name="P44">(17) <text:s text:c="3"/>&lt;/s11:Header&gt;</text:p>
      <text:p text:style-name="P44">(18) <text:s text:c="3"/>&lt;s11:Body&gt;</text:p>
      <text:p text:style-name="P44">(19) <text:s text:c="5"/>&lt;mex:GetMetadata&gt;</text:p>
      <text:p text:style-name="P44">(20) <text:s text:c="7"/>&lt;mex:Dialect Type='wsp:Policy'</text:p>
      <text:p text:style-name="P50"><text:span text:style-name="T40">(21) <text:s text:c="9"/>Content='mex:Content/Metadata'</text:span></text:p>
      <text:p text:style-name="P50"><text:span text:style-name="T40"><text:s text:c="14"/>Identifier='http://www.example.com/policies#SecurityPolicy1'/&gt;</text:span></text:p>
      <text:p text:style-name="P44">(20) <text:s text:c="7"/>&lt;mex:Dialect Type='wsp:Policy'</text:p>
      <text:p text:style-name="P53"><text:span text:style-name="T40">(21) <text:s text:c="9"/>Content='mex:Content/Metadata'</text:span><office:annotation><dc:creator>IBM_USER</dc:creator><dc:date>2010-11-08</dc:date><text:p>URI</text:p></office:annotation></text:p>
      <text:p text:style-name="P50"><text:span text:style-name="T40"><text:s text:c="14"/>Identifier='http://www.example.com/policies#MsgProtectionPolicy'/&gt;</text:span></text:p>
      <text:p text:style-name="P50"><text:span text:style-name="T40">(22) <text:s text:c="5"/>&lt;/mex:GetMetadata&gt;</text:span></text:p>
      <text:p text:style-name="P50"><text:span text:style-name="T40">(23) <text:s text:c="3"/>&lt;/s11:Body&gt;</text:span></text:p>
      <text:p text:style-name="P50"><text:span text:style-name="T40">(25) <text:s/>&lt;/s11:Envelope&gt;</text:span></text:p>
      <text:p text:style-name="WW-Normal_20__28_Web_29_"><text:span text:style-name="T55">Section to complete and above example needs updates/explanation</text:span></text:p>
      <text:h text:style-name="Heading_20_2" text:outline-level="2">5.4 Firewall and Proxy Considerations</text:h>
      <text:p text:style-name="P36">A service endpoint may choose or be required to return a reference to the Metadata requested by the client in GetWSDL or GetMetadata operations. <text:s/>In this case the service endpoint must return a reference that takes into account firewalls/proxies between it and the client. <text:s/>It's also important to note that references within the metadata itself must be adequately resolved to those that can be consumed by a client. <text:s/>For example, a WSDL returned to a client may contain WSDL imports defining URIs that are not accessible by the client.</text:p>
      <text:h text:style-name="Heading_20_1" text:outline-level="1"><text:span text:style-name="T32">6. Updating (Putting and Deleting) an Endpoint’s Metadata </text:span></text:h>
      <text:p text:style-name="P56">Don’t want to spend time on this section until we are sure that this is not a feature at risk</text:p>
      <text:h text:style-name="Heading_20_1" text:outline-level="1"><text:span text:style-name="T32">7. Referencing Metadata</text:span></text:h>
      <text:p text:style-name="WW-Normal_20__28_Web_29_"><text:span text:style-name="T57">Propose moving the complete section 7.3 in the WS-MetadataExchange specification to here. <text:s/>I have pasted the complete section in verbatim with minor changes that are indicated by </text:span><text:span text:style-name="T58">deleted</text:span><text:span text:style-name="T57"> and </text:span><text:span text:style-name="T59">added</text:span><text:span text:style-name="T57">.</text:span></text:p>
      <text:p text:style-name="WW-Normal_20__28_Web_29_"><text:span text:style-name="T60">The following examples show how metadata might </text:span><text:span text:style-name="T61">appear</text:span><text:span text:style-name="T62"> </text:span><text:span text:style-name="T63">be referenced </text:span><text:span text:style-name="T60">in various locations: </text:span></text:p>
      <text:p text:style-name="P64"><text:bookmark-start text:name="WSDLinEPR"/>Example 7-1: WSDL in an Endpoint Reference</text:p>
      <text:p text:style-name="P65">(01) &lt;wsa:Endpoint ...&gt;</text:p>
      <text:p text:style-name="P65">(02) <text:s text:c="3"/>&lt;wsa:Address&gt; http://example.com &lt;/wsa:Address&gt;</text:p>
      <text:p text:style-name="P65">(03) <text:s text:c="3"/>&lt;wsa:Metadata&gt;</text:p>
      <text:p text:style-name="P65">(04) <text:s text:c="5"/>&lt;wsdl:definitions&gt;</text:p>
      <text:p text:style-name="P65">(05) <text:s text:c="7"/>...</text:p>
      <text:p text:style-name="P65">(06) <text:s text:c="5"/>&lt;/wsdl:definitions&gt;</text:p>
      <text:p text:style-name="P65">(07) <text:s text:c="3"/>&lt;/wsa:Metadata&gt;</text:p>
      <text:p text:style-name="P65">(08) <text:s/>&lt;/wsa:Endpoint&gt; <text:bookmark-end text:name="WSDLinEPR"/></text:p>
      <text:p text:style-name="WW-Normal_20__28_Web_29_"><text:a xlink:type="simple" xlink:href="file:///D:/Standards%20Bodies/W3C/WSRA/Mex%20Primer/WSMexPrimer_05.doc#WSDLinEPR">Example 7-1</text:a><text:span text:style-name="T60"> shows an endpoint reference with the endpoint's WSDL embedded. This saves the user of this EPR from having to retrieve the WSDL. This same endpoint reference might have been constructed by using a metadata reference instead, as shown in </text:span><text:a xlink:type="simple" xlink:href="file:///D:/Standards%20Bodies/W3C/WSRA/Mex%20Primer/WSMexPrimer_05.doc#WSDLrefinEPR">Example 7-2</text:a><text:span text:style-name="T60">: </text:span></text:p>
      <text:p text:style-name="P64"><text:bookmark-start text:name="WSDLrefinEPR"/>Example 7-2: WSDL reference in an Endpoint Reference</text:p>
      <text:p text:style-name="P65">(01) &lt;wsa:Endpoint ...&gt;</text:p>
      <text:p text:style-name="P65">(02) <text:s text:c="2"/>&lt;wsa:Address&gt; http://example.com &lt;/wsa:Address&gt;</text:p>
      <text:p text:style-name="P65">(03) <text:s text:c="2"/>&lt;wsa:Metadata&gt;</text:p>
      <text:p text:style-name="P65">(04) <text:s text:c="4"/>&lt;mex:Location URL="http://example.com?wsdl"</text:p>
      <text:p text:style-name="P65">(05) <text:s text:c="20"/>Type="wsdl:definitions"/&gt;</text:p>
      <text:p text:style-name="P65">(06) <text:s text:c="2"/>&lt;/wsa:Metadata&gt;</text:p>
      <text:p text:style-name="P65">(07) &lt;/wsa:Endpoint&gt; <text:bookmark-end text:name="WSDLrefinEPR"/></text:p>
      <text:p text:style-name="WW-Normal_20__28_Web_29_"><text:a xlink:type="simple" xlink:href="file:///D:/Standards%20Bodies/W3C/WSRA/Mex%20Primer/WSMexPrimer_05.doc#WSDLrefinEPR">Example 7-2</text:a><text:span text:style-name="T60"> shows the same endpoint reference but rather than embedding the endpoint's WSDL directly in the EPR a mex:Location is used to indicate that if the user of the EPR needs the service's WSDL then it can retrieve it from the specified URL. </text:span></text:p>
      <text:p text:style-name="P68">The following example WSDL shows how support for a particular feature might be indicated: </text:p>
      <text:p text:style-name="P64"><text:bookmark-start text:name="idexamplex1x1501"/>Example 7-3: Feature Metadata in a Policy Assertion</text:p>
      <text:p text:style-name="P65">(01) &lt;wsdl:definitions&gt;</text:p>
      <text:p text:style-name="P65">(02) <text:s text:c="2"/>...</text:p>
      <text:p text:style-name="P65">(03) <text:s text:c="2"/>&lt;wsdl:service name="stockQuote"&gt;</text:p>
      <text:p text:style-name="P65">(04) <text:s text:c="4"/>&lt;wsdl:port binding="..." name="..."&gt;</text:p>
      <text:p text:style-name="P65">(05) <text:s text:c="6"/>&lt;soap:address location="http://example.com"/&gt;</text:p>
      <text:p text:style-name="P65">(06) <text:s text:c="4"/>&lt;/wsdl:port&gt;</text:p>
      <text:p text:style-name="P65">(07) <text:s text:c="4"/>&lt;wsp:Policy&gt;</text:p>
      <text:p text:style-name="P65">(08) <text:s text:c="6"/>&lt;wse:EventSource&gt;</text:p>
      <text:p text:style-name="P65">(09) <text:s text:c="8"/>&lt;wse:FormatName uri="http://www.w3.org/2002/ws/ra/edcopies/ws-evt/DeliveryFormats/Unwrap"/&gt;</text:p>
      <text:p text:style-name="P65">(10) <text:s text:c="8"/>&lt;wsdl:definitions&gt;</text:p>
      <text:p text:style-name="P65">(11) <text:s text:c="10"/>...</text:p>
      <text:p text:style-name="P65">(12) <text:s text:c="10"/>&lt;wsdl:service ...&gt;</text:p>
      <text:p text:style-name="P65">(13) <text:s text:c="12"/>...</text:p>
      <text:p text:style-name="P65">(14) <text:s text:c="12"/>&lt;wsp:Policy xmlns:wsp="..." wmlns:sp="..."&gt;</text:p>
      <text:p text:style-name="P65">(15) <text:s text:c="14"/>&lt;sp:SymmetricBinding&gt;</text:p>
      <text:p text:style-name="P65">(16) <text:s text:c="16"/>&lt;wsp:Policy&gt;</text:p>
      <text:p text:style-name="P65">(17) <text:s text:c="18"/>&lt;sp:ProtectionToken&gt;</text:p>
      <text:p text:style-name="P65">(18) <text:s text:c="20"/>&lt;wsp:Policy&gt;</text:p>
      <text:p text:style-name="P65">(19) <text:s text:c="22"/>&lt;sp:SecureConversationToken ...&gt;</text:p>
      <text:p text:style-name="P65">(20) <text:s text:c="24"/>...</text:p>
      <text:p text:style-name="P65">(21) <text:s text:c="22"/>&lt;/sp:SecureConversationToken&gt;</text:p>
      <text:p text:style-name="P65">(22) <text:s text:c="20"/>&lt;/wsp:Policy&gt;</text:p>
      <text:p text:style-name="P65">(23) <text:s text:c="18"/>&lt;/sp:ProtectionToken&gt;</text:p>
      <text:p text:style-name="P65">(24) <text:s text:c="16"/>&lt;/wsp:Policy&gt;</text:p>
      <text:p text:style-name="P65">(25) <text:s text:c="14"/>&lt;/sp:SymmetricBinding&gt;</text:p>
      <text:p text:style-name="P65">(26) <text:s text:c="12"/>&lt;/wsp:Policy&gt;</text:p>
      <text:p text:style-name="P65">(27) <text:s text:c="10"/>&lt;/service&gt;</text:p>
      <text:p text:style-name="P65">(28) <text:s text:c="8"/>&lt;/wsdl:definitions&gt;</text:p>
      <text:p text:style-name="P65">(29) <text:s text:c="6"/>&lt;/wse:EventSource&gt;</text:p>
      <text:p text:style-name="P65">(30) <text:s text:c="4"/>&lt;/wsp:Policy&gt;</text:p>
      <text:p text:style-name="P65">(31) <text:s text:c="2"/>&lt;/wsdl:service&gt;</text:p>
      <text:p text:style-name="P65">(32) &lt;/wsdl:definitions&gt; </text:p>
      <text:p text:style-name="P68">This example shows the WSDL for a stockQuote service. As indicated on lines (08) through (29), this endpoint also acts as a WS-Eventing event source. The endpoint supports sending notification in the "Unwrapped" format - line (09). Line (10) through (28) provides the WSDL for the WS-Eventing features. In particular, lines (14) through (26) indicates that the WS-Eventing messages need to be protected using WS-SecureConversation. </text:p>
      <text:p text:style-name="P68">This example could have also been written by using metadata references: </text:p>
      <text:p text:style-name="P65">(01) &lt;wsdl:definitions&gt;</text:p>
      <text:p text:style-name="P65">(02) <text:s text:c="2"/>...</text:p>
      <text:p text:style-name="P65">(03) <text:s text:c="2"/>&lt;wsdl:service name="stockQuote"&gt;</text:p>
      <text:p text:style-name="P65">(04) <text:s text:c="4"/>&lt;wsdl:port binding="..." name="..."&gt;</text:p>
      <text:p text:style-name="P65">(05) <text:s text:c="6"/>&lt;soap:address location="http://example.com"/&gt;</text:p>
      <text:p text:style-name="P65">(06) <text:s text:c="4"/>&lt;/wsdl:port&gt;</text:p>
      <text:p text:style-name="P65">(07) <text:s text:c="4"/>&lt;wsp:Policy&gt;</text:p>
      <text:p text:style-name="P65">(08) <text:s text:c="6"/>&lt;wse:EventSource&gt;</text:p>
      <text:p text:style-name="P65">(09) <text:s text:c="8"/>&lt;wse:FormatName uri="http://www.w3.org/2002/ws/ra/edcopies/ws-evt/DeliveryFormats/Unwrap"/&gt;</text:p>
      <text:p text:style-name="P65">(10) <text:s text:c="8"/>&lt;mex:Location URL="http://example.com/EventingWSDL"</text:p>
      <text:p text:style-name="P65">(11) <text:s text:c="23"/>Type="wsdl:definitions"/&gt;</text:p>
      <text:p text:style-name="P65">(12) <text:s text:c="6"/>&lt;/wse:EventSource&gt;</text:p>
      <text:p text:style-name="P65">(13) <text:s text:c="4"/>&lt;/wsp:Policy&gt;</text:p>
      <text:p text:style-name="P65">(14) <text:s text:c="2"/>&lt;/wsdl:service&gt;</text:p>
      <text:p text:style-name="P65">(15) &lt;/wsdl:definitions&gt; </text:p>
      <text:p text:style-name="P68">In this case the embedded WS-Eventing WSDL that is supported by the stockQuote service has been replaced by a mex:Location element. The WSDL can now be retrieved via an HTTP GET to the URL specified on line (10). <text:bookmark-end text:name="idexamplex1x1501"/></text:p>
      <text:h text:style-name="Heading_20_1" text:outline-level="1"><text:span text:style-name="T32">8. Embedding Metadata in an EndpointReference</text:span></text:h>
      <text:p text:style-name="P34">WS-MetadataExchanges specifies how metadata associated with an endpoint may be embedded within its EnpointReference (EPR). <text:s/>Embedding metadata within an EPR simplifies the acquisition of metadata by a service requester as it removes the need to additional calls in order to retrieve the metadata for an endpoint.</text:p>
      <text:h text:style-name="P69" text:outline-level="2">8.1 Embedding Policy in an EndpointReference</text:h>
      <text:p text:style-name="WW-Normal_20__28_Web_29_"><text:span text:style-name="T10">Policies specified by the wsp:Policy or wsp:PolicyReference present in the &lt;wsa:Metatada&gt; section of an EndpointReference apply to the all message exchanges using the endpoint referenced by the EPR. <text:s/>Where policies must be applied at a more granular level (for example input/output message) this mechanism is not sufficient but the policies may be embedded in the EndpointReference by embedding the complete WSDL (ref next section).</text:span></text:p>
      <text:p text:style-name="P34">For example:</text:p>
      <text:p text:style-name="WW-Normal_20__28_Web_29_"><text:span text:style-name="T57">Propose moving the example in section 8.6 in the WS-MetadataExchange specification to here. <text:s/>I have pasted the examples in verbatim with minor changes that are indicated by </text:span><text:span text:style-name="T58">deleted</text:span><text:span text:style-name="T57"> and </text:span><text:span text:style-name="T59">added</text:span><text:span text:style-name="T57">.</text:span></text:p>
      <text:p text:style-name="P64"><text:bookmark-start text:name="EPRsecure"/>Example 8-6: Endpoint Reference with Associated Policy</text:p>
      <text:p text:style-name="P65">(01) &lt;wse:NotifyTo xmlns:wsa="http://www.w3.org/2005/08/addressing"</text:p>
      <text:p text:style-name="P65">(02) <text:s text:c="14"/>xmlns:wse="http://www.w3.org/2002/ws/ra/edcopies/ws-evt"&gt;</text:p>
      <text:p text:style-name="P65">(03) <text:s text:c="2"/>&lt;wsa:Address&gt;http://www.example.com/EventSink/OnPriceChange&lt;/wsa:Address&gt;</text:p>
      <text:p text:style-name="P65">(04) <text:s text:c="2"/>&lt;wsa:ReferenceParameters&gt;</text:p>
      <text:p text:style-name="P65">(05) <text:s text:c="4"/>...</text:p>
      <text:p text:style-name="P65">(06) <text:s text:c="2"/>&lt;/wsa:ReferenceParameters&gt;</text:p>
      <text:p text:style-name="P65">(07) <text:s text:c="2"/>&lt;wsa:Metadata&gt;</text:p>
      <text:p text:style-name="P65">(08) <text:s text:c="4"/>&lt;wsp:Policy xmlns:wsp="..." wmlns:sp="..."&gt;</text:p>
      <text:p text:style-name="P65">(09) <text:s text:c="6"/>&lt;sp:SymmetricBinding&gt;</text:p>
      <text:p text:style-name="P65">(10) <text:s text:c="8"/>&lt;wsp:Policy&gt;</text:p>
      <text:p text:style-name="P65">(11) <text:s text:c="10"/>&lt;sp:ProtectionToken&gt;</text:p>
      <text:p text:style-name="P65">(12) <text:s text:c="12"/>&lt;wsp:Policy&gt;</text:p>
      <text:p text:style-name="P65">(13) <text:s text:c="14"/>&lt;sp:SecureConversationToken ...&gt;</text:p>
      <text:p text:style-name="P65">(14) <text:s text:c="16"/>...</text:p>
      <text:p text:style-name="P65">(15) <text:s text:c="14"/>&lt;/sp:SecureConversationToken&gt;</text:p>
      <text:p text:style-name="P65">(16) <text:s text:c="12"/>&lt;/wsp:Policy&gt;</text:p>
      <text:p text:style-name="P65">(17) <text:s text:c="10"/>&lt;/sp:ProtectionToken&gt;</text:p>
      <text:p text:style-name="P65">(18) <text:s text:c="8"/>&lt;/wsp:Policy&gt;</text:p>
      <text:p text:style-name="P65">(19) <text:s text:c="6"/>&lt;/sp:SymmetricBinding&gt;</text:p>
      <text:p text:style-name="P65">(20) <text:s text:c="4"/>&lt;/wsp:Policy&gt;</text:p>
      <text:p text:style-name="P65">(21) <text:s text:c="2"/>&lt;/wsa:Metadata&gt;</text:p>
      <text:p text:style-name="P65">(22) &lt;/wse:NotifyTo&gt;<text:bookmark-end text:name="EPRsecure"/></text:p>
      <text:p text:style-name="WW-Normal_20__28_Web_29_"><text:a xlink:type="simple" xlink:href="file:///D:/Standards%20Bodies/W3C/WSRA/Mex%20Primer/WSMexPrimer_05.doc#EPRsecure">Example 8-6</text:a><text:span text:style-name="T60"> shows a WS-Eventing NotifyTo EPR that refers to the endpoint to which an event source sends notification messages. Attached to this EPR is a Policy (lines 8-20) that indicates that WS-SecureConversation needs to be used when sending messages to this endpoint. <text:s/></text:span></text:p>
      <text:p text:style-name="P68">Note that in some cases the context in which an EPR appears might imply the version of SOAP that messages addressed to that EPR are to use. In this example, without an explicit use of the SOAP assertion, the Notifications will most likely be sent using the same version of SOAP that was used to carry the Subscribe message. </text:p>
      <text:h text:style-name="Heading_20_2" text:outline-level="2"><text:span text:style-name="T71">8.2 Embedding WSDL in an EndpointReference</text:span></text:h>
      <text:p text:style-name="WW-Normal_20__28_Web_29_"><text:span text:style-name="T57">Propose moving the examples in section 8.1 in the WS-MetadataExchange specification to here. <text:s/>I have pasted the examples in verbatim (below up to section 9) with minor changes that are indicated by </text:span><text:span text:style-name="T58">deleted</text:span><text:span text:style-name="T57"> and </text:span><text:span text:style-name="T59">added</text:span><text:span text:style-name="T57">.</text:span></text:p>
      <text:p text:style-name="WW-Normal_20__28_Web_29_"><text:span text:style-name="T60">In example </text:span><text:a xlink:type="simple" xlink:href="file:///D:/Standards%20Bodies/W3C/WSRA/Mex%20Primer/WSMexPrimer_05.doc#EPRMEX">Example 8-1</text:a><text:span text:style-name="T60">, a </text:span><text:a xlink:type="simple" xlink:href="file:///D:/Standards%20Bodies/W3C/WSRA/Mex%20Primer/WSMexPrimer_05.doc#AddrCore">[WS-Addressing]</text:a><text:span text:style-name="T60"> endpoint reference contains WSDL metadata by value that identifies the binding used to access the service endpoint: </text:span></text:p>
      <text:p text:style-name="P64"><text:bookmark-start text:name="EPRMEX"/>Example 8-1: Endpoint reference with embedded WSDL metadata</text:p>
      <text:p text:style-name="P65">(01) &lt;wsa:EndpointReference</text:p>
      <text:p text:style-name="P65">(02) <text:s text:c="4"/>xmlns:wsa='http://www.w3.org/2005/08/addressing'&gt;</text:p>
      <text:p text:style-name="P65">(03) <text:s text:c="2"/>&lt;wsa:Address&gt;http://services.example.org/stockquote&lt;/wsa:Address&gt;</text:p>
      <text:p text:style-name="P65">(04) <text:s text:c="2"/>&lt;wsa:Metadata&gt;</text:p>
      <text:p text:style-name="P65">(05) <text:s text:c="4"/>&lt;wsdl:definitions</text:p>
      <text:p text:style-name="P65">(06) <text:s text:c="8"/>name='StockQuote'</text:p>
      <text:p text:style-name="P65">(07) <text:s text:c="8"/>targetNamespace='http://services.example.org/stockquote'</text:p>
      <text:p text:style-name="P65">(08) <text:s text:c="8"/>xmlns:tns='http://services.example.org/stockquote'</text:p>
      <text:p text:style-name="P65">(09) <text:s text:c="8"/>xmlns:wsoap='http://schemas.xmlsoap.org/wsdl/soap/'</text:p>
      <text:p text:style-name="P65">(10) <text:s text:c="8"/>xmlns:wsdl='http://schemas.xmlsoap.org/wsdl/'</text:p>
      <text:p text:style-name="P65">(11) <text:s text:c="8"/>xmlns:wsp='http://www.w3.org/ns/ws-policy'</text:p>
      <text:p text:style-name="P65">(12) <text:s text:c="8"/>xmlns:msgs='http://services.example.org/stockquote/schemas</text:p>
      <text:p text:style-name="P65">(13) <text:s text:c="8"/>xmlns:xs='http://www.w3.org/2001/XMLSchema'&gt;</text:p>
      <text:p text:style-name="P65">(14) <text:s text:c="6"/>&lt;wsdl:import</text:p>
      <text:p text:style-name="P65">(15) <text:s text:c="10"/>namespace='http://services.example.org/stockquote'</text:p>
      <text:p text:style-name="P65">(16) <text:s text:c="10"/>location='http://services.example.org/stockquote/schemas'/&gt;</text:p>
      <text:p text:style-name="P65">(17) <text:s text:c="6"/>&lt;wsdl:portType name='StockQuotePortType'&gt;</text:p>
      <text:p text:style-name="P65">(18) <text:s text:c="8"/>&lt;wsdl:operation name='GetLastTradePrice'&gt;</text:p>
      <text:p text:style-name="P65">(19) <text:s text:c="10"/>&lt;wsdl:input message='msgs:GetLastTradePriceInput'</text:p>
      <text:p text:style-name="P65">(20) <text:s text:c="22"/>name='GetLastTradePriceInput'/&gt;</text:p>
      <text:p text:style-name="P65">(21) <text:s text:c="10"/>&lt;wsdl:output message='msgs:GetLastTradePriceOutput'</text:p>
      <text:p text:style-name="P65">(22) <text:s text:c="23"/>name='GetLastTradePriceOutput'/&gt;</text:p>
      <text:p text:style-name="P65">(23) <text:s text:c="8"/>&lt;/wsdl:operation&gt;</text:p>
      <text:p text:style-name="P65">(24) <text:s text:c="6"/>&lt;/wsdl:portType&gt;</text:p>
      <text:p text:style-name="P65">(25) <text:s text:c="6"/>&lt;wsdl:binding name='StockQuoteBinding'</text:p>
      <text:p text:style-name="P65">(26) <text:s text:c="12"/>type='tns:StockQuotePortType'&gt;</text:p>
      <text:p text:style-name="P65">(27) <text:s text:c="8"/>&lt;wsp:PolicyReference</text:p>
      <text:p text:style-name="P65">(28) <text:s text:c="12"/>URI='http://services.example.org/stockquote/policy' /&gt;</text:p>
      <text:p text:style-name="P65">(29) <text:s text:c="8"/>&lt;wsoap:binding style='document'</text:p>
      <text:p text:style-name="P65">(30) <text:s text:c="17"/>transport='http://schemas.xmlsoap.org/soap/http'/&gt;</text:p>
      <text:p text:style-name="P65">(31) <text:s text:c="8"/>&lt;wsdl:operation name='GetLastTradePrice'&gt;</text:p>
      <text:p text:style-name="P65">(32) <text:s text:c="10"/>&lt;wsoap:operation soapAction='http://services.example.org/stockquote/GetLastTradePrice' /&gt;</text:p>
      <text:p text:style-name="P65">(33) <text:s text:c="10"/>&lt;wsdl:input name='GetLastTradePriceInput'&gt;</text:p>
      <text:p text:style-name="P65">(34) <text:s text:c="12"/>&lt;wsoap:body use='literal'/&gt;</text:p>
      <text:p text:style-name="P65">(35) <text:s text:c="10"/>&lt;/wsdl:input&gt;</text:p>
      <text:p text:style-name="P65">(36) <text:s text:c="10"/>&lt;wsdl:output name='GetLastTradePriceOutput'&gt;</text:p>
      <text:p text:style-name="P65">(37) <text:s text:c="12"/>&lt;wsoap:body use='literal'/&gt;</text:p>
      <text:p text:style-name="P65">(38) <text:s text:c="10"/>&lt;/wsdl:output&gt;</text:p>
      <text:p text:style-name="P65">(39) <text:s text:c="8"/>&lt;/wsdl:operation&gt;</text:p>
      <text:p text:style-name="P65">(40) <text:s text:c="6"/>&lt;/wsdl:binding&gt;</text:p>
      <text:p text:style-name="P65">(41) <text:s text:c="6"/>&lt;wsdl:service name='StockQuoteService'&gt;</text:p>
      <text:p text:style-name="P65">(42) <text:s text:c="8"/>&lt;wsdl:port name='StockQuotePort'</text:p>
      <text:p text:style-name="P65">(43) <text:s text:c="19"/>binding='tns:StockQuoteBinding' &gt;</text:p>
      <text:p text:style-name="P65">(44) <text:s text:c="10"/>&lt;wsoap:address</text:p>
      <text:p text:style-name="P65">(45) <text:s text:c="16"/>location='http://services.example.org/stockquote'/&gt;</text:p>
      <text:p text:style-name="P65">(46) <text:s text:c="8"/>&lt;/wsdl:port&gt;</text:p>
      <text:p text:style-name="P65">(47) <text:s text:c="6"/>&lt;/wsdl:service&gt;</text:p>
      <text:p text:style-name="P65">(48) <text:s text:c="4"/>&lt;/wsdl:definitions&gt;</text:p>
      <text:p text:style-name="P65">(49) <text:s text:c="2"/>&lt;/wsa:Metadata&gt;</text:p>
      <text:p text:style-name="P65">(50) &lt;/wsa:EndpointReference&gt; </text:p>
      <text:p text:style-name="P68">Lines 5-48 show the way the WSDL of the Web service endpoint is included 'by value'. <text:bookmark-end text:name="EPRMEX"/></text:p>
      <text:h text:style-name="Heading_20_2" text:outline-level="2"><text:bookmark-start text:name="EPRMD"/><text:span text:style-name="T74">8.3 Embedding Metadata about the Metadata Resource in an EndpointReference</text:span></text:h>
      <text:p text:style-name="P64"/>
      <text:p text:style-name="Default_20_Text"><text:span text:style-name="T62">Example 8-2: Endpoint reference with embedded metadata about the Metadata </text:span><text:span text:style-name="T75">Reference</text:span><text:span text:style-name="T62"> </text:span><text:span text:style-name="T76">Resource</text:span></text:p>
      <text:p text:style-name="P65">(01) &lt;wsa:EndpointReference ...&gt;</text:p>
      <text:p text:style-name="P65">(02) <text:s text:c="2"/>&lt;wsa:Address&gt;http://services.example.org/stockquote&lt;/wsa:Address&gt;</text:p>
      <text:p text:style-name="P65">(03) <text:s text:c="2"/>&lt;wsa:Metadata&gt;</text:p>
      <text:p text:style-name="P65">(04) <text:s text:c="4"/>&lt;mex:Reference Type="mex:Metadata" ...&gt;</text:p>
      <text:p text:style-name="P65">(05) <text:s text:c="6"/>&lt;wsa:Address&gt;</text:p>
      <text:p text:style-name="P65">(06) <text:s text:c="8"/>http://services.example.org/stockquote/metadata</text:p>
      <text:p text:style-name="P65">(07) <text:s text:c="6"/>&lt;/wsa:Address&gt;</text:p>
      <text:p text:style-name="P65">(08) <text:s text:c="6"/>&lt;wsa:Metadata&gt;</text:p>
      <text:p text:style-name="P65">(09) <text:s text:c="8"/>&lt;wsdl:definitions ...&gt;</text:p>
      <text:p text:style-name="P65">(10) <text:s text:c="10"/>&lt;!-- WS-Transfer WSDL portType plus binding --&gt;</text:p>
      <text:p text:style-name="P65">(11) <text:s text:c="8"/>&lt;/wsdl:definitions&gt;</text:p>
      <text:p text:style-name="P65">(12) <text:s text:c="6"/>&lt;/wsa:Metadata&gt;</text:p>
      <text:p text:style-name="P65">(13) <text:s text:c="4"/>&lt;/mex:Reference&gt;</text:p>
      <text:p text:style-name="P65">(14) <text:s text:c="2"/>&lt;/wsa:Metadata&gt;</text:p>
      <text:p text:style-name="P65">(15) &lt;/wsa:EndpointReference&gt; <text:bookmark-end text:name="EPRMD"/></text:p>
      <text:p text:style-name="WW-Normal_20__28_Web_29_"><text:a xlink:type="simple" xlink:href="file:///D:/Standards%20Bodies/W3C/WSRA/Mex%20Primer/WSMexPrimer_05.doc#EPRMD">Example 8-2</text:a><text:span text:style-name="T60"> shows an example of a Web service endpoint reference in which the Metadata element contains a single mex:Reference element to a metadata resource (lines 4-13) the representation of which is mex:Metadata as hinted by the value of the Type attribute (line 4). The metadata reference contains a Metadata element (lines 8-12) which contains the necessary metadata for interacting with the metadata resource through </text:span><text:a xlink:type="simple" xlink:href="file:///D:/Standards%20Bodies/W3C/WSRA/Mex%20Primer/WSMexPrimer_05.doc#WS-Transfer">[WS-Transfer]</text:a><text:span text:style-name="T60"> operations. Since the mex:Reference is an endpoint reference to a </text:span><text:a xlink:type="simple" xlink:href="file:///D:/Standards%20Bodies/W3C/WSRA/Mex%20Primer/WSMexPrimer_05.doc#WS-Transfer">[WS-Transfer]</text:a><text:span text:style-name="T60"> resource, the embedded metadata includes the </text:span><text:a xlink:type="simple" xlink:href="file:///D:/Standards%20Bodies/W3C/WSRA/Mex%20Primer/WSMexPrimer_05.doc#WS-Transfer">[WS-Transfer]</text:a><text:span text:style-name="T60"> WSDL portType and the necessary binding information for communicating with that resource. </text:span></text:p>
      <text:p text:style-name="Default_20_Text"><text:bookmark-start text:name="EPRrefMDref"/><text:span text:style-name="T62">Example 8-3: Endpoint reference with a reference to metadata about the Metadata </text:span><text:span text:style-name="T75">Reference </text:span><text:span text:style-name="T76">Resource</text:span></text:p>
      <text:p text:style-name="P65">(01) &lt;wsa:EndpointReference ...&gt;</text:p>
      <text:p text:style-name="P65">(02) <text:s text:c="2"/>&lt;wsa:Address&gt;http://services.example.org/stockquote&lt;/wsa:Address&gt;</text:p>
      <text:p text:style-name="P65">(03) <text:s text:c="2"/>&lt;wsa:Metadata&gt;</text:p>
      <text:p text:style-name="P65">(04) <text:s text:c="4"/>&lt;mex:Reference Type='mex:Metadata'&gt;</text:p>
      <text:p text:style-name="P65">(05) <text:s text:c="6"/>&lt;wsa:Address&gt;</text:p>
      <text:p text:style-name="P65">(06) <text:s text:c="8"/>http://services.example.org/stockquote/metadata</text:p>
      <text:p text:style-name="P65">(07) <text:s text:c="6"/>&lt;/wsa:Address&gt;</text:p>
      <text:p text:style-name="P65">(08) <text:s text:c="6"/>&lt;wsa:Metadata&gt;</text:p>
      <text:p text:style-name="P65">(09) <text:s text:c="8"/>&lt;!-- Ref to the WS-Transfer WSDL --&gt;</text:p>
      <text:p text:style-name="P65">(10) <text:s text:c="8"/>&lt;mex:Location URL='http://example.org/sq/TransferWSDL'</text:p>
      <text:p text:style-name="P65">(11) <text:s text:c="22"/>Type='wsdl:definitions'/&gt;</text:p>
      <text:p text:style-name="P65">(12) <text:s text:c="6"/>&lt;/wsa:Metadata&gt;</text:p>
      <text:p text:style-name="P65">(13) <text:s text:c="4"/>&lt;/mex:Reference&gt;</text:p>
      <text:p text:style-name="P65">(14) <text:s text:c="2"/>&lt;/wsa:Metadata&gt;</text:p>
      <text:p text:style-name="P65">(15) &lt;/wsa:EndpointReference&gt; <text:bookmark-end text:name="EPRrefMDref"/></text:p>
      <text:p text:style-name="WW-Normal_20__28_Web_29_"><text:a xlink:type="simple" xlink:href="file:///D:/Standards%20Bodies/W3C/WSRA/Mex%20Primer/WSMexPrimer_05.doc#EPRrefMDref">Example 8-3</text:a><text:span text:style-name="T60"> shows an alternative way to represent </text:span><text:a xlink:type="simple" xlink:href="file:///D:/Standards%20Bodies/W3C/WSRA/Mex%20Primer/WSMexPrimer_05.doc#EPRMD">Example 8-2</text:a><text:span text:style-name="T60">. It shows an example of a Web service endpoint reference in which the Metadata element contains a single mex:Reference element to a metadata resource (lines 4-13) the representation of which is mex:Metadata as hinted by the value of the Type attribute (line 4). The metadata reference contains a Metadata element (lines 8-12) which contains the necessary metadata for interacting with the metadata resource through </text:span><text:a xlink:type="simple" xlink:href="file:///D:/Standards%20Bodies/W3C/WSRA/Mex%20Primer/WSMexPrimer_05.doc#WS-Transfer">[WS-Transfer]</text:a><text:span text:style-name="T60"> operations. Since the mex:Reference is an endpoint reference to a </text:span><text:a xlink:type="simple" xlink:href="file:///D:/Standards%20Bodies/W3C/WSRA/Mex%20Primer/WSMexPrimer_05.doc#WS-Transfer">[WS-Transfer]</text:a><text:span text:style-name="T60"> resource, the mex:Location element is a reference to the </text:span><text:a xlink:type="simple" xlink:href="file:///D:/Standards%20Bodies/W3C/WSRA/Mex%20Primer/WSMexPrimer_05.doc#WS-Transfer">[WS-Transfer]</text:a><text:span text:style-name="T60"> WSDL which includes the portType and the necessary binding information for communicating with that resource. </text:span></text:p>
      <text:h text:style-name="Heading_20_2" text:outline-level="2"><text:span text:style-name="T74">8.4 Embedding Policy Metadata for the WS-MetadataExchange operations in an EndpointReference</text:span></text:h>
      <text:p text:style-name="WW-Normal_20__28_Web_29_"><text:span text:style-name="T60">In example </text:span><text:a xlink:type="simple" xlink:href="file:///D:/Standards%20Bodies/W3C/WSRA/Mex%20Primer/WSMexPrimer_05.doc#EPR-PA">Example 8-4</text:a><text:span text:style-name="T60">, an endpoint reference to a service endpoint contains the metadata to allow requesters to issue a GetWSDL request against it. </text:span></text:p>
      <text:p text:style-name="P64">Example 8-4: Endpoint reference containing Policy Attachment metadata for the GetWSDL operation</text:p>
      <text:p text:style-name="P65"><text:bookmark-start text:name="EPR-PA"/>(01) &lt;wsa:EndpointReference ...&gt;</text:p>
      <text:p text:style-name="P65">(02) <text:s text:c="2"/>&lt;wsa:Address&gt;http://services.example.org/stockquote&lt;/wsa:Address&gt; </text:p>
      <text:p text:style-name="P65">(03) <text:s text:c="2"/>&lt;wsa:Metadata&gt; </text:p>
      <text:p text:style-name="P65">(04) <text:s text:c="4"/>&lt;wsp:PolicyAttachment&gt;</text:p>
      <text:p text:style-name="P65">(05) <text:s text:c="6"/>&lt;wsp:AppliesTo&gt; <text:s text:c="22"/></text:p>
      <text:p text:style-name="P65">(06) <text:s text:c="8"/>&lt;!-- Following according to: http://www.w3.org/TR/ws-policy-attach/#uri-domain-expression --&gt; </text:p>
      <text:p text:style-name="P65">(07) <text:s text:c="8"/>&lt;!-- with URI syntax from:</text:p>
      <text:p text:style-name="P65">(08) <text:s text:c="13"/>http://www.w3.org/TR/wsdl11elementidentifiers/ --&gt;</text:p>
      <text:p text:style-name="P65">(09) <text:s text:c="8"/>&lt;wsp:URI&gt; </text:p>
      <text:p text:style-name="P65">(10) <text:s text:c="10"/>http://www.w3.org/2002/ws/ra/edcopies/ws-mex#wsdl1.PortTypeOperation(GetWSDL) </text:p>
      <text:p text:style-name="P65">(11) <text:s text:c="8"/>&lt;/wsp:URI&gt;</text:p>
      <text:p text:style-name="P65">(12) <text:s text:c="6"/>&lt;/wsp:AppliesTo&gt; </text:p>
      <text:p text:style-name="P65">(13) <text:s text:c="6"/>&lt;wsp:Policy&gt; ... &lt;/wsp:Policy&gt; <text:s/></text:p>
      <text:p text:style-name="P65">(14) <text:s text:c="4"/>&lt;/wsp:PolicyAttachment&gt; <text:s text:c="11"/></text:p>
      <text:p text:style-name="P65">(15) <text:s text:c="2"/>&lt;/wsa:Metadata&gt;</text:p>
      <text:p text:style-name="P65">(16) &lt;/wsa:EndpointReference&gt; <text:bookmark-end text:name="EPR-PA"/></text:p>
      <text:p text:style-name="WW-Normal_20__28_Web_29_"><text:a xlink:type="simple" xlink:href="file:///D:/Standards%20Bodies/W3C/WSRA/Mex%20Primer/WSMexPrimer_05.doc#EPR-PA">Example 8-4</text:a><text:span text:style-name="T60"> shows an example of an endpoint reference to a service endpoint. The endpoint reference contains metadata associated with the service endpoint (lines 3-15) and the Policy metadata (lines 4-14) which contains the necessary metadata for interacting with the endpoint through WS-MetadataExchange. The metadata for the WS-MetadataExchange interaction is of policy attachment (line 4). The policy attachment (lines 4-14) defines the policy (line 13) and the GetWSDL operation to which the policy applies (lines 5-12). </text:span></text:p>
      <text:p text:style-name="WW-Normal_20__28_Web_29_"><text:span text:style-name="T60">Alternatively, </text:span><text:a xlink:type="simple" xlink:href="file:///D:/Standards%20Bodies/W3C/WSRA/Mex%20Primer/WSMexPrimer_05.doc#EPR-PA">Example 8-4</text:a><text:span text:style-name="T60"> could have been written with the WS-MetadataExchange Policy Assertion embedded directly into the EPR along with the necessary Policy Assertions, as shown in </text:span><text:a xlink:type="simple" xlink:href="file:///D:/Standards%20Bodies/W3C/WSRA/Mex%20Primer/WSMexPrimer_05.doc#EPRmexAssertion">Example 8-5</text:a><text:span text:style-name="T60">: </text:span></text:p>
      <text:p text:style-name="P64"><text:bookmark-start text:name="EPRmexAssertion"/>Example 8-5: Endpoint reference containing the MetadataExchange policy assertion</text:p>
      <text:p text:style-name="P65">(01) &lt;wsa:EndpointReference ...&gt;</text:p>
      <text:p text:style-name="P65">(02) <text:s text:c="2"/>&lt;wsa:Address&gt;http://services.example.org/stockquote&lt;/wsa:Address&gt; </text:p>
      <text:p text:style-name="P65">(03) <text:s text:c="2"/>&lt;wsa:Metadata&gt; </text:p>
      <text:p text:style-name="P65">(04) <text:s text:c="4"/>&lt;wsp:Policy&gt;</text:p>
      <text:p text:style-name="P65">(05) <text:s text:c="6"/>&lt;mex:MetadataExchange&gt;</text:p>
      <text:p text:style-name="P65">(06) <text:s text:c="8"/>&lt;wsp:Policy&gt; ... &lt;/wsp:Policy&gt;</text:p>
      <text:p text:style-name="P65">(07) <text:s text:c="6"/>&lt;/mex:MetadataExchange&gt;</text:p>
      <text:p text:style-name="P65">(08) <text:s text:c="4"/>&lt;/wsp:Policy&gt;</text:p>
      <text:p text:style-name="P65">(09) <text:s text:c="2"/>&lt;/wsa:Metadata&gt;</text:p>
      <text:p text:style-name="P65">(10) &lt;/wsa:EndpointReference&gt; <text:bookmark-end text:name="EPRmexAssertion"/></text:p>
      <text:p text:style-name="WW-Normal_20__28_Web_29_"><text:a xlink:type="simple" xlink:href="file:///D:/Standards%20Bodies/W3C/WSRA/Mex%20Primer/WSMexPrimer_05.doc#EPRmexAssertion">Example 8-5</text:a><text:span text:style-name="T60"> shows an example of a endpoint reference to a service endpoint. The endpoint reference contains Policy metadata that can be used to properly interact with the service. In this case the Policy contains the mex:MetadataExchange Policy Assertion (lines 5-7) indicating that it supports the WS-MetadataExchange specification. Line 6 contains a Policy Assertion that further qualifies how a requester would invoke the WS-MetadataExchange operations. For example, the Policy Assertion on line 6 might contain assertions to indicate how all WS-MetadataExchange messages are to be </text:span><text:span text:style-name="T61">constrcuted</text:span><text:span text:style-name="T60"> </text:span><text:span text:style-name="T63">constructed</text:span><text:span text:style-name="T60">. </text:span></text:p>
      <text:h text:style-name="Heading_20_1" text:outline-level="1"><text:span text:style-name="T32">8. Using WS-MetadataExchange with Proprietary Metadata types</text:span></text:h>
      <text:p text:style-name="WW-Normal_20__28_Web_29_"><text:span text:style-name="T10">The WS-MetadataExchange specification is not restricted to the metadata types that are enumerated in the WS-MetadataExchange specification. <text:s/>Any type of Service endpoint metadata may be transmitted in an EndpointReference or in the WS-MetadataExchange operations so long as the MetadataSection dialect is understood by the service and the client.</text:span></text:p>
      <text:p text:style-name="WW-Normal_20__28_Web_29_"><text:span text:style-name="T10">For example, an enterprise might categorize its Web services based on function and department and associate the appropriate categorization metadata with each endpoint. <text:s/>Such a categorization might aid management/governance of the Web services in question.</text:span></text:p>
      <text:p text:style-name="WW-Normal_20__28_Web_29_"><text:span text:style-name="T10">The following example is of a proprietary metadata type to indicate Web service categorization based on function and department:</text:span></text:p>
      <text:p text:style-name="P50"><text:span text:style-name="T40">(01) &lt;mex:Metadata</text:span></text:p>
      <text:p text:style-name="P50"><text:span text:style-name="T40">(02) <text:s text:c="3"/>xmlns:mex="http://www.w3.org/2010/08/ws-mex"</text:span></text:p>
      <text:p text:style-name="P50"><text:span text:style-name="T40">(03) <text:s text:c="3"/>xmlns:tea="http://www.ExquisiteTeaSupplies.com"&gt;</text:span></text:p>
      <text:p text:style-name="P50"><text:span text:style-name="T40">(04) <text:s text:c="3"/>&lt;mex:MetadataSection Dialect='tea:serviceCategory'&gt;</text:span></text:p>
      <text:p text:style-name="P50"><text:span text:style-name="T40">(05) <text:s text:c="7"/>&lt;tea:Function name='Billing'/&gt;</text:span></text:p>
      <text:p text:style-name="P50"><text:span text:style-name="T40">(06) <text:s text:c="7"/>&lt;tea:Department name='CustomerServices'/&gt;</text:span></text:p>
      <text:p text:style-name="P50"><text:span text:style-name="T40">(07) <text:s text:c="3"/>&lt;/mex:MetadataSection&gt;</text:span></text:p>
      <text:p text:style-name="P50"><text:span text:style-name="T40">(08) &lt;/mex:Metadata&gt;</text:span></text:p>
      <text:p text:style-name="P44"/>
      <text:p text:style-name="WW-Normal_20__28_Web_29_"><text:span text:style-name="T25">Lines [04] to [07] define the MetadataSection containing the proprietary metadata. <text:s/>The type of this metadata (which defines its schema) is identified by the Dialect on line [04]. <text:s/>In this case, the metadata defines the category and department to which a service endpoint belongs (lines [05] and [06]).</text:span></text:p>
      <text:h text:style-name="Heading_20_1" text:outline-level="1"><text:span text:style-name="T32">9. Example Faults</text:span></text:h>
      <text:h text:style-name="P82" text:outline-level="2">9.1 UnsupportedMetadata Example</text:h>
      <text:p text:style-name="Default_20_Text"><text:span text:style-name="T10">The following is a SOAP 1.1 fault response to a WS-MetadataExchange GetMetadata request message in </text:span><text:span text:style-name="T33">Example 5.3.1 : PutMetadata Request Message to request Policy Attachments </text:span><text:span text:style-name="T10">indicating that the 'wsp:PolicyAttachment' metedata dialect is not supported by the endpoint.</text:span></text:p>
      <text:p text:style-name="P44"/>
      <text:p text:style-name="P50"><text:span text:style-name="T40"><text:s/>(01) <text:s/>&lt;s11:Envelope</text:span></text:p>
      <text:p text:style-name="P44">(02) <text:s text:c="5"/>xmlns:s11='http://schemas.xmlsoap.org/soap/envelope/'</text:p>
      <text:p text:style-name="P44">(03) <text:s text:c="5"/>xmlns:xs='http://www.w3.org/2001/XMLSchema'</text:p>
      <text:p text:style-name="P44">(04) <text:s text:c="5"/>xmlns:wsa='http://www.w3.org/2005/08/addressing'</text:p>
      <text:p text:style-name="P44">(05) <text:s text:c="5"/>xmlns:mex='http://www.w3.org/2002/ws/ra/edcopies/ws-mex'</text:p>
      <text:p text:style-name="P44">(06) <text:s text:c="5"/>xmlns:wsp='http://www.w3.org/ns/ws-policy'</text:p>
      <text:p text:style-name="P44">(07) <text:s text:c="5"/>xmlns:wst='http://www.w3.org/2002/ws/ra/edcopies/ws-tra'</text:p>
      <text:p text:style-name="P44">(08) <text:s text:c="5"/>xmlns:wsdl='http://schemas.xmlsoap.org/wsdl/'&gt;</text:p>
      <text:p text:style-name="P44">(09) <text:s text:c="3"/>&lt;s11:Header&gt;</text:p>
      <text:p text:style-name="P44">(10) <text:s text:c="5"/>&lt;wsa:Action&gt;</text:p>
      <text:p text:style-name="P50"><text:span text:style-name="T40">(11) <text:s text:c="7"/>http://www.w3.org/2002/ws/ra/edcopies/ws-mex/GetMetadataFault</text:span></text:p>
      <text:p text:style-name="P44">(12) <text:s text:c="5"/>&lt;/wsa:Action&gt;</text:p>
      <text:p text:style-name="P44">(13) <text:s text:c="5"/>&lt;wsa:To&gt;http://client.example.org&lt;/wsa:To&gt;</text:p>
      <text:p text:style-name="P44">(14) <text:s text:c="5"/>&lt;wsa:RelatesTo&gt;</text:p>
      <text:p text:style-name="P50"><text:span text:style-name="T40">(15) <text:s text:c="7"/>urn:uuid:73d7edfc-5c3c-49b9-ba46-2480caee43e9</text:span></text:p>
      <text:p text:style-name="P44">(16) <text:s text:c="5"/>&lt;/wsa:RelatesTo&gt;</text:p>
      <text:p text:style-name="P44">(17) <text:s text:c="3"/>&lt;/s11:Header&gt;</text:p>
      <text:p text:style-name="P44">(18) <text:s text:c="3"/>&lt;s11:Body&gt;</text:p>
      <text:p text:style-name="P50"><text:span text:style-name="T40">(19) <text:s text:c="5"/>&lt;s11:Fault&gt;</text:span></text:p>
      <text:p text:style-name="P50"><text:span text:style-name="T40">(20) <text:s text:c="7"/>&lt;faultcode&gt;</text:span></text:p>
      <text:p text:style-name="P50"><text:span text:style-name="T40">(26) <text:s text:c="11"/>&lt;mex:UnsupportedMetadata/&gt;</text:span></text:p>
      <text:p text:style-name="P50"><text:span text:style-name="T40">(21) <text:s text:c="7"/>&lt;/faultcode&gt;</text:span></text:p>
      <text:p text:style-name="P50"><text:span text:style-name="T40">(22) <text:s text:c="7"/>&lt;faultstring xml:lang=”en”&gt;</text:span></text:p>
      <text:p text:style-name="P50"><text:span text:style-name="T40">) <text:s text:c="15"/>The metadata specified on the request message is not supported by the endpoint</text:span></text:p>
      <text:p text:style-name="P50"><text:span text:style-name="T40">(23) <text:s text:c="7"/>&lt;/faultstring&gt;</text:span></text:p>
      <text:p text:style-name="P50"><text:span text:style-name="T40">(24) <text:s text:c="7"/>&lt;detail&gt;</text:span></text:p>
      <text:p text:style-name="P50"><text:span text:style-name="T40"><text:s text:c="15"/>&lt;Dialect Type='wsp:PolicyAttachment'/&gt;</text:span></text:p>
      <text:p text:style-name="P50"><text:span text:style-name="T40">(25) <text:s text:c="7"/>&lt;/detail&gt;</text:span></text:p>
      <text:p text:style-name="P50"><text:span text:style-name="T40"><text:s/>(34) <text:s text:c="5"/>&lt;/s11:Fault&gt;</text:span></text:p>
      <text:p text:style-name="P50"><text:span text:style-name="T40">(35) <text:s text:c="3"/>&lt;/s11:Body&gt;</text:span></text:p>
      <text:p text:style-name="P50"><text:span text:style-name="T40">(36) <text:s/>&lt;/s11:Envelope&gt;</text:span></text:p>
      <text:h text:style-name="P83" text:outline-level="1">Appendices</text:h>
      <text:h text:style-name="Heading_20_2" text:outline-level="2"><text:span text:style-name="T32">A. Security Considerations</text:span></text:h>
      <text:p text:style-name="WW-Normal_20__28_Web_29_"><text:span text:style-name="T25">Security considerations are discussed in the </text:span><text:a xlink:type="simple" xlink:href="file:///C:/Documents%20and%20Settings/Administrator/Local%20Settings/Temp/notesC555EF/Policy%20Primer/Web%20Services%20Policy%201.5%20-%20Primer.htm#WS-Policy">WS-MetadataExchange</text:a> 1.0 <text:span text:style-name="T24"><text:s/></text:span><text:span text:style-name="T25">document.</text:span></text:p>
      <text:h text:style-name="P82" text:outline-level="2">B. XML Namespaces</text:h>
      <text:h text:style-name="P82" text:outline-level="2">C. References</text:h>
      <text:h text:style-name="P82" text:outline-level="2">D. Acknowledgments (Non-Normative)</text:h>
      <text:p text:style-name="WW-Normal_20__28_Web_29_"><text:span text:style-name="T10">This document is the work of the </text:span><text:span text:style-name="T33">W3C Web services Resource Access Working Group</text:span><text:span text:style-name="T10">.</text:span></text:p>
      <text:p text:style-name="P36">Members of the Working Group are (at the time of writing, and by alphabetical order):</text:p>
      <text:p text:style-name="WW-Normal_20__28_Web_29_"><text:span text:style-name="T25">The people who have contributed to </text:span><text:a xlink:type="simple" xlink:href="mailto:discussions%20on%20public-ws-resourceaccess@w3.org">discussions on public-ws-resourceaccess@w3.org</text:a><text:span text:style-name="T25"> are also gratefully acknowledged.</text:span></text:p>
      <text:h text:style-name="P82" text:outline-level="2"><text:bookmark-start text:name="intro"/><text:bookmark-start text:name="changelog"/>E Change Log<text:bookmark-end text:name="changelog"/></text:h>
      <table:table table:name="Table1" table:style-name="Table1">
        <table:table-column table:style-name="Table1.A"/>
        <table:table-column table:style-name="Table1.B"/>
        <table:table-column table:style-name="Table1.C"/>
        <table:table-row>
          <table:table-cell table:style-name="Table1.A1" office:value-type="string">
            <text:p text:style-name="P87">Data </text:p>
          </table:table-cell>
          <table:table-cell table:style-name="Table1.A1" office:value-type="string">
            <text:p text:style-name="P87">Author </text:p>
          </table:table-cell>
          <table:table-cell table:style-name="Table1.C1" office:value-type="string">
            <text:p text:style-name="P87">Description </text:p>
          </table:table-cell>
        </table:table-row>
        <table:table-row>
          <table:table-cell table:style-name="Table1.A2" office:value-type="string">
            <text:p text:style-name="Default_20_Text"><text:span text:style-name="T25">2010/09/22 </text:span></text:p>
          </table:table-cell>
          <table:table-cell table:style-name="Table1.A2" office:value-type="string">
            <text:p text:style-name="P88">KW</text:p>
          </table:table-cell>
          <table:table-cell table:style-name="Table1.C2" office:value-type="string">
            <text:p text:style-name="Default_20_Text"><text:span text:style-name="T25">Initial Creation of outline and early sections</text:span></text:p>
          </table:table-cell>
        </table:table-row>
        <table:table-row>
          <table:table-cell table:style-name="Table1.A2" office:value-type="string">
            <text:p text:style-name="P88">2010/10/22</text:p>
          </table:table-cell>
          <table:table-cell table:style-name="Table1.A2" office:value-type="string">
            <text:p text:style-name="P88">KW</text:p>
          </table:table-cell>
          <table:table-cell table:style-name="Table1.C2" office:value-type="string">
            <text:p text:style-name="P88">Added main sections and comments from DS</text:p>
          </table:table-cell>
        </table:table-row>
        <table:table-row>
          <table:table-cell table:style-name="Table1.A2" office:value-type="string">
            <text:p text:style-name="P88">2010/11/04</text:p>
          </table:table-cell>
          <table:table-cell table:style-name="Table1.A2" office:value-type="string">
            <text:p text:style-name="P88">KW</text:p>
          </table:table-cell>
          <table:table-cell table:style-name="Table1.C2" office:value-type="string">
            <text:p text:style-name="P88">Added comments from DD</text:p>
          </table:table-cell>
        </table:table-row>
      </table:table>
      <text:p text:style-name="Default_20_Text"><text:bookmark-end text:name="in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2" svg:font-family="Arial" style:font-pitch="variable"/>
    <style:font-face style:name="SimSun" svg:font-family="SimSun" style:font-pitch="variable"/>
    <style:font-face style:name="Tahoma1"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office:font-face-decls>
  <office:styles>
    <style:default-style style:family="graphic">
      <style:graphic-properties draw:start-line-spacing-horizontal="0.283cm" draw:start-line-spacing-vertical="0.283cm" draw:end-line-spacing-horizontal="0.283cm" draw:end-line-spacing-vertical="0.283cm"/>
      <style:paragraph-properties style:text-autospace="ideograph-alpha" style:line-break="strict" style:writing-mode="lr-tb">
        <style:tab-stops/>
      </style:paragraph-properties>
      <style:text-properties style:use-window-font-color="true" style:font-name="Arial" fo:font-size="12pt" fo:language="en" fo:country="US" style:font-name-asian="Arial2" style:font-size-asian="12pt" style:language-asian="none" style:country-asian="none" style:font-name-complex="Tahoma1" style:font-size-complex="12pt" style:language-complex="none" style:country-complex="none"/>
    </style:default-style>
    <style:default-style style:family="paragraph">
      <style:paragraph-properties fo:hyphenation-remain-char-count="2" fo:hyphenation-push-char-count="2" fo:hyphenation-ladder-count="no-limit" style:text-autospace="ideograph-alpha" style:punctuation-wrap="hanging" style:line-break="strict" style:tab-stop-distance="1.27cm" style:writing-mode="page"/>
      <style:text-properties style:use-window-font-color="true" style:font-name="Arial" fo:font-size="12pt" fo:language="en" fo:country="US" style:font-name-asian="Arial2" style:font-size-asian="12pt" style:language-asian="none" style:country-asian="none" style:font-name-complex="Tahoma1" style:font-size-complex="12pt" style:language-complex="none" style:country-complex="none" fo:hyphenate="false"/>
    </style:default-style>
    <style:style style:name="Default_20_Text" style:display-name="Default Text" style:family="paragraph" style:class="text">
      <style:paragraph-properties fo:orphans="2" fo:widows="2" fo:hyphenation-remain-char-count="2" fo:hyphenation-push-char-count="2" fo:hyphenation-ladder-count="no-limit" style:punctuation-wrap="simpl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true"/>
    </style:style>
    <style:style style:name="Text_20_Body_20_Single" style:display-name="Text Body Single" style:family="paragraph" style:parent-style-name="Default_20_Text" style:class="text">
      <style:paragraph-properties fo:margin-top="0cm" fo:margin-bottom="0.212cm"/>
    </style:style>
    <style:style style:name="Text_20_Body_20_Indent" style:display-name="Text Body Indent" style:family="paragraph" style:parent-style-name="Default_20_Text">
      <style:paragraph-properties fo:margin-left="0.499cm" fo:margin-right="0cm" fo:margin-top="0cm" fo:margin-bottom="0.212cm" fo:text-indent="0cm" style:auto-text-indent="false" style:punctuation-wrap="simple"/>
    </style:style>
    <style:style style:name="Heading" style:family="paragraph" style:parent-style-name="Default_20_Text" style:next-style-name="Text_20_Body_20_Single" style:class="text">
      <style:paragraph-properties fo:margin-top="0.423cm" fo:margin-bottom="0.212cm" fo:keep-with-next="always"/>
      <style:text-properties style:font-name="Arial1" fo:font-size="14pt" style:font-name-asian="SimSun" style:font-size-asian="14pt" style:font-name-complex="Tahoma1" style:font-size-complex="14pt"/>
    </style:style>
    <style:style style:name="Heading_20_1" style:display-name="Heading 1" style:family="paragraph" style:parent-style-name="Default_20_Text" style:class="text">
      <style:paragraph-properties fo:margin-top="0.494cm" fo:margin-bottom="0.494cm" fo:background-color="#ffffff">
        <style:background-image/>
      </style:paragraph-properties>
      <style:text-properties fo:color="#005a9c" style:font-name="Arial1" fo:font-size="20.5pt" fo:font-weight="bold" style:letter-kerning="true" style:font-size-asian="20.5pt" style:font-weight-asian="bold" style:font-name-complex="Arial1" style:font-size-complex="20.5pt" style:font-weight-complex="bold"/>
    </style:style>
    <style:style style:name="Heading_20_2" style:display-name="Heading 2" style:family="paragraph" style:parent-style-name="Default_20_Text" style:class="text">
      <style:paragraph-properties fo:margin-top="0.494cm" fo:margin-bottom="0.494cm" fo:background-color="#ffffff">
        <style:background-image/>
      </style:paragraph-properties>
      <style:text-properties fo:color="#005a9c" style:font-name="Arial1" fo:font-size="17pt" fo:font-weight="bold" style:font-size-asian="17pt" style:font-weight-asian="bold" style:font-name-complex="Arial1" style:font-size-complex="17pt" style:font-weight-complex="bold"/>
    </style:style>
    <style:style style:name="Heading_20_3" style:display-name="Heading 3" style:family="paragraph" style:parent-style-name="Default_20_Text" style:class="text">
      <style:paragraph-properties fo:margin-top="0.494cm" fo:margin-bottom="0.494cm" fo:background-color="#ffffff">
        <style:background-image/>
      </style:paragraph-properties>
      <style:text-properties fo:color="#005a9c" style:font-name="Arial1" fo:font-size="14.5pt" fo:font-weight="bold" style:font-size-asian="14.5pt" style:font-weight-asian="bold" style:font-name-complex="Arial1" style:font-size-complex="14.5pt" style:font-weight-complex="bold"/>
    </style:style>
    <style:style style:name="Heading_20_4" style:display-name="Heading 4" style:family="paragraph" style:parent-style-name="Default_20_Text" style:class="text">
      <style:paragraph-properties fo:margin-top="0.494cm" fo:margin-bottom="0.494cm"/>
      <style:text-properties style:font-name="Arial1" fo:font-weight="bold" style:font-weight-asian="bold" style:font-name-complex="Arial1" style:font-weight-complex="bold"/>
    </style:style>
    <style:style style:name="Heading_20_5" style:display-name="Heading 5" style:family="paragraph" style:parent-style-name="Default_20_Text" style:class="text">
      <style:paragraph-properties fo:margin-top="0.494cm" fo:margin-bottom="0.494cm"/>
      <style:text-properties style:font-name="Arial1" fo:font-style="italic" fo:font-weight="bold" style:font-style-asian="italic" style:font-weight-asian="bold" style:font-name-complex="Arial1" style:font-style-complex="italic" style:font-weight-complex="bold"/>
    </style:style>
    <style:style style:name="Heading_20_6" style:display-name="Heading 6" style:family="paragraph" style:parent-style-name="Default_20_Text" style:class="text">
      <style:paragraph-properties fo:margin-top="0.494cm" fo:margin-bottom="0.494cm"/>
      <style:text-properties fo:font-variant="small-caps" style:font-name="Arial1" fo:font-weight="bold" style:font-weight-asian="bold" style:font-name-complex="Arial1" style:font-weight-complex="bold"/>
    </style:style>
    <style:style style:name="List" style:family="paragraph" style:parent-style-name="Text_20_Body_20_Single" style:class="list">
      <style:text-properties style:font-name-complex="Tahoma2"/>
    </style:style>
    <style:style style:name="Table_20_Contents" style:display-name="Table Contents" style:family="paragraph" style:parent-style-name="Text_20_Body_20_Single"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Default_20_Text"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Default_20_Text" style:class="index">
      <style:paragraph-properties text:number-lines="false" text:line-number="0"/>
      <style:text-properties style:font-name-complex="Tahoma2"/>
    </style:style>
    <style:style style:name="Contents_20_1" style:display-name="Contents 1" style:family="paragraph" style:parent-style-name="Default_20_Text" style:next-style-name="Default_20_Text" style:class="index"/>
    <style:style style:name="Contents_20_2" style:display-name="Contents 2" style:family="paragraph" style:parent-style-name="Default_20_Text" style:next-style-name="Default_20_Text" style:class="index">
      <style:paragraph-properties fo:margin-left="0.423cm" fo:margin-right="0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text-indent="0cm" style:auto-text-indent="false"/>
    </style:style>
    <style:style style:name="Default_20_Text" style:display-name="Default Text" style:family="paragraph" style:class="text">
      <style:paragraph-properties fo:orphans="2" fo:widows="2" fo:hyphenation-remain-char-count="2" fo:hyphenation-push-char-count="2" fo:hyphenation-ladder-count="no-limit" style:punctuation-wrap="simpl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true"/>
    </style:style>
    <style:style style:name="Heading_20_1" style:display-name="Heading 1" style:family="paragraph" style:parent-style-name="Default_20_Text" style:class="text">
      <style:paragraph-properties fo:margin-top="0.494cm" fo:margin-bottom="0.494cm" fo:background-color="#ffffff">
        <style:background-image/>
      </style:paragraph-properties>
      <style:text-properties fo:color="#005a9c" style:font-name="Arial1" fo:font-size="20.5pt" fo:font-weight="bold" style:letter-kerning="true" style:font-size-asian="20.5pt" style:font-weight-asian="bold" style:font-name-complex="Arial1" style:font-size-complex="20.5pt" style:font-weight-complex="bold"/>
    </style:style>
    <style:style style:name="Heading_20_2" style:display-name="Heading 2" style:family="paragraph" style:parent-style-name="Default_20_Text" style:class="text">
      <style:paragraph-properties fo:margin-top="0.494cm" fo:margin-bottom="0.494cm" fo:background-color="#ffffff">
        <style:background-image/>
      </style:paragraph-properties>
      <style:text-properties fo:color="#005a9c" style:font-name="Arial1" fo:font-size="17pt" fo:font-weight="bold" style:font-size-asian="17pt" style:font-weight-asian="bold" style:font-name-complex="Arial1" style:font-size-complex="17pt" style:font-weight-complex="bold"/>
    </style:style>
    <style:style style:name="Text_20_Body_20_Indent" style:display-name="Text Body Indent" style:family="paragraph" style:parent-style-name="Default_20_Text">
      <style:paragraph-properties fo:margin-left="0.499cm" fo:margin-right="0cm" fo:margin-top="0cm" fo:margin-bottom="0.212cm" fo:text-indent="0cm" style:auto-text-indent="false" style:punctuation-wrap="simple"/>
    </style:style>
    <style:style style:name="Text_20_Body_20_Single" style:display-name="Text Body Single" style:family="paragraph" style:parent-style-name="Default_20_Text" style:class="text">
      <style:paragraph-properties fo:margin-top="0cm" fo:margin-bottom="0.212cm"/>
    </style:style>
    <style:style style:name="WW-HTML_20_Preformatted" style:display-name="WW-HTML Preformatted" style:family="paragraph" style:parent-style-name="Default_20_Text">
      <style:paragraph-properties fo:margin-left="0.847cm" fo:margin-right="0cm" fo:text-indent="0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New" fo:font-size="10pt" style:font-size-asian="10pt" style:font-name-complex="Courier New" style:font-size-complex="10pt"/>
    </style:style>
    <style:style style:name="copyright" style:family="paragraph" style:parent-style-name="Default_20_Text">
      <style:paragraph-properties fo:margin-top="0.494cm" fo:margin-bottom="0.494cm"/>
    </style:style>
    <style:style style:name="hide" style:family="paragraph" style:parent-style-name="Default_20_Text">
      <style:paragraph-properties fo:margin-top="0.494cm" fo:margin-bottom="0.494cm"/>
    </style:style>
    <style:style style:name="WW-Normal_20__28_Web_29_" style:display-name="WW-Normal (Web)" style:family="paragraph" style:parent-style-name="Default_20_Text">
      <style:paragraph-properties fo:margin-top="0.494cm" fo:margin-bottom="0.494cm"/>
    </style:style>
    <style:style style:name="toc" style:family="paragraph" style:parent-style-name="Default_20_Text">
      <style:paragraph-properties fo:margin-top="0.494cm" fo:margin-bottom="0.494cm"/>
    </style:style>
    <style:style style:name="WW-Comment_20_Text" style:display-name="WW-Comment Text" style:family="paragraph" style:parent-style-name="Default_20_Text">
      <style:text-properties fo:font-size="10pt" style:font-size-asian="10pt" style:font-size-complex="10pt"/>
    </style:style>
    <style:style style:name="WW-Comment_20_Subject" style:display-name="WW-Comment Subject" style:family="paragraph" style:parent-style-name="WW-Comment_20_Text" style:next-style-name="WW-Comment_20_Text">
      <style:text-properties fo:font-weight="bold" style:font-weight-asian="bold" style:font-weight-complex="bold"/>
    </style:style>
    <style:style style:name="WW-Balloon_20_Text" style:display-name="WW-Balloon Text" style:family="paragraph" style:parent-style-name="Default_20_Text">
      <style:text-properties style:font-name="Tahoma" fo:font-size="8pt" style:font-size-asian="8pt" style:font-name-complex="Tahoma" style:font-size-complex="8pt"/>
    </style:style>
    <style:style style:name="Internet_20_link" style:display-name="Internet link" style:family="text" style:parent-style-name="WW-Default_20_Paragraph_20_Font">
      <style:text-properties fo:color="#0000cc" style:text-underline-style="solid" style:text-underline-type="single" style:text-underline-width="auto" style:text-underline-color="font-color" fo:background-color="transparent"/>
    </style:style>
    <style:style style:name="Visited_20_Internet_20_Link" style:display-name="Visited Internet Link" style:family="text" style:parent-style-name="WW-Default_20_Paragraph_20_Font">
      <style:text-properties fo:color="#660099" style:text-underline-style="solid" style:text-underline-type="single" style:text-underline-width="auto" style:text-underline-color="font-color" fo:background-color="transparent"/>
    </style:style>
    <style:style style:name="Emphasis" style:family="text" style:parent-style-name="WW-Default_20_Paragraph_20_Font">
      <style:text-properties fo:font-style="italic" style:font-style-asian="italic" style:font-style-complex="italic"/>
    </style:style>
    <style:style style:name="Strong_20_Emphasis" style:display-name="Strong Emphasis" style:family="text" style:parent-style-name="WW-Default_20_Paragraph_20_Font">
      <style:text-properties fo:font-weight="bold" style:font-weight-asian="bold" style:font-weight-complex="bold"/>
    </style:style>
    <style:style style:name="WW8Num1z0"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Default_20_Paragraph_20_Font" style:display-name="WW-Default Paragraph Font" style:family="text"/>
    <style:style style:name="WW-HTML_20_Code" style:display-name="WW-HTML Code" style:family="text" style:parent-style-name="WW-Default_20_Paragraph_20_Font">
      <style:text-properties style:font-name="Courier New" fo:font-size="10pt" style:font-name-asian="Times New Roman" style:font-size-asian="10pt" style:font-name-complex="Courier New" style:font-size-complex="10pt"/>
    </style:style>
    <style:style style:name="WW-HTML_20_Acronym" style:display-name="WW-HTML Acronym" style:family="text" style:parent-style-name="WW-Default_20_Paragraph_20_Font"/>
    <style:style style:name="WW-HTML_20_Cite" style:display-name="WW-HTML Cite" style:family="text" style:parent-style-name="WW-Default_20_Paragraph_20_Font">
      <style:text-properties fo:font-style="italic" style:font-style-asian="italic" style:font-style-complex="italic"/>
    </style:style>
    <style:style style:name="WW-Comment_20_Reference" style:display-name="WW-Comment Reference" style:family="text" style:parent-style-name="WW-Default_20_Paragraph_20_Font">
      <style:text-properties fo:font-size="8pt" style:font-size-asian="8pt" style:font-size-complex="8pt"/>
    </style:style>
    <style:style style:name="_20_Char_20_Char2" style:display-name=" Char Char2" style:family="text" style:parent-style-name="WW-Default_20_Paragraph_20_Font"/>
    <style:style style:name="_20_Char_20_Char1" style:display-name=" Char Char1" style:family="text" style:parent-style-name="_20_Char_20_Char2">
      <style:text-properties fo:font-weight="bold" style:font-weight-asian="bold" style:font-weight-complex="bold"/>
    </style:style>
    <style:style style:name="_20_Char_20_Char" style:display-name=" Char Char" style:family="text" style:parent-style-name="WW-Default_20_Paragraph_20_Font">
      <style:text-properties style:font-name="Tahoma" fo:font-size="8pt" style:font-size-asian="8pt" style:font-name-complex="Tahoma" style:font-size-complex="8pt"/>
    </style:style>
    <style:style style:name="Frame" style:family="graphic">
      <style:graphic-properties text:anchor-type="as-char" svg:x="0cm" svg:y="0cm" style:wrap="parallel" style:number-wrapped-paragraphs="no-limit" style:wrap-contour="false" style:vertical-pos="top" style:vertical-rel="baseline" style:horizontal-pos="center" style:horizontal-rel="paragraph-content"/>
    </style:style>
    <style:style style:name="Graphics" style:family="graphic">
      <style:graphic-properties text:anchor-type="as-char" svg:x="0cm" svg:y="0cm" style:wrap="none" style:vertical-pos="top" style:vertical-rel="baseline" style:horizontal-pos="center" style:horizontal-rel="paragraph"/>
    </style:style>
    <style:style style:name="OLE" style:family="graphic">
      <style:graphic-properties text:anchor-type="as-char" svg:x="0cm" svg:y="0cm" style:wrap="none" style:vertical-pos="top" style:vertical-rel="baseline"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4" text:consecutive-numbering="true">
      <text:list-level-style-bullet text:level="1" text:style-name="WW8Num1z0" style:num-suffix="." text:bullet-char="o">
        <style:list-level-properties text:space-before="0.741cm" text:min-label-width="0.635cm"/>
        <style:text-properties style:font-name="Courier New"/>
      </text:list-level-style-bullet>
      <text:list-level-style-bullet text:level="2" text:style-name="WW8Num1z0" style:num-suffix="." text:bullet-char="o">
        <style:list-level-properties text:space-before="2.011cm" text:min-label-width="0.635cm"/>
        <style:text-properties style:font-name="Courier New"/>
      </text:list-level-style-bullet>
      <text:list-level-style-bullet text:level="3" text:style-name="WW8Num1z2" style:num-suffix="." text:bullet-char="">
        <style:list-level-properties text:space-before="3.281cm" text:min-label-width="0.635cm"/>
        <style:text-properties style:font-name="Wingdings"/>
      </text:list-level-style-bullet>
      <text:list-level-style-bullet text:level="4" text:style-name="WW8Num1z3" style:num-suffix="." text:bullet-char="">
        <style:list-level-properties text:space-before="4.551cm" text:min-label-width="0.635cm"/>
        <style:text-properties style:font-name="Symbol"/>
      </text:list-level-style-bullet>
      <text:list-level-style-bullet text:level="5" text:style-name="WW8Num1z0" style:num-suffix="." text:bullet-char="o">
        <style:list-level-properties text:space-before="5.821cm" text:min-label-width="0.635cm"/>
        <style:text-properties style:font-name="Courier New"/>
      </text:list-level-style-bullet>
      <text:list-level-style-bullet text:level="6" text:style-name="WW8Num1z2" style:num-suffix="." text:bullet-char="">
        <style:list-level-properties text:space-before="7.091cm" text:min-label-width="0.635cm"/>
        <style:text-properties style:font-name="Wingdings"/>
      </text:list-level-style-bullet>
      <text:list-level-style-bullet text:level="7" text:style-name="WW8Num1z3" style:num-suffix="." text:bullet-char="">
        <style:list-level-properties text:space-before="8.361cm" text:min-label-width="0.635cm"/>
        <style:text-properties style:font-name="Symbol"/>
      </text:list-level-style-bullet>
      <text:list-level-style-bullet text:level="8" text:style-name="WW8Num1z0" style:num-suffix="." text:bullet-char="o">
        <style:list-level-properties text:space-before="9.631cm" text:min-label-width="0.635cm"/>
        <style:text-properties style:font-name="Courier New"/>
      </text:list-level-style-bullet>
      <text:list-level-style-bullet text:level="9" text:style-name="WW8Num1z2" style:num-suffix="." text:bullet-char="">
        <style:list-level-properties text:space-before="10.90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2" style:num-suffix="." text:bullet-char="">
        <style:list-level-properties text:space-before="4.445cm" text:min-label-width="0.635cm"/>
        <style:text-properties style:font-name="Wingdings"/>
      </text:list-level-style-bullet>
      <text:list-level-style-bullet text:level="5" text:style-name="WW8Num2z2" style:num-suffix="." text:bullet-char="">
        <style:list-level-properties text:space-before="5.715cm" text:min-label-width="0.635cm"/>
        <style:text-properties style:font-name="Wingdings"/>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2" style:num-suffix="." text:bullet-char="">
        <style:list-level-properties text:space-before="8.255cm" text:min-label-width="0.635cm"/>
        <style:text-properties style:font-name="Wingdings"/>
      </text:list-level-style-bullet>
      <text:list-level-style-bullet text:level="8" text:style-name="WW8Num2z2" style:num-suffix="." text:bullet-char="">
        <style:list-level-properties text:space-before="9.525cm" text:min-label-width="0.635cm"/>
        <style:text-properties style:font-name="Wingdings"/>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2" style:num-suffix="." text:bullet-char="">
        <style:list-level-properties text:space-before="4.445cm" text:min-label-width="0.635cm"/>
        <style:text-properties style:font-name="Wingdings"/>
      </text:list-level-style-bullet>
      <text:list-level-style-bullet text:level="5" text:style-name="WW8Num3z2" style:num-suffix="." text:bullet-char="">
        <style:list-level-properties text:space-before="5.715cm" text:min-label-width="0.635cm"/>
        <style:text-properties style:font-name="Wingdings"/>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2" style:num-suffix="." text:bullet-char="">
        <style:list-level-properties text:space-before="8.255cm" text:min-label-width="0.635cm"/>
        <style:text-properties style:font-name="Wingdings"/>
      </text:list-level-style-bullet>
      <text:list-level-style-bullet text:level="8" text:style-name="WW8Num3z2" style:num-suffix="." text:bullet-char="">
        <style:list-level-properties text:space-before="9.525cm" text:min-label-width="0.635cm"/>
        <style:text-properties style:font-name="Wingdings"/>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1.3.0_20090605.2002/Win32</meta:generator>
    <dc:title>Web Services Metadata Exchange (WS-MetadataExchange)</dc:title>
    <!--645(Build:8693)-->
    <dc:title>Web Services Metadata Exchange (WS-MetadataExchange)</dc:title>
    <meta:initial-creator>Katy Warr</meta:initial-creator>
    <meta:creation-date>2010-11-08T16:54:00</meta:creation-date>
    <dc:creator>Katy Warr</dc:creator>
    <dc:date>2010-11-08T16:54:00</dc:date>
    <dc:language>en-US</dc:language>
    <meta:editing-cycles>4</meta:editing-cycles>
    <meta:editing-duration>PT1M0S</meta:editing-duration>
    <meta:user-defined meta:name="Info 1"/>
    <meta:user-defined meta:name="Info 2"/>
    <meta:user-defined meta:name="Info 3"/>
    <meta:user-defined meta:name="Info 4"/>
    <meta:document-statistic meta:table-count="1" meta:image-count="7" meta:object-count="0" meta:page-count="28" meta:paragraph-count="687" meta:word-count="5162" meta:character-count="45473"/>
  </office:meta>
</office:document-meta>
</file>