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Arial1" svg:font-family="Arial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335in"/>
    </style:style>
    <style:style style:name="co2" style:family="table-column">
      <style:table-column-properties fo:break-before="auto" style:column-width="0.7598in"/>
    </style:style>
    <style:style style:name="co3" style:family="table-column">
      <style:table-column-properties fo:break-before="auto" style:column-width="0.5228in"/>
    </style:style>
    <style:style style:name="co4" style:family="table-column">
      <style:table-column-properties fo:break-before="auto" style:column-width="7.4256in"/>
    </style:style>
    <style:style style:name="co5" style:family="table-column">
      <style:table-column-properties fo:break-before="auto" style:column-width="4.5472in"/>
    </style:style>
    <style:style style:name="co6" style:family="table-column">
      <style:table-column-properties fo:break-before="auto" style:column-width="0.6535in"/>
    </style:style>
    <style:style style:name="co7" style:family="table-column">
      <style:table-column-properties fo:break-before="auto" style:column-width="0.6665in"/>
    </style:style>
    <style:style style:name="ro1" style:family="table-row">
      <style:table-row-properties style:row-height="0.2839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1.1835in" fo:break-before="auto" style:use-optimal-row-height="false"/>
    </style:style>
    <style:style style:name="ro4" style:family="table-row">
      <style:table-row-properties style:row-height="1.0874in" fo:break-before="auto" style:use-optimal-row-height="tru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2.1583in" fo:break-before="auto" style:use-optimal-row-height="true"/>
    </style:style>
    <style:style style:name="ro7" style:family="table-row">
      <style:table-row-properties style:row-height="0.8193in" fo:break-before="auto" style:use-optimal-row-height="true"/>
    </style:style>
    <style:style style:name="ro8" style:family="table-row">
      <style:table-row-properties style:row-height="1.3547in" fo:break-before="auto" style:use-optimal-row-height="true"/>
    </style:style>
    <style:style style:name="ro9" style:family="table-row">
      <style:table-row-properties style:row-height="0.552in" fo:break-before="auto" style:use-optimal-row-height="true"/>
    </style:style>
    <style:style style:name="ro10" style:family="table-row">
      <style:table-row-properties style:row-height="0.170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fo:wrap-option="no-wrap" fo:border="0.0138in solid #000000" style:direction="ltr" style:rotation-angle="0" style:rotation-align="none" style:vertical-align="automatic" style:writing-mode="page"/>
      <style:paragraph-properties fo:text-align="center" fo:margin-left="0in"/>
      <style:text-properties style:use-window-font-color="true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fo:wrap-option="no-wrap" fo:border="0.0138in solid #000000" style:direction="ltr" style:rotation-angle="0" style:rotation-align="none" style:vertical-align="automatic" style:writing-mode="page"/>
      <style:paragraph-properties fo:text-align="center" fo:margin-left="0in"/>
      <style:text-properties fo:color="#993366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fo:wrap-option="no-wrap" style:direction="ltr" style:rotation-angle="0" style:rotation-align="none" style:vertical-align="automatic" style:writing-mode="page"/>
      <style:paragraph-properties fo:text-align="center" fo:margin-left="0in"/>
      <style:text-properties style:use-window-font-color="true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fo:wrap-option="no-wrap" fo:border="0.0138in solid #000000" style:direction="ltr" style:rotation-angle="0" style:rotation-align="none" style:vertical-align="automatic" style:writing-mode="page"/>
      <style:paragraph-properties fo:text-align="center" fo:margin-left="0in"/>
      <style:text-properties fo:color="#0000ff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fo:wrap-option="wrap" fo:border="0.0138in solid #000000" style:direction="ltr" style:rotation-angle="0" style:rotation-align="none" style:vertical-align="automatic" style:writing-mode="page"/>
      <style:paragraph-properties fo:margin-left="0in"/>
      <style:text-properties style:use-window-font-color="true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fo:wrap-option="wrap" fo:border="0.0138in solid #000000" style:direction="ltr" style:rotation-angle="0" style:rotation-align="none" style:vertical-align="automatic" style:writing-mode="page"/>
      <style:paragraph-properties fo:margin-left="0in"/>
      <style:text-properties fo:color="#993366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fo:wrap-option="wrap" fo:border="0.0138in solid #000000" style:direction="ltr" style:rotation-angle="0" style:rotation-align="none" style:vertical-align="automatic" style:writing-mode="page"/>
      <style:paragraph-properties fo:margin-left="0in"/>
      <style:text-properties fo:color="#993366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fo:wrap-option="wrap" fo:border="0.0138in solid #000000" style:direction="ltr" style:rotation-angle="0" style:rotation-align="none" style:vertical-align="automatic" style:writing-mode="page"/>
      <style:paragraph-properties fo:margin-left="0in"/>
      <style:text-properties style:use-window-font-color="true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fo:wrap-option="wrap" style:direction="ltr" style:rotation-angle="0" style:rotation-align="none" style:vertical-align="automatic" style:writing-mode="page"/>
      <style:paragraph-properties fo:margin-left="0in"/>
      <style:text-properties style:use-window-font-color="true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fo:wrap-option="wrap" style:direction="ltr" style:rotation-angle="0" style:rotation-align="none" style:vertical-align="automatic" style:writing-mode="page"/>
      <style:paragraph-properties fo:margin-left="0in"/>
      <style:text-properties fo:color="#993366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ext-properties fo:color="#993366" style:text-outline="false" style:font-name="Arial1" fo:font-size="16pt" fo:font-style="normal" fo:text-shadow="none" style:text-underline-style="none" style:text-underline-type="none" style:text-underline-width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9"/>
        <table:table-column table:style-name="co5" table:default-cell-style-name="ce9"/>
        <table:table-column table:style-name="co6" table:number-columns-repeated="244" table:default-cell-style-name="ce11"/>
        <table:table-row table:style-name="ro1">
          <table:table-cell table:style-name="ce1">
            <text:p>Issue #</text:p>
          </table:table-cell>
          <table:table-cell table:style-name="ce1">
            <text:p>Total</text:p>
          </table:table-cell>
          <table:table-cell table:style-name="ce1">
            <text:p>TBL</text:p>
          </table:table-cell>
          <table:table-cell table:style-name="ce1">
            <text:p>JK</text:p>
          </table:table-cell>
          <table:table-cell table:style-name="ce1">
            <text:p>JAR</text:p>
          </table:table-cell>
          <table:table-cell table:style-name="ce1">
            <text:p>DC</text:p>
          </table:table-cell>
          <table:table-cell table:style-name="ce1">
            <text:p>AM</text:p>
          </table:table-cell>
          <table:table-cell table:style-name="ce1">
            <text:p>LM</text:p>
          </table:table-cell>
          <table:table-cell table:style-name="ce1">
            <text:p>NM</text:p>
          </table:table-cell>
          <table:table-cell table:style-name="ce1">
            <text:p>HT</text:p>
          </table:table-cell>
          <table:table-cell table:style-name="ce5">
            <text:p>ISSUE</text:p>
          </table:table-cell>
          <table:table-cell table:number-columns-repeated="245"/>
        </table:table-row>
        <table:table-row table:style-name="ro2">
          <table:table-cell table:style-name="ce1" table:number-columns-repeated="2"/>
          <table:table-cell table:style-name="ce4" table:formula="=SUM([.C3:.C32])" office:value-type="float" office:value="10">
            <text:p>10</text:p>
          </table:table-cell>
          <table:table-cell table:style-name="ce4" table:formula="=SUM([.D3:.D32])" office:value-type="float" office:value="8">
            <text:p>8</text:p>
          </table:table-cell>
          <table:table-cell table:style-name="ce4" table:formula="=SUM([.E3:.E32])" office:value-type="float" office:value="9">
            <text:p>9</text:p>
          </table:table-cell>
          <table:table-cell table:style-name="ce4" table:formula="=SUM([.F3:.F32])" office:value-type="float" office:value="11">
            <text:p>11</text:p>
          </table:table-cell>
          <table:table-cell table:style-name="ce4" table:formula="=SUM([.G3:.G32])" office:value-type="float" office:value="6">
            <text:p>6</text:p>
          </table:table-cell>
          <table:table-cell table:style-name="ce4" table:formula="=SUM([.H3:.H32])" office:value-type="float" office:value="11">
            <text:p>11</text:p>
          </table:table-cell>
          <table:table-cell table:style-name="ce4" table:formula="=SUM([.I3:.I32])" office:value-type="float" office:value="8">
            <text:p>8</text:p>
          </table:table-cell>
          <table:table-cell table:style-name="ce4" table:formula="=SUM([.J3:.J32])" office:value-type="float" office:value="8">
            <text:p>8</text:p>
          </table:table-cell>
          <table:table-cell table:style-name="ce5"/>
          <table:table-cell table:number-columns-repeated="24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table:formula="=SUM([.C3:.J3])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>
            <text:p><text:s/>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5">
            <text:p>* Relationship between the DOM and its HTML serializations</text:p>
          </table:table-cell>
          <table:table-cell table:number-columns-repeated="245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" table:formula="=SUM([.C4:.J4])" office:value-type="float" office:value="6">
            <text:p>6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5">
            <text:p>* The spec seems to decouple "user agent conformance" and "document conformance". <text:s/>Stipulate that's a good goal. <text:s/>There's a question of whether the spec. actually achieves this. <text:s/>Was it a good goal in the first place?</text:p>
          </table:table-cell>
          <table:table-cell>
            <text:p>(we discussed this -- Henry has asked a pertinent question about disabled="banana"; <text:s/>we'll wait for the response and decide next steps) </text:p>
          </table:table-cell>
          <table:table-cell table:number-columns-repeated="244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table:formula="=SUM([.C5:.J5])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6">
            <text:p>* (W3C-wide issue) References to "versioned" specs (XML, DOM, etc.) <text:s/>The existing references aren't clear in their meaning; <text:s/>they don't seem to follow the precedent suggested by Michael Sperberg-McQueen (most support at least version X; may support version Y, etc.)</text:p>
          </table:table-cell>
          <table:table-cell table:style-name="ce10"/>
          <table:table-cell table:style-name="ce12" table:number-columns-repeated="24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table:formula="=SUM([.C6:.J6])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>
            <text:p><text:s/>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7">
            <text:p>* Data facilities: how should data be added to HTML (should it produce RDF tripples?, etc.) <text:s/>Overlap with extensibility of tags (namespaces or not, etc.)</text:p>
          </table:table-cell>
          <table:table-cell table:style-name="ce10"/>
          <table:table-cell table:style-name="ce12" table:number-columns-repeated="244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table:formula="=SUM([.C7:.J7])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5">
            <text:p>* explicit version indicators: doctypes, etc.</text:p>
          </table:table-cell>
          <table:table-cell table:number-columns-repeated="245"/>
        </table:table-row>
        <table:table-row table:style-name="ro6">
          <table:table-cell table:style-name="ce1" office:value-type="float" office:value="26">
            <text:p>26</text:p>
          </table:table-cell>
          <table:table-cell table:style-name="ce4" table:formula="=SUM([.C8:.J8])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8">
            <text:p>* Use of Web mechanisms and abstractions for: 1) public Web, I.e. as crawlable by Google; 2) the Web that additionally includes password-protected Web; 3) the private Web as deployed in intranets and controlled environments; 4) use of bits of W3C technology in non-Web contexts, such as HTML or HTML fragments in email, help system, instant messaging, etc. <text:s/>Example: use of &lt;canvas&gt; as a graphics paradigm, e.g. for email, but use of scripting limits applicability. 5) creation tool change</text:p>
          </table:table-cell>
          <table:table-cell table:number-columns-repeated="245"/>
        </table:table-row>
        <table:table-row table:style-name="ro7">
          <table:table-cell table:style-name="ce1" office:value-type="float" office:value="28">
            <text:p>28</text:p>
          </table:table-cell>
          <table:table-cell table:style-name="ce4" table:formula="=SUM([.C9:.J9])" office:value-type="float" office:value="4">
            <text:p>4</text:p>
          </table:table-cell>
          <table:table-cell table:style-name="ce1"/>
          <table:table-cell table:number-columns-repeated="3"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5">
            <text:p>* Cross-organizational division of responsibility (W3C vs. IETF, HTML 5 vs other WG's, etc.) <text:s/>URI schemes, original header, Content-type sniffing.</text:p>
          </table:table-cell>
          <table:table-cell table:number-columns-repeated="24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table:formula="=SUM([.C10:.J10])" office:value-type="float" office:value="4">
            <text:p>4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5">
            <text:p>* Technical issues relating to LEIRI vs. URI vs. IRI</text:p>
          </table:table-cell>
          <table:table-cell table:number-columns-repeated="24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table:formula="=SUM([.C11:.J11])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5">
            <text:p>* Redefinition of HTML mime type</text:p>
          </table:table-cell>
          <table:table-cell table:number-columns-repeated="245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4" table:formula="=SUM([.C12:.J12])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5">
            <text:p>* Error handling - See Noah list at http://www.w3.org/2001/tag/2009/09/TagHTMLIssues.html#errror (spec does not correctly distinguish processing of success case from error recovery)</text:p>
          </table:table-cell>
          <table:table-cell table:number-columns-repeated="24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table:formula="=SUM([.C13:.J13])" office:value-type="float" office:value="3">
            <text:p>3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>
            <text:p><text:s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5">
            <text:p>* Distributed extensibility - relationship to other specs is not always clear</text:p>
          </table:table-cell>
          <table:table-cell table:number-columns-repeated="24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table:formula="=SUM([.C14:.J14])" office:value-type="float" office:value="3">
            <text:p>3</text:p>
          </table:table-cell>
          <table:table-cell table:style-name="ce1" table:number-columns-repeated="3"/>
          <table:table-cell table:style-name="ce1">
            <text:p><text:s/>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5">
            <text:p>* Sniffing</text:p>
          </table:table-cell>
          <table:table-cell table:number-columns-repeated="245"/>
        </table:table-row>
        <table:table-row table:style-name="ro8">
          <table:table-cell table:style-name="ce1" office:value-type="float" office:value="10">
            <text:p>10</text:p>
          </table:table-cell>
          <table:table-cell table:style-name="ce4" table:formula="=SUM([.C15:.J15])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8">
            <text:p>* Use of algorithms to express normative constraints vs. stating the constraints. <text:s/>Appears to have the risk that otherwise unnecessary characteristics of the algorithm become mandatory. <text:s/>(Larry has commented to the HTML WG on this). <text:s/>HST hypothesis on impact of script and document.write(). <text:s/></text:p>
          </table:table-cell>
          <table:table-cell table:number-columns-repeated="24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table:formula="=SUM([.C16:.J16])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5">
            <text:p>* Drag n drop and bibtex and vcard</text:p>
          </table:table-cell>
          <table:table-cell table:number-columns-repeated="24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table:formula="=SUM([.C17:.J17])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5">
            <text:p>* Presentation of datatypes in prose rather than BNF. <text:s/></text:p>
          </table:table-cell>
          <table:table-cell table:number-columns-repeated="245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4" table:formula="=SUM([.C18:.J18])" office:value-type="float" office:value="2">
            <text:p>2</text:p>
          </table:table-cell>
          <table:table-cell table:style-name="ce1" table:number-columns-repeated="6"/>
          <table:table-cell table:style-name="ce1" office:value-type="float" office:value="2">
            <text:p>2</text:p>
          </table:table-cell>
          <table:table-cell table:style-name="ce1"/>
          <table:table-cell table:style-name="ce5">
            <text:p>* Conformance requirements ("musts") that are not testable. <text:s/>Larry points to IETF experience with interoperability reports. - See Noah notes at http://www.w3.org/2001/tag/2009/09/TagHTMLIssues.html#informalMust</text:p>
          </table:table-cell>
          <table:table-cell table:number-columns-repeated="245"/>
        </table:table-row>
        <table:table-row table:style-name="ro9">
          <table:table-cell table:style-name="ce1" office:value-type="float" office:value="17">
            <text:p>17</text:p>
          </table:table-cell>
          <table:table-cell table:style-name="ce4" table:formula="=SUM([.C19:.J19])" office:value-type="float" office:value="2">
            <text:p>2</text:p>
          </table:table-cell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5">
            <text:p>* The TAG should decide whether to (further) involve itself in the choice of terminology for URL/URI.</text:p>
          </table:table-cell>
          <table:table-cell table:number-columns-repeated="24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table:formula="=SUM([.C20:.J20])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5">
            <text:p>* Registries: public suffix list, rel values, etc.</text:p>
          </table:table-cell>
          <table:table-cell table:number-columns-repeated="245"/>
        </table:table-row>
        <table:table-row table:style-name="ro7">
          <table:table-cell table:style-name="ce1" office:value-type="float" office:value="16">
            <text:p>16</text:p>
          </table:table-cell>
          <table:table-cell table:style-name="ce4" table:formula="=SUM([.C21:.J21])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5">
            <text:p>* There seems to be an assumption that a working group will remain active for the indefinite future to update the specification as references change, etc.</text:p>
          </table:table-cell>
          <table:table-cell table:number-columns-repeated="24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table:formula="=SUM([.C22:.J22])" office:value-type="float" office:value="1">
            <text:p>1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5">
            <text:p>* "Willful violations" of existing specifications. <text:s/>E.g. Charset override.</text:p>
          </table:table-cell>
          <table:table-cell table:number-columns-repeated="24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table:formula="=SUM([.C23:.J23])" office:value-type="float" office:value="1">
            <text:p>1</text:p>
          </table:table-cell>
          <table:table-cell table:style-name="ce1" table:number-columns-repeated="7"/>
          <table:table-cell table:style-name="ce1" office:value-type="float" office:value="1">
            <text:p>1</text:p>
          </table:table-cell>
          <table:table-cell table:style-name="ce5">
            <text:p>* document.write() not supported from XML serialization</text:p>
          </table:table-cell>
          <table:table-cell table:number-columns-repeated="245"/>
        </table:table-row>
        <table:table-row table:style-name="ro9">
          <table:table-cell table:style-name="ce1" office:value-type="float" office:value="27">
            <text:p>27</text:p>
          </table:table-cell>
          <table:table-cell table:style-name="ce4" table:formula="=SUM([.C24:.J24])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5">
            <text:p>* (mostly editorial) Level of informality is inconsistent. <text:s/>See Noah's notes at http://www.w3.org/2001/tag/2009/09/TagHTMLIssues.html#informality.</text:p>
          </table:table-cell>
          <table:table-cell table:number-columns-repeated="245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4" table:formula="=SUM([.C25:.J25])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5">
            <text:p>* Larry has expressed the concern that the HTML draft is, in some cases, intentionally provocative, e.g. the statement that "A DOCTYPE is a mostly useless, but required, header." <text:s/>There is a perception that this is disruptive.</text:p>
          </table:table-cell>
          <table:table-cell table:number-columns-repeated="24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table:formula="=SUM([.C26:.J26])" office:value-type="float" office:value="0">
            <text:p>0</text:p>
          </table:table-cell>
          <table:table-cell table:style-name="ce1" table:number-columns-repeated="8"/>
          <table:table-cell table:style-name="ce5">
            <text:p>* Lack of RFC 2119 normative language</text:p>
          </table:table-cell>
          <table:table-cell table:number-columns-repeated="245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4" table:formula="=SUM([.C27:.J27])" office:value-type="float" office:value="0">
            <text:p>0</text:p>
          </table:table-cell>
          <table:table-cell table:style-name="ce1" table:number-columns-repeated="8"/>
          <table:table-cell table:style-name="ce5">
            <text:p>* Consider with HTML innovations (in style, philosophy, goals, etc.): <text:s/>to what extent should W3C carry some of these to work other than HTML?</text:p>
          </table:table-cell>
          <table:table-cell table:number-columns-repeated="245"/>
        </table:table-row>
        <table:table-row table:style-name="ro7">
          <table:table-cell table:style-name="ce1" office:value-type="float" office:value="14">
            <text:p>14</text:p>
          </table:table-cell>
          <table:table-cell table:style-name="ce4" table:formula="=SUM([.C28:.J28])" office:value-type="float" office:value="0">
            <text:p>0</text:p>
          </table:table-cell>
          <table:table-cell table:style-name="ce1" table:number-columns-repeated="8"/>
          <table:table-cell table:style-name="ce5">
            <text:p>* The outline section has no exhibited behavior in other parts of the spec. <text:s/>It seems to be there to give semantics for computing an outline. <text:s/>(JAR notes that the OWL spec has some things in this spirit.)</text:p>
          </table:table-cell>
          <table:table-cell table:number-columns-repeated="24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table:formula="=SUM([.C29:.J29])" office:value-type="float" office:value="0">
            <text:p>0</text:p>
          </table:table-cell>
          <table:table-cell table:style-name="ce1" table:number-columns-repeated="8"/>
          <table:table-cell table:style-name="ce5">
            <text:p>* Ping attribute</text:p>
          </table:table-cell>
          <table:table-cell table:number-columns-repeated="24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table:formula="=SUM([.C30:.J30])" office:value-type="float" office:value="0">
            <text:p>0</text:p>
          </table:table-cell>
          <table:table-cell table:style-name="ce1" table:number-columns-repeated="8"/>
          <table:table-cell table:style-name="ce5">
            <text:p>* Scripting execution</text:p>
          </table:table-cell>
          <table:table-cell table:number-columns-repeated="24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table:formula="=SUM([.C31:.J31])" office:value-type="float" office:value="0">
            <text:p>0</text:p>
          </table:table-cell>
          <table:table-cell table:style-name="ce1" table:number-columns-repeated="8"/>
          <table:table-cell table:style-name="ce5">
            <text:p>* Does HTML 5 establish appropriate policies for extensibility?</text:p>
          </table:table-cell>
          <table:table-cell table:number-columns-repeated="24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table:formula="=SUM([.C32:.J32])" office:value-type="float" office:value="0">
            <text:p>0</text:p>
          </table:table-cell>
          <table:table-cell table:style-name="ce1" table:number-columns-repeated="8"/>
          <table:table-cell table:style-name="ce5">
            <text:p>* javascript URI scheme is in the spec needs to be registered</text:p>
          </table:table-cell>
          <table:table-cell table:number-columns-repeated="24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4" table:formula="=SUM([.C33:.J33])" office:value-type="float" office:value="0">
            <text:p>0</text:p>
          </table:table-cell>
          <table:table-cell table:style-name="ce1" table:number-columns-repeated="8"/>
          <table:table-cell table:style-name="ce5">
            <text:p>* Look for positive feedback</text:p>
          </table:table-cell>
          <table:table-cell table:number-columns-repeated="245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table:formula="=SUM([.C34:.J34])" office:value-type="float" office:value="0">
            <text:p>0</text:p>
          </table:table-cell>
          <table:table-cell table:style-name="ce1" table:number-columns-repeated="8"/>
          <table:table-cell table:style-name="ce5">
            <text:p>* HTML Spec changes to XSL and Xpath</text:p>
          </table:table-cell>
          <table:table-cell table:number-columns-repeated="245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>
        <table:table-column table:style-name="co7" table:number-columns-repeated="256" table:default-cell-style-name="Default"/>
        <table:table-row table:style-name="ro10">
          <table:table-cell table:number-columns-repeated="256"/>
        </table:table-row>
      </table:table>
      <table:table table:name="Sheet3" table:style-name="ta3">
        <table:table-column table:style-name="co7" table:number-columns-repeated="256" table:default-cell-style-name="Default"/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Arial1" svg:font-family="Arial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  </number:text>
    </number:currency-style>
    <number:currency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  </number:text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  </number:text>
    </number:currency-style>
    <number:currency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  </number:text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0106" number:language="en" number:country="US">
      <number:hours/>
      <number:text>:</number:text>
      <number:minutes number:style="long"/>
    </number:tim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时</number:text>
      <number:minutes number:style="long"/>
      <number:text>分</number:text>
    </number:time-style>
    <number:time-style style:name="N15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5112" number:language="ja" number:country="JP">
      <number:month/>
      <number:text>月</number:text>
      <number:day/>
      <number:text>日</number:text>
    </number:date-style>
    <number:date-style style:name="N15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20115" number:language="zh" number:country="CN">
      <number:am-pm/>
      <number:hours number:style="long"/>
      <number:text>时</number:text>
      <number:minutes number:style="long"/>
      <number:text>分</number:text>
    </number:time-style>
    <number:time-style style:name="N20116" number:language="zh" number:country="CN">
      <number:am-pm/>
      <number:text> </number:text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20117" number:language="zh" number:country="CN">
      <number:year number:style="long"/>
      <number:text>年</number:text>
      <number:month/>
      <number:text>日</number:text>
    </number:date-style>
    <number:date-style style:name="N20118" number:language="zh" number:country="CN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style:print-page-order="ttb" style:first-page-number="continue" style:scale-to-pages="2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10/1/09</text:date>, <text:time>09:4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Sheet2" style:display-name="TAB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Sheet3" style:display-name="TAB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2.0_20090417.1727/Win32</meta:generator>
    <!--645(Build:8693)-->
    <meta:initial-creator>Noah Mendelsohn</meta:initial-creator>
    <meta:creation-date>2009-09-23T10:19:00</meta:creation-date>
    <dc:creator>Noah Mendelsohn</dc:creator>
    <dc:date>2009-09-25T14:32:20</dc:date>
    <meta:print-date>2009-09-23T10:31:4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75"/>
  </office:meta>
</office:document-meta>
</file>